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841</text:p>
      <text:p text:style-name="publicatie-titel.end">6 december 2011</text:p>
      <text:h text:outline-level="1" text:style-name="staatscourant_kop">Beschikking van de Staatssecretaris van Veiligheid en Justitie van 24 november 2011, kenmerk 5703296/11/DSP tot wijziging
            van de Beschikking casinospelen 1996
         </text:h>
      <text:p text:style-name="wie">De Staatssecretaris van Veiligheid en Justitie,</text:p>
      <text:p text:style-name="considerans.al">Gelezen het verzoek van de Nationale Stichting tot Exploitatie van Casinospelen in Nederland van 30 juni 2011 en 15 november
                  2011 tot wijziging van de Beschikking casinospelen 1996 teneinde gratis tegoedbonnen voor promotiedoeleinden toe te staan;
               </text:p>
      <text:p text:style-name="considerans.al">Gelet op de artikelen 27h, 27i, 30g en 34 van de Wet op de kansspelen, en artikel 11 van het Speelautomatenbesluit;</text:p>
      <text:p text:style-name="considerans.al">Gezien het advies van het College van toezicht op de kansspelen van 24 augustus 2011, kenmerk C.634/11;</text:p>
      <text:p text:style-name="afkondiging">Besluit:</text:p>
      <text:h text:outline-level="3" text:style-name="wijzig-artikel_kop">ARTIKEL I
               </text:h>
      <text:p text:style-name="wat">De Beschikking casinospelen 1996 wordt als volgt gewijzigd:</text:p>
      <text:p text:style-name="lid"><text:span text:style-name="lidnr">A<text:tab/></text:span></text:p>
      <text:p text:style-name="wat">In artikel 2, eerste lid sub d, wordt ‘het aanwezig hebben van kansspelautomaten in de onder a. tot en met c. bedoelde casino’s’
                     vervangen door: het aanwezig hebben en exploiteren van kansspelautomaten in de onder a. tot en met c. bedoelde casino’s.
                  </text:p>
      <text:p text:style-name="lid"><text:span text:style-name="lidnr">B<text:tab/></text:span></text:p>
      <text:p text:style-name="wat">In artikel 8, negende lid, wordt ‘De overige bepalingen van lid 8 zijn niet van toepassing’ vervangen door: De overige bepalingen
                     van artikel 8 zijn niet van toepassing.
                  </text:p>
      <text:p text:style-name="lid"><text:span text:style-name="lidnr">C<text:tab/></text:span></text:p>
      <text:p text:style-name="wat">In artikel 8, twaalfde lid sub c, wordt ‘het nummer van de uitgevende automaat’ vervangen door: het nummer van de uitgevende
                     automaat c.q. kassa.
                  </text:p>
      <text:p text:style-name="lid"><text:span text:style-name="lidnr">D<text:tab/></text:span></text:p>
      <text:p text:style-name="wat">Artikel 8, twaalfde lid, wordt uitgebreid met sub d, wat komt te luiden:</text:p>
      <text:section text:name="artikeltekst.d2664e190" text:style-name="wijziging.block">
        <text:list text:style-name="list-style-1">
          <text:list-item text:start-value="4">
            <text:p text:style-name="list.single">Onderdeel b is niet van toepassing op de door de stichting voor promotiedoeleinden uitgegeven gratis tegoedbonnen, mits dit
                                 duidelijk op de bonnen vermeld wordt. De promotietegoedbonnen hebben een waarde van ten hoogste 500 euro.
                              </text:p>
          </text:list-item>
        </text:list>
      </text:section>
      <text:p text:style-name="lid"><text:span text:style-name="lidnr">E<text:tab/></text:span></text:p>
      <text:p text:style-name="wat">In artikel 13, tweede lid, wordt ‘Het is de in het eerste lid bedoelde personen en de stichting niet toegestaan geldleningen
                     te verstrekken aan spelers of van deze geldleningen te ontvangen’ vervangen door: Het is de in het eerste lid bedoelde personen
                     en de stichting niet toegestaan geldleningen te verstrekken aan spelers of van deze geldleningen te ontvangen. Onder dit verbod
                     valt niet het achteraf in rekening brengen van groepsarrangementen.
                  </text:p>
      <text:h text:outline-level="3" text:style-name="artikel_kop">ARTIKEL II
                  </text:h>
      <text:p text:style-name="artikel">Deze beschikking wordt gepubliceerd in de Staatscourant.</text:p>
      <text:p text:style-name="dagtekening">Den Haag, 24 november 2011</text:p>
      <text:p text:style-name="ondertekening">De Staatssecretaris van Veiligheid en Justitie,</text:p>
      <text:p text:style-name="ondertekening">namens deze:</text:p>
      <text:p text:style-name="ondertekening">M.C.J. Groothuizen, </text:p>
      <text:p text:style-name="ondertekening.end">
                     directeur Sanctie- en Preventiebeleid.
                  </text:p>
      <text:p text:style-name="bezwaarschrift.end">Binnen zes weken na de dag van verzending van dit besluit kan een ieder wiens belang rechtstreeks bij dit besluit is betrokken,
                  bezwaar maken. Het bezwaarschrift moet door de indiener zijn ondertekend en bevat ten minste zijn naam en adres, de dagtekening,
                  een omschrijving van het besluit waartegen het bezwaar is gericht en de gronden waarop het bezwaar rust. Dit bewaarschrift
                  moet worden gericht aan: de Staatssecretaris van Veiligheid en Justitie, t.a.v. Directie Sanctie- en Preventiebeleid, postbus
                  20301, 2500 EH Den Ha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van de Staatssecretaris van Veiligheid en Justitie van 24 november 2011, kenmerk 5703296/11/DSP tot wijziging
         van de Beschikking casinospelen 1996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chikking van de Staatssecretaris van Veiligheid en Justitie van 24 november 2011, kenmerk 5703296/11/DSP tot wijziging
         van de Beschikking casinospelen 1996
      </dc:title>
  </office:meta>
</office:document-meta>
</file>