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300*"/>
    </style:style>
    <style:style style:family="table-column" style:name="table.1.col3">
      <style:table-column-properties style:rel-column-width="2800*"/>
    </style:style>
    <style:style style:family="table-column" style:name="table.1.col4">
      <style:table-column-properties style:rel-column-width="4100*"/>
    </style:style>
  </office:automatic-styles>
  <office:body>
    <office:text>
      <text:p text:style-name="publicatie-titel">Staatscourant 2011, 21834</text:p>
      <text:p text:style-name="publicatie-titel.end">6 december 2011</text:p>
      <text:h text:outline-level="1" text:style-name="staatscourant_kop">Omzetbelasting. Aftrek van omzetbelasting
         </text:h>
      <text:p text:style-name="context_al">25 november 2011</text:p>
      <text:p text:style-name="context_al">Nr. BLKB 2011/641M</text:p>
      <text:p text:style-name="context_al.end">Belastingdienst/Landelijk Kantoor Belastingregio’s, Brieven en beleidsbesluiten</text:p>
      <text:p text:style-name="circulaire-tekst"><text:span text:style-name="cur">Dit besluit gaat nader in op de gevolgen van de implementatie van de Technische Herzieningsrichtlijn in de btw-regelgeving
                     per 1 januari 2011. In § 5.3.1 t/m § 5.3.5 worden de gevolgen beschreven voor de btw-heffing bij onroerende zaken die ondernemers
                     zowel bedrijfsmatig als privé gebruiken. Daarbij komt ook de overgangsregeling die in dit kader is getroffen, aan de orde.</text:span></text:p>
      <text:p text:style-name="circulaire-tekst"><text:span text:style-name="cur">Daarnaast zijn in dit besluit diverse besluiten gebundeld en geactualiseerd die betrekking hebben op het recht op aftrek van
                     btw. Het besluit bevat een aantal (beleidsmatige) aanwijzingen.</text:span></text:p>
      <text:h text:outline-level="3" text:style-name="divisiekop1">1 Inleiding
                  </text:h>
      <text:p text:style-name="circulaire_divisie">Dit besluit vormt een bundeling en actualisering van de besluiten die betrekking hebben op het recht van aftrek van btw. Het
                     besluit vormt geen allesomvattende beschrijving van de problematiek die zich voordoet bij de aftrek van btw. Het besluit gaat
                     vooral in op de goedkeuringen die voor bepaalde situaties gelden. Bij de actualisering van de besluiten zijn bepaalde goedkeuringen
                     verduidelijkt. Het besluit inzake de gratis gesponsorde evenementen (RTB2000/1091M) wordt ingetrokken gelet op jurisprudentie
                     van het Hof van Justitie (o.a. VNLTO, 12 februari 2009, C-515/07). Niet overgenomen is de in Bijlage C van het besluit van
                     8 november 1968 (D68/7220) opgenomen goedkeuring om af te mogen zien van de toepassing van het werkelijk gebruik (art. 11,
                     tweede lid, beschikking) als dit minder dan 10% afwijkt. In de praktijk werkt deze faciliteit slechts eenzijdig. Verder bespreekt
                     het besluit de gevolgen van de implementatie van de Technische Herzieningsrichtlijn in de btw-regelgeving per 1 januari 2011
                     (zie § 5.3.1 t/m § 5.3.5). Het besluit beschrijft in hoeverre de btw-heffing op 1 januari 2011 verandert bij onroerende zaken
                     die ondernemers zowel bedrijfsmatig als privé gebruiken. Daarbij komt ook de overgangsregeling aan de orde die hierbij geldt.
                  </text:p>
      <text:p text:style-name="circulaire_divisie">Het besluit bevat de volgende (beleidsmatige) aanwijzingen:</text:p>
      <text:p text:style-name="circulaire_divisie">§ 3.2.2 en § 3.2.3: beschrijving van de algemene uitgangspunten die gelden bij het bepalen of er sprake is van economische
                     dan wel niet-economische handelingen. Hierbij wordt ook aangegeven wanneer er een zodanig nauw verband bestaat tussen de economische
                     en de niet-economische handelingen, dat over het geheel genomen sprake is van economische handelingen.
                  </text:p>
      <text:p text:style-name="circulaire_divisie">§ 3.3.2: er wordt ingegaan op het recht op aftrek van btw bij kosten die direct toerekenbaar zijn aan economische en aan niet-economische
                     handelingen.
                  </text:p>
      <text:p text:style-name="circulaire_divisie">§ 3.4.1: beschrijving van de wijze waarop de aftrek van btw wordt gesplitst bij kosten die niet direct zijn toe te rekenen
                     aan economische dan wel niet-economische handelingen. Deze kosten moeten voor het recht op aftrek worden gesplitst in een
                     aftrekbaar en een niet-aftrekbaar deel. Bij de splitsing moet een verdeelsleutel worden gehanteerd die objectief weergeeft
                     welk deel van de kosten toerekenbaar is aan economische handelingen en welk deel aan niet-economische handelingen (zie Hof
                     van Justitie van 13 maart 2008, nr. C-437/06 (Securenta) en van 12 februari 2009, nr. C-515-07 (VNLTO)).
                  </text:p>
      <text:p text:style-name="circulaire_divisie">§ 3.6.1: richtlijnen voor de splitsing van de aftrek van btw bij lokale en regionale omroepen. De omroepen verrichten zowel
                     economische handelingen (belast en vrijgesteld) als niet-economische handelingen. Goedgekeurd is dat de in aftrek te brengen
                     btw wordt berekend naar rato van de verhouding tussen de vergoedingen voor belaste handelingen en de totale opbrengsten/respectievelijk
                     de totale kosten van de omroep, als de totale opbrengsten niet voldoende zijn om de totale kosten te dekken.
                  </text:p>
      <text:p text:style-name="circulaire_divisie">§ 3.6.2: reisbureaus verrichten zowel belaste (het bemiddelen bij de verkoop van reizen) als vrijgestelde handelingen (het
                     afsluiten van reis- en annuleringsverzekeringen). Uit gegevens van het Algemeen Nederlands Verbond van Reisondernemers is
                     naar voren gekomen dat reisbureaus het geheel van de goederen en diensten die zij afnemen voor gemiddeld 96% gebruiken voor
                     belaste handelingen en voor gemiddeld 4% voor vrijgestelde handelingen. Dit betekent dat reisbureaus de aan hen in rekening
                     gebrachte btw voor 96% in aftrek kunnen brengen en voor 4% niet.
                  </text:p>
      <text:p text:style-name="circulaire_divisie">§ 3.6.3: aangegeven is in hoeverre er recht bestaat op aftrek van btw bij kosten die betrekking hebben op de beëindiging of
                     overdracht van een deel van een onderneming als bedoeld in artikel 37d van de Wet op de omzetbelasting 1968. Het recht op
                     aftrek van btw wordt bepaald op basis van de economische handelingen (belast of vrijgesteld) die plaatsvinden in het betrokken
                     deel van de onderneming.
                  </text:p>
      <text:p text:style-name="circulaire_divisie">§ 3.6.4: het gratis uitlenen van boeken door bibliotheken aan kinderen leidt niet tot een aftrekbeperking.</text:p>
      <text:p text:style-name="circulaire_divisie">§ 4.4 en § 5.2.9: het komt voor dat een ondernemer zijn voornemen om goederen (investeringsgoederen en andere goederen) en
                     diensten te gebruiken voor belaste handelingen niet realiseert. Als de ondernemer de goederen en diensten ook niet voor andere
                     doeleinden gebruikt, blijft het oorspronkelijke recht op aftrek van btw voor de ondernemer onder bepaalde voorwaarden in stand.
                  </text:p>
      <text:p text:style-name="circulaire_divisie">§ 5.2.2 en § 5.2.3: een ondernemer kan een investeringsgoed bij aanschaf bestemmen en gebruiken voor verschillende handelingen
                     (economisch en/of niet-economisch en/of voor privégebruik). Aangegeven is welke situaties zich kunnen voordoen, welke keuze
                     de ondernemer daarbij heeft voor de vermogensetikettering en de gevolgen van de keuze van de ondernemer op het recht op aftrek
                     van voorbelasting.
                  </text:p>
      <text:p text:style-name="circulaire_divisie">§ 5.2.4: aangegeven is op welk tijdstip de ondernemer kenbaar moet maken welke keuze hij maakt bij de vermogensetikettering
                     van investeringsgoederen en hoe hij deze keuze moet vastleggen.
                  </text:p>
      <text:p text:style-name="circulaire_divisie">§ 5.2.5: aangegeven is welke regels gelden voor de vermogensetikettering van investeringsgoederen die onderdeel uitmaken van
                     de overdracht van een (gedeelte van een) onderneming als bedoeld in artikel 37d van de Wet op de omzetbelasting 1968. De overnemende
                     ondernemer is gebonden aan de keuze die de overdrager heeft gemaakt voor de vermogensetikettering van de betrokken goederen.
                  </text:p>
      <text:p text:style-name="circulaire_divisie">§ 5.2.6: richtlijnen over het recht op aftrek van btw bij diensten bestaande uit het onderhoud, het herstel, de verbetering
                     en de verbouwing van investeringsgoederen. Voor het recht op aftrek is beslissend of de ondernemer het investeringsgoed waaraan
                     de dienst wordt verricht, gebruikt voor belaste handelingen.
                  </text:p>
      <text:p text:style-name="circulaire_divisie">§ 5.2.7.1: richtlijnen over de herziening van eerder in aftrek gebrachte btw bij onroerende zaken die, ná door de ondernemer
                     te zijn gebruikt, gedurende een bepaalde periode leeg staan. Deze leegstand leidt niet tot herziening van eerder in aftrek
                     gebrachte aanschaf-btw. Kosten voor de instandhouding van leegstaande onroerende zaken vormen algemene kosten; omdat de hieraan
                     toerekenbare prestaties direct worden verbruikt heeft de ondernemer voor deze kosten recht op aftrek van btw op basis van
                     het pro rata in het jaar van leegstand. Voor het bepalen van de omvang van het recht op aftrek wordt aangesloten bij de periode
                     dat de onroerende zaak daadwerkelijk wordt gebruikt.
                  </text:p>
      <text:p text:style-name="circulaire_divisie">§ 5.3.5: er wordt ingegaan op de overgangsregeling in verband met de wijziging van het btw-regime voor privégebruik van onroerende
                     zaken per 1 januari 2011.
                  </text:p>
      <text:p text:style-name="circulaire_divisie">§ 6.2: bij een te laat uitgereikte factuur ontstaat het recht op aftrek wanneer die factuur wordt ontvangen. Bij de bepaling
                     van de omvang van het recht wordt aangesloten bij het tijdvak waarin de afgenomen goederen/diensten zijn geleverd/verricht.
                  </text:p>
      <text:p text:style-name="circulaire_divisie">§ 6.3.2: het is mogelijk dat een ondernemer schade veroorzaakt en aan een andere ondernemer de opdracht geeft tot herstel
                     van de schade. De ondernemer die de schade herstelt, reikt voor de hersteldienst een factuur met btw uit aan de ondernemer
                     die de schade heeft veroorzaakt. De ondernemer die de schade heeft veroorzaakt, kan deze btw niet in aftrek brengen, omdat
                     hij de hersteldienst niet afneemt. De schadelijdende partij kan de btw ook niet in aftrek brengen, omdat aan hem geen factuur
                     met berekening van btw wordt uitgereikt. Ter voorkoming van cumulatie van btw is onder bepaalde voorwaarden goedgekeurd dat
                     de schadelijdende ondernemer de btw in aftrek kan brengen die betrekking heeft op de hersteldienst, maar die is gefactureerd
                     aan de schadeveroorzaker.
                  </text:p>
      <text:p text:style-name="circulaire_divisie">§ 6.3.3: er wordt nader ingegaan op het leerstuk van de kosten voor gemene rekening en het recht op aftrek van btw voor de
                     ondernemer die optreedt als penvoerder en de andere deelnemende ondernemers.
                  </text:p>
      <text:p text:style-name="circulaire_divisie">§ 6.3.4: onder bepaalde voorwaarden is goedgekeurd dat de leden-ondernemers van een vereniging van eigenaren recht hebben
                     op aftrek van de aan de vereniging in rekening gebrachte btw.
                  </text:p>
      <text:p text:style-name="circulaire_divisie">§ 6.3.5: aan samenwerkingsverbanden zonder rechtspersoonlijkheid wordt onder bepaalde voorwaarden toegestaan dat zij de btw
                     in aftrek mogen brengen die drukt op de goederen die de deelnemers in het samenwerkingsverband aanschaffen en aan het samenwerkingsverband
                     niet tegen (een fictieve) vergoeding ter beschikking stellen. Bij doorlevering van een investeringsgoed door de deelnemer
                     binnen de herzieningstermijn van het goed, herziet het samenwerkingsverband de eerder in aftrek gebrachte btw en voldoet het
                     samenwerkingsverband de terzake verschuldigde btw.
                  </text:p>
      <text:p text:style-name="circulaire_divisie">§ 6.3.6: aangegeven is hoe het recht op aftrek van btw wordt vastgesteld in situaties waarin sprake is van mede-eigendom van
                     goederen. Ingegaan wordt op situaties waarin mede-eigendom een begrenzing van het aftrekrecht met zich brengt, zoals bij huwelijkse
                     voorwaarden en geregistreerd partnerschap (zie Hof van Justitie 21 april 2005, nr. C-25/03 (HE)).
                  </text:p>
      <text:p text:style-name="circulaire_divisie">§ 6.3.7: bepaalde ondernemersorganisaties kunnen onder voorwaarden de aan hen in rekening gebrachte btw in aftrek brengen
                     naar rato van de aftrekgerechtigdheid van de bij deze organisaties aangesloten ondernemers.
                  </text:p>
      <text:p text:style-name="circulaire_divisie">§ 6.4.2: verduidelijking van de goedkeuring voor privaatrechtelijke onderwijsinstellingen om de zogenoemde integratieheffing
                     (artikel 3, derde lid, onderdeel b, van de Wet op de omzetbelasting 1968) achterwege te laten. De verduidelijking houdt in
                     dat de privaatrechtelijke onderwijsinstellingen de integratieheffing niet in hun pro rata mee kunnen tellen als omzet die
                     belast is met btw.
                  </text:p>
      <text:p text:style-name="circulaire_divisie">Hoofdstuk 7: het komt voor dat in Nederland gevestigde ondernemers in het buitenland belaste handelingen verrichten. Die ondernemers
                     hebben recht op aftrek van btw voor de in dat kader aangeschafte goederen en diensten in het geval zij recht op aftrek van
                     btw zouden hebben als deze handelingen in Nederland zouden plaatsvinden. Als in Nederland voor deze handelingen kan worden
                     geopteerd voor de heffing van btw heeft de ondernemer recht op aftrek van btw als hij aannemelijk kan maken dat hij – als
                     de handelingen in Nederland zouden plaatsvinden – voor de heffing van btw zou hebben gekozen.
                  </text:p>
      <text:h text:outline-level="4" text:style-name="divisiekop2">Leeswijzer
                     </text:h>
      <text:p text:style-name="circulaire_divisie">Hoofdstuk 2 beschrijft het juridisch kader dat geldt voor het recht op aftrek van btw. In hoofdstuk 3 wordt ingegaan op de
                        omvang van het aftrekrecht. Daarbij wordt onder meer het onderscheid tussen economische en niet-economische handelingen besproken
                        en de splitsing van de aftrek van btw bij kosten die direct en niet direct zijn toe te rekenen aan economische en niet-economische
                        handelingen. Hoofdstuk 4 gaat in op de herziening van de aftrek van btw bij andere goederen dan investeringsgoederen en diensten
                        in het boekjaar waarin de ondernemer de goederen en diensten gaat gebruiken. Hoofdstuk 5 beschrijft het recht op aftrek van
                        btw bij investeringsgoederen en de herziening van deze aftrek. Verder gaat het hoofdstuk onder meer in op de vermogensetikettering
                        en de gevolgen daarvan voor het recht op aftrek van btw. Hoofdstuk 6 behandelt enkele specifieke situaties die zich voordoen
                        bij het recht op aftrek en de goedkeuringen die daarvoor zijn getroffen. Hoofdstuk 7 behandelt de aftrek van btw in het geval
                        de ondernemer economische handelingen verricht in het buitenland. Hoofdstuk 8 bevat een opsomming van de ingetrokken regelingen,
                        voorzien van de reden van intrekking en in voorkomende gevallen onder vermelding van de paragraaf van dit besluit, waarin
                        de regeling eventueel is verwerkt.
                     </text:p>
      <text:h text:outline-level="3" text:style-name="divisiekop1">1.1 Gebruikte begrippen en afkortingen
                  </text:h>
      <text:p text:style-name="definition.term">aftrek van voorbelasting: </text:p>
      <text:p text:style-name="definition.description">aftrek van btw voor de aanschaf van goederen en diensten die een ondernemer gebruikt voor belaste handelingen als bedoeld
                           in artikel 15, eerste lid, van de Wet op de omzetbelasting 1968
                        </text:p>
      <text:p text:style-name="definition.term">AWR:</text:p>
      <text:p text:style-name="definition.description"> Algemene wet inzake rijksbelastingen</text:p>
      <text:p text:style-name="definition.term">Beschikking:</text:p>
      <text:p text:style-name="definition.description"> Uitvoeringsbeschikking omzetbelasting 1968</text:p>
      <text:p text:style-name="definition.term">Btw:</text:p>
      <text:p text:style-name="definition.description"> omzetbelasting</text:p>
      <text:p text:style-name="definition.term">btw-richtlijn:</text:p>
      <text:p text:style-name="definition.description"> Richtlijn 2006/112/EG van de Raad van 28 november 2006 betreffende het gemeenschappelijke stelsel van belasting over de toegevoegde
                           waarde
                        </text:p>
      <text:p text:style-name="definition.term">bua: </text:p>
      <text:p text:style-name="definition.description">Besluit uitsluiting aftrek omzetbelasting 1968</text:p>
      <text:p text:style-name="definition.term">HvJ: </text:p>
      <text:p text:style-name="definition.description">Hof van Justitie van de Europese Unie</text:p>
      <text:p text:style-name="definition.term">Wet:</text:p>
      <text:p text:style-name="definition.description"> Wet op de omzetbelasting 1968</text:p>
      <text:h text:outline-level="3" text:style-name="divisiekop1">2 Juridisch kader
                  </text:h>
      <text:p text:style-name="circulaire_divisie">Het recht op aftrek van voorbelasting is opgenomen in artikel 2 van de wet en nader uitgewerkt in de artikelen 15 en 16 van
                     de wet en de artikelen 10 tot en met 15 van de beschikking. artikel 16 van de wet bepaalt dat bij Koninklijk besluit de aftrek
                     in bepaalde gevallen kan worden uitgesloten. Dit is gebeurd in het bua. De aftrekregels zijn gebaseerd op de artikelen 167
                     tot en met 192 van de btw-richtlijn.
                  </text:p>
      <text:h text:outline-level="3" text:style-name="divisiekop1">3 Omvang aftrekrecht
                  </text:h>
      <text:h text:outline-level="4" text:style-name="divisiekop2">3.1 Inleiding
                     </text:h>
      <text:p text:style-name="circulaire_divisie">Dit hoofdstuk gaat in op de algemene uitgangspunten die gelden voor het bepalen van de omvang van het recht op aftrek van
                        voorbelasting. § 3.2 beschrijft de algemene uitgangspunten die gelden bij het bepalen of er sprake is van economische handelingen
                        (belast dan wel vrijgesteld) dan wel van niet-economische handelingen. Verder wordt aangegeven wanneer er een zodanig nauw
                        verband bestaat tussen de niet-economische handelingen en de economische handelingen, dat de niet-economische handelingen
                        voor de btw-heffing niet als zelfstandige handelingen in aanmerking worden genomen. § 3.3 en § 3.4 beschrijven op welke wijze
                        het recht op aftrek van voorbelasting wordt bepaald bij kosten die de ondernemer maakt voor diverse handelingen (economische
                        [belast/vrijgesteld] en niet-economische handelingen). In § 3.5 wordt aangegeven op welk moment het recht op aftrek van voorbelasting
                        wordt beoordeeld. § 3.6. bespreekt enkele bijzondere situaties die zich voordoen bij het bepalen van het recht op aftrek van
                        voorbelasting.
                     </text:p>
      <text:h text:outline-level="4" text:style-name="divisiekop2">3.2 Algemene uitgangspunten
                     </text:h>
      <text:h text:outline-level="5" text:style-name="divisiekop3">3.2.1 Algemeen
                        </text:h>
      <text:p text:style-name="circulaire_divisie">Het uitoefenen van het recht op aftrek van voorbelasting is aan bepaalde voorwaarden gebonden. In artikel 15 van de wet worden
                           de voorwaarden opgesomd. Een belangrijke voorwaarde is het optreden als ondernemer bij de aanschaf van goederen en diensten.
                           Daarnaast moet meestal worden beschikt over een factuur die is opgemaakt volgens de voorgeschreven regels. In dit besluit
                           wordt niet inhoudelijk ingegaan op het ondernemerschap. Hetzelfde geldt voor de factuurvereisten<text:note text:id="n1" text:note-class="footnote"><text:note-citation text:label="1">1</text:note-citation><text:note-body><text:p> De factuurvereisten worden besproken in het besluit nr. CPP 2009/263M, d.d. 12 februari 2009, Stcrt. nr. 32 (Omzetbelasting. Administratieve en factureringsverplichtingen). 
               </text:p></text:note-body></text:note>.
                        </text:p>
      <text:p text:style-name="circulaire_divisie">Voor de omvang van de aftrek van voorbelasting is van belang dat de ondernemer de door hem aangeschafte goederen en diensten
                           gebruikt voor handelingen waarvoor recht op aftrek van voorbelasting bestaat (hierna: belaste handelingen). Voor de (mate
                           van) aftrek van voorbelasting voor investeringsgoederen is naast de in artikel 15 genoemde voorwaarden ook relevant de keuze
                           die de ondernemer maakt voor de vermogensetikettering van deze goederen die zowel privé als zakelijk worden gebruikt (zie
                           hoofdstuk 5).
                        </text:p>
      <text:h text:outline-level="5" text:style-name="divisiekop3">3.2.2 Economische en niet-economische handelingen
                        </text:h>
      <text:p text:style-name="circulaire_divisie">Een ondernemer heeft recht op aftrek voor zover hij goederen en diensten aanschaft en gebruikt voor belaste handelingen (art.
                           15, eerste lid, van de wet). Voor het bepalen van de mate waarin een ondernemer recht heeft op aftrek van voorbelasting moet
                           onderscheid worden gemaakt tussen de economische handelingen en de niet-economische handelingen die hij verricht. In dit laatste
                           geval gaat het om niet-economische handelingen die niet nauw zijn verbonden met economische handelingen (ze zijn als zelfstandig
                           te beschouwen)(zie ook § 3.2.3). Voor deze zelfstandige niet-economische handelingen heeft de ondernemer geen recht op aftrek
                           van voorbelasting. Waar hierna wordt gesproken over niet-economische handelingen wordt (tenzij anders vermeld) gedoeld op
                           zelfstandige niet-economische handelingen.
                        </text:p>
      <text:p text:style-name="circulaire_divisie">Bij economische handelingen gaat het om handelingen die de ondernemer verricht die onder de werkingssfeer van de btw-heffing
                           vallen. Het gaat om de levering van goederen en diensten die een ondernemer als zodanig jegens derden verricht onder bezwarende
                           titel (artikel 1 van de wet). Met ‘als zodanig’ wordt bedoeld dat de ondernemer optreedt in de hoedanigheid van ondernemer,
                           met ‘onder bezwarende titel’ wordt bedoeld dat de ondernemer de leveringen en diensten tegen vergoeding verricht.
                        </text:p>
      <text:p text:style-name="circulaire_divisie">De economische handelingen van de ondernemer kunnen bestaan uit handelingen die met btw zijn belast en handelingen die van
                           btw zijn vrijgesteld. In § 3.4.2 wordt nader ingegaan op belaste en vrijgestelde handelingen en de hierbij aan te brengen
                           splitsing van de aftrek van voorbelasting.
                        </text:p>
      <text:p text:style-name="circulaire_divisie">Bij niet-economische handelingen gaat het om de handelingen van de ondernemer die niet onder de werkingssfeer van de btw-heffing
                           vallen zoals:
                        </text:p>
      <text:list text:style-name="list-style-1">
        <text:list-item>
          <text:p text:style-name="list.start">handelingen die gratis of tegen een symbolische vergoeding plaatsvinden en die niet nauw samenhangen met economische handelingen.
                                 Een voorbeeld van een zelfstandige niet-economische handeling van een ondernemer is het verlenen van gratis toegang tot een
                                 zeehondencrèche (Hoge Raad 15 december 1999, nr. 34 958, LJN AA3853);
                              </text:p>
        </text:list-item>
        <text:list-item>
          <text:p text:style-name="list.end">handelingen waarvoor binnen de Europese Unie een absoluut verbod geldt om deze handelingen in het economische verkeer te verrichten,
                                 zoals drugsverkopen (HvJ 5 juli 1988, zaak C-289/86, Happy Family).
                              </text:p>
        </text:list-item>
      </text:list>
      <text:p text:style-name="circulaire_divisie">Ook handelingen die niet in de hoedanigheid van ondernemer worden verricht vormen niet-economische handelingen. Te denken
                           valt bijvoorbeeld aan:
                        </text:p>
      <text:list text:style-name="list-style-2">
        <text:list-item>
          <text:p text:style-name="list.start">levering van investeringsgoederen die de ondernemer tot zijn privé-vermogen heeft gerekend;
                              </text:p>
        </text:list-item>
        <text:list-item>
          <text:p text:style-name="list.end">handelingen die publiekrechtelijke lichamen als overheid verrichten.
                              </text:p>
        </text:list-item>
      </text:list>
      <text:h text:outline-level="5" text:style-name="divisiekop3">3.2.3 Nauw verband tussen niet-economische handelingen en economische handelingen
                        </text:h>
      <text:p text:style-name="circulaire_divisie">Het is mogelijk dat de economische en de in beginsel niet-economische handelingen van een ondernemer zo nauw met elkaar zijn
                           verbonden, dat bij elkaar genomen alleen sprake is van economische handelingen. De niet-economische handelingen worden dan
                           voor de btw-heffing niet als zelfstandige handelingen in aanmerking genomen. Dit nauwe verband is aanwezig als de economische
                           en de niet-economische handelingen feitelijk en economisch zo nauw zijn verbonden dat zij één geheel vormen of als deze handelingen
                           binnen het economische verkeer wederzijds afhankelijk van elkaar zijn. Als sprake is van dit nauwe verband heeft de ondernemer
                           voor deze niet-economische handelingen (die voor de btw-heffing als onzelfstandig worden beschouwd) recht op aftrek van voorbelasting
                           voor zover de economische handelingen waarmee ze nauw zijn verbonden zijn aan te merken als belaste handelingen.
                        </text:p>
      <text:p text:style-name="circulaire_divisie">In hoeverre er sprake is van zo’n nauwe verbondenheid tussen de economische en de (niet-zelfstandige) niet-economische handelingen,
                           moet worden beoordeeld aan de hand van de zich voordoende feiten en omstandigheden. Voorbeelden van nauw verbonden economische
                           en (niet-zelfstandige) niet-economische handelingen zijn: omroepen met radio-uitzendingen en reclame-uitingen (zoals in Hoge
                           Raad 25 januari 1995, nr. 29 652, LJN AA3041) en het verlenen van toegang tot een borg, een vrij toegankelijk restaurant en
                           een vrij toegankelijk bos (Hoge Raad 24 juli 2001 nr. 36 597, LJN AB2790).
                        </text:p>
      <text:p text:style-name="circulaire_divisie">Bij handelingen waarvoor binnen de Europese Unie een absoluut verbod geldt om ze in het economisch verkeer te verrichten,
                           is altijd sprake van zelfstandige niet-economische handelingen.
                        </text:p>
      <text:h text:outline-level="4" text:style-name="divisiekop2">3.3 Aftrek van voorbelasting bij kosten toerekenbaar aan economische en niet-economische handelingen
                     </text:h>
      <text:h text:outline-level="5" text:style-name="divisiekop3">3.3.1 Inleiding
                        </text:h>
      <text:p text:style-name="circulaire_divisie">Een ondernemer maakt verschillende kosten (bijvoorbeeld voor de aanschaf van goederen en diensten) en krijgt daarvoor btw
                           in rekening gebracht. Het kan gaan om kosten die rechtstreeks zijn toe te rekenen aan zijn economische handelingen of aan
                           zijn niet-economische handelingen en kosten die niet direct zijn toe te rekenen aan één van deze categorieën handelingen.
                           Deze kosten worden ook wel algemene kosten genoemd.
                        </text:p>
      <text:p text:style-name="circulaire_divisie">Voor de aftrek van voorbelasting moet telkens eerst worden vastgesteld welk deel van de btw is toe te rekenen aan de niet-economische
                           handelingen die een ondernemer verricht. In de volgende paragrafen wordt aangegeven welke kostensoorten er zijn en hoe de
                           omvang van het recht op aftrek van voorbelasting bij deze kostensoorten wordt bepaald.
                        </text:p>
      <text:h text:outline-level="5" text:style-name="divisiekop3">3.3.2 Direct toerekenbare kosten
                        </text:h>
      <text:p text:style-name="circulaire_divisie">Kosten zijn direct toerekenbaar aan economische handelingen als zij rechtstreeks en onmiddellijk verband houden met (een)
                           bepaalde handeling(en) die onder de werkingssfeer van de btw valt/vallen en die de ondernemer direct of in een later stadium
                           verricht of wil verrichten. In deze situatie vormen de kosten een onderdeel van de kostprijs van (een) latere handeling(en)
                           (HvJ 8 juni 2000, zaak C-98/98 (Midland Bank). Een voorbeeld van deze categorie kosten zijn de kosten van machines en grondstoffen
                           die de ondernemer inkoopt voor de productie van goederen die worden verkocht.
                        </text:p>
      <text:p text:style-name="circulaire_divisie">Als kosten direct toerekenbaar zijn aan de economische handelingen van de ondernemer, heeft de ondernemer voor deze kosten
                           recht op aftrek van voorbelasting, voor zover het gaat om belaste handelingen.
                        </text:p>
      <text:p text:style-name="circulaire_divisie">Voor kosten die direct zijn toe te rekenen aan zijn niet-economische handelingen heeft de ondernemer geen recht op aftrek
                           van voorbelasting (HvJ 13 maart 2008, zaak C-437/06 (Securenta), HvJ 12 februari 2009, zaak C-515-07 (VNLTO) en Hoge Raad
                           14 augustus 2009, nr. 42.415, LJN BB0414).
                        </text:p>
      <text:p text:style-name="circulaire_divisie">Als een ondernemer kosten maakt in een periode waarin hij geen belaste handelingen verricht en niet kan aantonen dat deze
                           kosten toerekenbaar zijn aan (toekomstige) belaste handelingen, heeft de ondernemer hiervoor geen recht op aftrek van voorbelasting
                           (zie ook § 4.4) . Het (eventueel) louter opnemen van de kosten in de prijs van (latere) belaste handelingen of het goedmaken
                           van deze kosten uit latere belaste handelingen leidt dan niet tot aftrek van btw (HvJ 8 februari 2007, zaak C-435/05, Investrand).
                        </text:p>
      <text:h text:outline-level="4" text:style-name="divisiekop2">3.4 Splitsing aftrek bij niet direct toerekenbare kosten
                     </text:h>
      <text:h text:outline-level="5" text:style-name="divisiekop3">3.4.1 Bij economische en niet-economische handelingen
                        </text:h>
      <text:p text:style-name="circulaire_divisie">Als de kosten van een ondernemer zowel betrekking hebben op zijn economische handelingen als op zijn niet-economische handelingen
                           moeten deze kosten voor het recht op aftrek van voorbelasting worden gesplitst in een deel waarvoor hij recht heeft op aftrek
                           van voorbelasting en een deel waarvoor hij dat recht niet heeft. Bij de splitsing van dit soort algemene kosten moeten voor
                           al deze kosten verdeelsleutels worden toegepast die een objectief en reëel beeld geven van het gebruik voor economische en
                           niet-economische handelingen (HvJ 13 maart 2008, zaak C-437/06, Securenta).
                        </text:p>
      <text:p text:style-name="circulaire_divisie">De vaststelling van de verdeelsleutel is afhankelijk van de feiten en omstandigheden van het concrete geval. Bij de verdeelsleutel
                           dient aansluiting te worden gezocht bij objectieve factoren zoals omzetverhoudingen, m2, m3, opbrengsten of kosten, onder
                           voorwaarde dat deze zoveel mogelijk recht doen aan het gebruik dat van de goederen en diensten wordt gemaakt. De systematiek
                           die wordt gevolgd bij de goedkeuring voor lokale en regionale omroepen (zie § 3.6.1) kan mogelijk ook een reële verdeelsleutel
                           vormen voor andere situaties.
                        </text:p>
      <text:h text:outline-level="5" text:style-name="divisiekop3">3.4.2 Bij economische handelingen (belast/vrijgesteld)
                        </text:h>
      <text:p text:style-name="circulaire_divisie">Nadat is vastgesteld welke (niet-aftrekbare) btw bij algemene kosten is toe te rekenen aan de niet-economische handelingen
                           van een ondernemer, moet worden bepaald in hoeverre de ondernemer recht heeft op aftrek van voorbelasting voor zijn economische
                           handelingen.
                        </text:p>
      <text:p text:style-name="circulaire_divisie">De economische handelingen die een ondernemer verricht kunnen bestaan uit belaste en uit vrijgestelde handelingen. Bij vrijgestelde
                           handelingen gaat het om handelingen die op grond van artikel 11 van de wet zijn vrijgesteld van de btw-heffing of handelingen
                           die zijn gelijkgesteld met vrijgestelde handelingen, zoals handelingen die vallen onder de landbouwregeling (zie artikel 14a
                           van de beschikking in samenhang met artikel 27, tweede lid, slotzin, van de wet). Op de regel dat de ondernemer voor vrijgestelde
                           handelingen geen recht heeft op aftrek van voorbelasting, bestaat een uitzondering. De ondernemer heeft wél recht op aftrek
                           voor de in artikel 15, tweede lid, van de wet bedoelde handelingen. De in artikel 15, tweede lid, van de wet bedoelde handelingen
                           worden in dit besluit voor het recht op aftrek van voorbelasting aangemerkt als belaste handelingen.
                        </text:p>
      <text:p text:style-name="circulaire_divisie">Als een ondernemer algemene kosten maakt voor zowel belaste als voor vrijgestelde handelingen dan moet de aftrek van voorbelasting
                           worden gesplitst. De regels voor deze splitsing zijn opgenomen in artikel 15, zesde lid, van de wet in samenhang met artikel 11,
                           eerste lid, onderdeel c, en tweede lid en artikel 12 van de beschikking. Als uitgangspunt geldt een splitsing op basis van
                           een omzetevenredige methode (het zogenoemde 'pro rata'). Het pro rata wordt bepaald door een breuk. Het aftrekbare gedeelte
                           is de uitkomst van de breuk, waarvan
                        </text:p>
      <text:list text:style-name="list-style-3">
        <text:list-item>
          <text:p text:style-name="list.start">de teller bestaat uit het totale bedrag van de in het tijdvak van aanschaf en/of het eerste gebruik/de eerste ingebruikneming
                                 berekende omzet voor handelingen waarvoor de ondernemer recht op aftrek van voorbelasting heeft, en
                              </text:p>
        </text:list-item>
        <text:list-item>
          <text:p text:style-name="list.end">de noemer bestaat uit het totale bedrag van de in het tijdvak van aanschaf en/of het eerste gebruik/de eerste ingebruikneming
                                 berekende omzet met betrekking tot handelingen waarvoor de ondernemer wel en waarvoor hij geen recht op aftrek van voorbelasting
                                 heeft.
                              </text:p>
        </text:list-item>
      </text:list>
      <text:p text:style-name="circulaire_divisie">De uitkomst van de berekening, het pro rata, wordt uitgedrukt in een percentage, waarbij op hele procenten naar boven wordt
                           afgerond.
                        </text:p>
      <text:p text:style-name="circulaire_divisie">Onder ‘omzet’ wordt verstaan het totaal van de op de leveringen en diensten betrekking hebbende vergoedingen als bedoeld in
                           artikel 8 van de wet. Het pro rata wordt bepaald aan de hand van alle door de ondernemer verrichte leveringen en diensten,
                           ongeacht of deze in Nederland of in een ander land belastbaar zijn. Als handelingen niet in Nederland belastbaar zijn, wordt
                           voor het antwoord op de vraag of een handeling belast of vrijgesteld is aangesloten bij het btw-regime dat zou gelden als
                           de handelingen in Nederland zouden worden verricht (zie § 7.1 en § 7.2).
                        </text:p>
      <text:p text:style-name="circulaire_divisie">Voor de bepaling van de omvang van de aftrek van voorbelasting bij kosten die de ondernemer maakt voor zowel belaste als vrijgestelde
                           handelingen moet de ondernemer aansluiten bij het pro rata dat geldt voor het tijdvak waarin de btw voor de aanschaf van goederen
                           en diensten aan hem in rekening wordt gebracht of die hij zelf verschuldigd wordt.
                        </text:p>
      <text:p text:style-name="circulaire_divisie">Voor goederen en diensten die de ondernemer in gebruik neemt voor belaste en voor vrijgestelde handelingen geldt de pro rata
                           aftrek in het tijdvak van ingebruikneming (zie § 4.1).
                        </text:p>
      <text:p text:style-name="circulaire_divisie">De splitsing vindt niet plaats op basis van het pro rata als de ondernemer of de inspecteur aannemelijk maakt dat het werkelijk
                           gebruik, als geheel genomen voor alle algemene kosten, niet overeenkomt met de vooraftrek zoals die wordt vastgesteld volgens
                           de pro rata-berekening. Hierbij geldt dat het werkelijk gebruik, voor alle algemene kosten tezamen, moet worden bepaald via
                           objectieve sleutels. Als dit het geval is, wordt de aftrek van voorbelasting voor de goederen en diensten als geheel genomen
                           berekend op basis van het werkelijk gebruik van de goederen en diensten (artikel 11, tweede lid, van de beschikking). Het
                           is dus niet mogelijk om per in gebruik genomen goed een afzonderlijke pro rata aftrek toe te passen.
                        </text:p>
      <text:p text:style-name="circulaire_divisie">Voor de herziening van de aftrek voor investeringsgoederen gelden speciale regels. Voor deze goederen geldt dat het werkelijk
                           gebruik voor elk goed afzonderlijk wordt vastgesteld (artikel 13 beschikking).
                        </text:p>
      <text:h text:outline-level="4" text:style-name="divisiekop2">3.5 Beoordeling recht op aftrek voorbelasting
                     </text:h>
      <text:h text:outline-level="5" text:style-name="divisiekop3">3.5.1 Aftrek conform bestemming
                        </text:h>
      <text:p text:style-name="circulaire_divisie">De ondernemer die recht op aftrek van voorbelasting wil effectueren moet aannemelijk maken dat hij de door hem aangeschafte
                           goederen en diensten bestemt voor belaste handelingen op het tijdstip dat hiervoor aan hem btw in rekening wordt gebracht
                           of waarop hij de btw verschuldigd wordt (artikel 15, vierde lid, van de wet). De ondernemer heeft geen recht op aftrek als
                           hij de aangeschafte goederen en diensten op vorenbedoeld tijdstip bestemt voor vrijgestelde handelingen of niet-economische
                           handelingen (zie § 3.3 en § 3.4.2).
                        </text:p>
      <text:p text:style-name="circulaire_divisie">Bij de bestemming gaat het om het door de ondernemer verwachte gebruik van de aangeschafte goederen en diensten. Het verwachte
                           gebruik wordt zo nauwkeurig en objectief mogelijk bepaald. Als het verwachte gebruik niet bekend is op het moment van aanschaf,
                           moet de ondernemer uitgaan van een zo nauwkeurig mogelijke schatting aan de hand van objectief vast te stellen feiten en omstandigheden,
                           waaronder bijvoorbeeld ervaringsgegevens. Als de goederen en diensten niet direct worden gebruikt, vindt aftrek plaats volgens
                           de bestemming. Dat is bijvoorbeeld het geval bii onroerende zaken die op het tijdstip van de aanschaf nog niet worden gebruikt
                           (initiële leegstand).
                        </text:p>
      <text:h text:outline-level="5" text:style-name="divisiekop3">3.5.2 Aftrek bij eerste gebruik/eerste ingebruikneming
                        </text:h>
      <text:p text:style-name="circulaire_divisie">De omvang van de aftrek van voorbelasting moet opnieuw worden bepaald op het tijdstip waarop de ondernemer de goederen en
                           diensten daadwerkelijk gaat gebruiken. Als het daadwerkelijke gebruik van de goederen en diensten door de ondernemer afwijkt
                           van de bestemming, wordt de aftrek van voorbelasting herzien (artikel 15, vierde lid, wet).
                        </text:p>
      <text:p text:style-name="circulaire_divisie">Deze herziening geldt voor de aftrekverdeling tussen belaste en vrijgestelde handelingen en voor de verdeling tussen belaste/vrijgestelde
                           handelingen en het privégebruik van onroerende zaken (zie artikel 15, zesde lid, van de wet). Voor het bepalen van de aftrek
                           bij goederen en diensten die de ondernemer zowel voor economische als niet-economische handelingen worden gebruikt geldt dit
                           correctiemechanisme niet.
                        </text:p>
      <text:h text:outline-level="4" text:style-name="divisiekop2">3.6 Bijzondere situaties bij de aftrek
                     </text:h>
      <text:h text:outline-level="5" text:style-name="divisiekop3">3.6.1 Splitsing aftrek bij lokale en regionale omroepen
                        </text:h>
      <text:p text:style-name="circulaire_divisie">Lokale en regionale omroepen (hierna: omroeporganisaties) kunnen zowel economische handelingen (belast of vrijgesteld) als
                           niet-economische handelingen verrichten. Voor zover geen sprake is van een nauw verband tussen deze handelingen als bedoeld
                           in § 3.2.3, zal voor de aftrek van voorbelasting moeten worden gesplitst in een deel dat toerekenbaar is aan de economische
                           handelingen (waarvoor wel recht op aftrek bestaat) en een deel dat toerekenbaar is aan de niet-economische handelingen (waarvoor
                           geen recht op aftrek bestaat) (Hoge Raad 30 augustus 1996, nr. 31 009, LJN AA1698) (zie ook § 3.4.1). Deze splitsing moet
                           plaatsvinden op basis van het werkelijke gebruik. Bij deze omroeporganisaties is het in het algemeen moeilijk om het werkelijke
                           gebruik vast te stellen. Om een redelijke wetstoepassing te bereiken neemt de Belastingdienst in deze gevallen het volgende
                           standpunt in.
                        </text:p>
      <text:p text:style-name="tussenkop"><text:span text:style-name="tussenkop_cur">Standpunt</text:span></text:p>
      <text:p text:style-name="circulaire_divisie">Omroeporganisaties kunnen een van de hierna omschreven berekeningsmethoden hanteren om de aftrekbare voorbelasting te bepalen.
                           Bij de beschreven berekeningsmethoden moeten de opbrengsten en kosten die zijn toe te rekenen aan handelingen die niet samenhangen
                           met de uitzendingen buiten aanmerking blijven en op zichzelf worden beoordeeld.
                        </text:p>
      <text:list text:style-name="list-style-4">
        <text:list-item text:start-value="1">
          <text:p text:style-name="list.start">
                                 De voorbelasting wordt (behoudens andere wettelijke beperkingen)in aftrek gebracht naar rato van de verhouding tussen de vergoedingen
                                 voor belaste handelingen en de totale opbrengsten. Daarbij worden niet alleen de vergoedingen voor de door de omroeporganisaties
                                 verrichte belaste en vrijgestelde handelingen tot de totale opbrengsten gerekend, maar ook alle andere bedragen (zoals exploitatiesubsidies),
                                 die zij niet voor een belaste of vrijgestelde handeling ontvangen.
                              </text:p>
        </text:list-item>
        <text:list-item text:start-value="2">
          <text:p text:style-name="list.end">
                                 Als de totale opbrengsten niet voldoende zijn om de totale kosten te dekken, wordt het bedrag van de totale opbrengsten in
                                 de berekening onder <text:span text:style-name="cur">a</text:span> vervangen door het bedrag van de totale kosten. In dit verband wordt onder totale kosten verstaan: alle bedragen die ten
                                 laste van het netto-resultaat van de omroeporganisatie komen. Tot die bedragen worden ook gerekend de kosten die alleen indirect
                                 met het oog op de uitzendingen worden gemaakt en de eventueel verschuldigde belastingen. De opbrengsten en kosten worden toegerekend
                                 aan het boekjaar waarop zij betrekking hebben. Het ontmoet geen bezwaar dat voor deze toerekening wordt uitgegaan van de fiscale
                                 winstberekening.
                              </text:p>
        </text:list-item>
      </text:list>
      <text:p text:style-name="tussenkop"><text:span text:style-name="tussenkop_cur">Voorbeeld 1</text:span></text:p>
      <text:p text:style-name="circulaire_divisie">De kosten van een omroeporganisatie bedragen in totaal € 90.000. De omroeporganisatie ontvangt € 60.000 uit reclame-opbrengsten,
                           € 30.000 uit een gemeentelijke exploitatiesubsidie en € 10.000 uit schenkingen.
                        </text:p>
      <text:p text:style-name="circulaire_divisie">De aftrekbare voorbelasting wordt bepaald door de verhouding tussen de reclame-opbrengsten en de totale opbrengsten. Van de
                           voorbelasting is dus 60.000/100.000 = 60% aftrekbaar.
                        </text:p>
      <text:p text:style-name="tussenkop"><text:span text:style-name="tussenkop_cur">Voorbeeld 2</text:span></text:p>
      <text:p text:style-name="circulaire_divisie">Als voorbeeld 1 maar de kosten bedragen nu in totaal € 120.000.</text:p>
      <text:p text:style-name="circulaire_divisie">In dit geval zijn de totale opbrengsten onvoldoende om de totale kosten te dekken. Daarom wordt de aftrekbare voorbelasting
                           bepaald door de verhouding tussen de reclame-opbrengsten en de totale kosten. Van de voorbelasting kan dus 60.000/120.000
                           = 50% in aftrek worden gebracht.
                        </text:p>
      <text:h text:outline-level="5" text:style-name="divisiekop3">3.6.2 Aftrek van btw bij reisbureaus
                        </text:h>
      <text:p text:style-name="circulaire_divisie">Reisbureaus verrichten handelingen die bestaan uit het bemiddelen bij de verkoop van reizen en het afsluiten van reis- en
                           annuleringsverzekeringen. De diensten met betrekking tot het afsluiten van reis- en annuleringsverzekeringen zijn vrijgesteld
                           van de btw-heffing (artikel 11, eerste lid, aanhef en onderdeel k, van de wet).
                        </text:p>
      <text:p text:style-name="circulaire_divisie">Uit de door het Algemeen Nederlands Verbond van Reisondernemingen overgelegde gegevens is naar voren gekomen dat reisbureaus
                           het geheel van goederen en diensten voor 96% gebruiken voor belaste handelingen en voor 4% ten behoeve van vrijgestelde handelingen<text:note text:id="n2" text:note-class="footnote"><text:note-citation text:label="2">2</text:note-citation><text:note-body><text:p> Ter ondersteuning hiervan heeft mede gediend een door het Economisch en Sociaal Instituut van de Vrije  Universiteit te Amsterdam
                  – in opdracht van de ANVR – uitgevoerd onderzoek naar de bestede tijd met betrekking tot de belaste onderscheidenlijk vrijgestelde
                  prestaties. Zie ook de uitspraak van het Gerechtshof ’s-Gravenhage van 14 maart 2003, nr. 02/0859, LJN AF7573. 
               </text:p></text:note-body></text:note>. Dit betekent dat reisbureaus de aan hen in rekening gebrachte btw op alle goederen en diensten die zij voor belaste en vrijgestelde
                           handelingen gebruiken op grond van het werkelijk gebruik voor 96% in aftrek kunnen brengen<text:note text:id="n3" text:note-class="footnote"><text:note-citation text:label="3">3</text:note-citation><text:note-body><text:p> Als ontwikkelingen op het terrein van bijvoorbeeld jurisprudentie, beleid en wetgeving daartoe aanleiding geven, behoud ik
                  mij het recht voor om deze regeling zonodig aan te passen of in te trekken.
               </text:p></text:note-body></text:note>.
                        </text:p>
      <text:p text:style-name="circulaire_divisie">Een ondernemer die deze aftrek niet op zijn reisbureau van toepassing acht, moet aannemelijk maken wat het werkelijk gebruik
                           van de goederen en diensten is. Een overzicht van de bestede tijd met betrekking tot de belaste en vrijgestelde handelingen
                           kan daarbij een rol spelen.
                        </text:p>
      <text:h text:outline-level="5" text:style-name="divisiekop3">3.6.3 Beëindiging of overdracht deel van een onderneming
                        </text:h>
      <text:p text:style-name="circulaire_divisie">Als kosten betrekking hebben op de beëindiging of overdracht van een duidelijk afgebakend deel van de onderneming waarbinnen
                           enkel belaste of vrijgestelde economische handelingen plaatsvinden, moet de aftrek van voorbelasting voor die kosten worden
                           bepaald op basis van de economische handelingen die plaatsvinden in dat deel van de onderneming. Dit geldt bijvoorbeeld bij
                           een bedrijfsonderdeel, al dan niet deel uitmakend van een fiscale eenheid, dat met toepassing van artikel 37d van de wet wordt
                           verkocht (HvJ 22 februari 2001, zaak C-408/98, Abbey National).
                        </text:p>
      <text:h text:outline-level="5" text:style-name="divisiekop3">3.6.4 Bibliotheken
                        </text:h>
      <text:p text:style-name="circulaire_divisie">Naast activiteiten die bibliotheken tegen vergoeding verrichten lenen alle bibliotheken gratis boeken uit aan kinderen die
                           lid zijn. Voor deze boeken worden wel bedragen als boete geïnd als de uitleentermijn is verstreken. Deze boeken worden ook
                           uitgeleend aan volwassenen die daarvoor wel een vergoeding betalen. Voorts is aannemelijk dat het om-niet uitlenen van boeken
                           mede plaatsvindt met het oogmerk om kinderen vertrouwd te maken met, en te binden aan, de bibliotheekactiviteiten als zodanig
                           waardoor zij zich nadien aanmelden als betalend lid.
                        </text:p>
      <text:p text:style-name="circulaire_divisie">Onder deze omstandigheden leiden de gratis uitleenhandelingen niet tot een inperking van het recht op vooraftrek.</text:p>
      <text:h text:outline-level="3" text:style-name="divisiekop1">4 Herziening van aftrek voorbelasting bij andere goederen dan investeringsgoederen en bij diensten
                  </text:h>
      <text:h text:outline-level="4" text:style-name="divisiekop2">4.1 Herziening van aftrek voorbelasting bij eerste gebruik
                     </text:h>
      <text:p text:style-name="circulaire_divisie">De aftrek van voorbelasting blijft ongewijzigd als het eerste gebruik dat de ondernemer maakt van andere goederen dan investeringsgoederen
                        en diensten overeenkomt met de bestemming die de ondernemer gaf aan deze goederen en diensten op het tijdstip van aanschaf.
                        Als het eerste gebruik van het goed en de dienst afwijkt van de bestemming die de ondernemer bij de aanschaf gaf aan het goed
                        of de dienst, wordt de eerder in aftrek gebrachte btw herzien (artikel 15, vierde lid, tweede volzin, van de wet). Deze herziening
                        heeft betrekking op goederen en/of diensten die de ondernemer geheel of gedeeltelijk gebruikt voor belaste handelingen en
                        doet zich voor bij een wijziging in de verhouding van het gebruik voor handelingen waarvoor de ondernemer wel en waarvoor
                        hij geen recht op aftrek van voorbelasting heeft.
                     </text:p>
      <text:p text:style-name="circulaire_divisie">Als blijkt dat de aftrek van voorbelasting op grond van het eerste gebruik van het goed en/of de dienst afwijkt van de aftrek
                        waartoe de ondernemer gerechtigd is op basis van de bestemming, dan wordt de ondernemer de teveel in aftrek gebrachte btw
                        verschuldigd of krijgt hij recht op teruggaaf voor de te weinig in aftrek gebrachte btw. De ondernemer moet deze verschuldigde
                        btw via zijn aangifte voldoen of via zijn aangifte om teruggaaf verzoeken in het belastingtijdvak waarin hij het goed of de
                        dienst voor het eerst gaat gebruiken. Deze herziening van de aftrek vindt plaats op basis van gegevens van dat tijdvak (artikel 15,
                        zesde lid, wet, in samenhang met artikel 12, tweede lid, beschikking). Bij het laatste aangiftetijdvak van het betreffende
                        boekjaar vindt herziening plaats op basis van de gegevens over het gehele boekjaar (zie § 4.3).
                     </text:p>
      <text:h text:outline-level="4" text:style-name="divisiekop2">4.2 Bestemming wijkt af van eerste gebruik
                     </text:h>
      <text:p text:style-name="circulaire_divisie">Als een ondernemer zowel economische (belast en/of vrijgesteld) als niet-economische handelingen verricht, kan hij niet-investeringsgoederen
                        en diensten die gebruikt worden voor beide soorten handelingen op het tijdstip van aanschaf geheel of gedeeltelijk bestemmen
                        voor gebruik voor (bijvoorbeeld) niet-economische handelingen. Het is mogelijk dat de ondernemer deze (gedeeltelijk) voor
                        niet-economische handelingen bestemde goederen en diensten nadien toch voor het eerst geheel of gedeeltelijk gaat gebruiken
                        voor economische handelingen (belast en/of vrijgesteld). De ondernemer heeft dan in zoverre geen recht meer op aftrek van
                        de btw die bij de aanschaf van de goederen en diensten in rekening is gebracht.
                     </text:p>
      <text:h text:outline-level="4" text:style-name="divisiekop2">4.3 Herziening van aftrek voorbelasting na eerste gebruik
                     </text:h>
      <text:p text:style-name="circulaire_divisie">De herziening van de aftrek voorbelasting na het eerste gebruik vindt plaats in het laatste belastingtijdvak van het boekjaar
                        waarin de ondernemer de goederen of diensten is gaan gebruiken (artikel 15, zesde lid, van de wet, in samenhang met artikel 12,
                        derde lid, van de uitvoeringsbeschikking). De aftrek wordt herzien op basis van de gegevens over het gebruik van het goed
                        of de dienst voor het gehele boekjaar. De 10%-norm bedoeld in artikel 13, vierde lid, van de beschikking is bij herziening
                        van andere dan investeringsgoederen niet van toepassing<text:note text:id="n4" text:note-class="footnote"><text:note-citation text:label="4">4</text:note-citation><text:note-body><text:p> Er is beroep in cassatie ingesteld tegen de uitspraak van Gerechtshof Den Haag d.d. 10 mei 2010, nr. BK-09/00434, LJN BM5004,
                  waarin het Hof onder meer oordeelde dat de 10%-norm ook van toepassing is in het jaar dat de ondernemer het goed of de dienst
                  voor het eerst is gaan gebruiken/afneemt. 
               </text:p></text:note-body></text:note>.
                     </text:p>
      <text:p text:style-name="circulaire_divisie">De herziening wordt toegepast bij een wijziging in de verhouding van het gebruik voor handelingen waarvoor de ondernemer recht
                        heeft op aftrek van voorbelasting (belaste handelingen) en handelingen waarvoor hij geen recht heeft op aftrek voorbelasting
                        (vrijgestelde handelingen en privégebruik van een onroerende zaak). Deze herziening geldt niet bij een wijziging in de verhouding
                        tussen het gebruik voor economische en niet-economische handelingen. Deze verdeling wordt vastgesteld op het tijdstip dat
                        de omzetbelasting aan de ondernemer in rekening wordt gebracht en kan vervolgens niet meer worden aangepast (zie § 4.2).
                     </text:p>
      <text:h text:outline-level="4" text:style-name="divisiekop2">4.4 Geen herziening als gebruik voor belaste handelingen niet tot stand komt
                     </text:h>
      <text:p text:style-name="circulaire_divisie">Het komt voor dat een ondernemer zijn voornemen om niet-investeringsgoederen en diensten te gebruiken voor belaste handelingen
                        niet realiseert en ook ander gebruik van de goederen en diensten (bijv. voor vrijgestelde handelingen) niet tot stand komt.
                        Het oorspronkelijke recht op aftrek van voorbelasting blijft dan in stand als (HvJ 29 februari 1996, zaak C-110/94, (INZO)):
                     </text:p>
      <text:list text:style-name="list-style-5">
        <text:list-item>
          <text:p text:style-name="list.start">de ondernemer voor de beoogde, maar niet tot stand gekomen belaste handelingen ondernemer is; en
                           </text:p>
        </text:list-item>
        <text:list-item>
          <text:p text:style-name="list.cont">zijn voornemen tot het verrichten van die belaste handelingen aannemelijk kan maken; en
                           </text:p>
        </text:list-item>
        <text:list-item>
          <text:p text:style-name="list.end">er een direct verband bestaat tussen de aanschaf van de goederen of diensten en de te verrichten belaste handelingen.
                           </text:p>
        </text:list-item>
      </text:list>
      <text:p text:style-name="circulaire_divisie">De aftrek blijft ook in stand als de ondernemer de goederen en diensten door omstandigheden buiten zijn wil nooit heeft gebruikt
                        voor het verrichten van belaste handelingen (zie bijv. HvJ 15 januari 1998, zaak C-37/95 (Ghent Coal Terminal)).
                     </text:p>
      <text:h text:outline-level="3" text:style-name="divisiekop1">5 Aftrek bij investeringsgoederen
                  </text:h>
      <text:h text:outline-level="4" text:style-name="divisiekop2">5.1 Algemeen
                     </text:h>
      <text:p text:style-name="circulaire_divisie">Investeringsgoederen zijn goederen waarvan de aftrek gedurende een periode van vier boekjaren (roerende zaken) of negen boekjaren
                        (onroerende zaken) na het jaar van de eerste ingebruikneming wordt beoordeeld (artikel 13 van de beschikking). Als investeringsgoederen
                        worden aangemerkt:
                     </text:p>
      <text:list text:style-name="list-style-6">
        <text:list-item>
          <text:p text:style-name="list.start">onroerende zaken en rechten waaraan deze zijn onderworpen; en
                           </text:p>
        </text:list-item>
        <text:list-item>
          <text:p text:style-name="list.end">roerende zaken waarop de ondernemer voor de inkomstenbelasting of de vennootschapsbelasting afschrijft, of waarop hij zou
                              kunnen afschrijven als hij aan een zodanige belasting zou zijn onderworpen.
                           </text:p>
        </text:list-item>
      </text:list>
      <text:p text:style-name="circulaire_divisie">Voor de toepassing van de aftrek zijn er drie verschillen tussen investeringsgoederen en andere goederen dan investeringsgoederen
                        en diensten:
                     </text:p>
      <text:list text:style-name="list-style-7">
        <text:list-item>
          <text:p text:style-name="list.start">de zogenoemde vermogensetikettering. De ondernemer heeft bij investeringsgoederen die hij aanschaft en bestemt voor zowel
                              handelingen waarvoor hij recht op aftrek van voorbelasting heeft als voor privégebruik de keuze om deze goederen geheel of
                              gedeeltelijk tot zijn bedrijfsvermogen te rekenen of in zijn privé-vermogen op te nemen (zie § 5.3.2.). Voor andere goederen
                              dan investeringsgoederen en voor diensten bestaat deze mogelijkheid niet.
                           </text:p>
        </text:list-item>
        <text:list-item>
          <text:p text:style-name="list.cont">de langere herzieningstermijn. De herzieningstermijn bestaat niet alleen uit het jaar van ingebruikneming maar ook uit de
                              daarop volgende vier boekjaren (voor roerende investeringsgoederen) respectievelijk negen boekjaren (voor onroerende zaken).
                              Andere goederen dan investeringsgoederen worden voor de aftrek alleen gevolgd vanaf het tijdstip van aanschaf tot en met het
                              boekjaar waarin de ondernemer de goederen voor het eerst gaat gebruiken.
                           </text:p>
        </text:list-item>
        <text:list-item>
          <text:p text:style-name="list.end">investeringsgoederen worden voor de toepassing van de aftrek afzonderlijk in aanmerking genomen (art. 13 van de beschikking).
                           </text:p>
        </text:list-item>
      </text:list>
      <text:p text:style-name="circulaire_divisie">In de volgende paragrafen wordt ingegaan op de aftrek voor roerende en onroerende investeringsgoederen. Daarbij wordt ook
                        de invloed van de vermogensetikettering op de omvang van de aftrek beschreven.
                     </text:p>
      <text:h text:outline-level="4" text:style-name="divisiekop2">5.2 Omvang aftrek bij investeringsgoederen
                     </text:h>
      <text:h text:outline-level="5" text:style-name="divisiekop3">5.2.1 Algemeen
                        </text:h>
      <text:p text:style-name="circulaire_divisie">Voor het bepalen van de omvang van de aftrek van voorbelasting bij investeringsgoederen gelden dezelfde uitgangspunten als
                           voor niet-investeringsgoederen en diensten (zie hoofdstuk 4). Zoals hiervoor aangegeven, moet voor de aftrek van voorbelasting
                           bij investeringsgoederen ook rekening worden gehouden met de vermogensetikettering en de herzieningstermijn. Door de vermogensetikettering
                           staan bij de aanschaf van investeringsgoederen voor de btw-heffing meer keuzes voor de ondernemer open dan bij de aanschaf
                           van andere goederen dan investeringsgoederen en diensten. De extra keuzes hebben betrekking op situaties waarin de ondernemer
                           investeringsgoederen bij aanschaf bestemt en gebruikt voor handelingen en voor privégebruik. In de volgende paragrafen worden
                           de diverse situaties besproken die zich kunnen voordoen bij de aanschaf van investeringsgoederen.
                        </text:p>
      <text:h text:outline-level="5" text:style-name="divisiekop3">5.2.2 Bestemming voor economische en/of niet-economische handelingen
                        </text:h>
      <text:p text:style-name="circulaire_divisie">Een ondernemer kan een investeringsgoed<text:note text:id="n5" text:note-class="footnote"><text:note-citation text:label="5">5</text:note-citation><text:note-body><text:p> Hierbij moet worden vastgesteld of eventueel een gedeelte van het goed een afzonderlijk goed vormt. In een voorkomend geval
                  kan geen opname in het bedrijfsvermogen plaatsvinden als dit goed alleen wordt gebruikt voor niet-economische handelingen..
                  
               </text:p></text:note-body></text:note> voor verschillende handelingen bestemmen. Als de ondernemer zowel economische handelingen (belast en/of vrijgesteld) als
                           niet-economische handelingen verricht, kan hij investeringsgoederen bij de aanschaf geheel of gedeeltelijk bestemmen voor
                           gebruik voor niet-economische handelingen. Afhankelijk van de bestemming en het gebruik van de investeringsgoederen, doen
                           zich bij de aanschaf van deze goederen diverse mogelijkheden voor;
                        </text:p>
      <text:list text:style-name="list-style-8">
        <text:list-item>
          <text:p text:style-name="list.start">bestemming uitsluitend voor economische handelingen: de ondernemer rekent het goed volledig tot zijn bedrijfsvermogen. De
                                 ondernemer heeft recht op aftrek van voorbelasting voor zover hij het goed bestemt voor belaste handelingen;
                              </text:p>
        </text:list-item>
        <text:list-item>
          <text:p text:style-name="list.cont">bestemming uitsluitend voor niet-economische handelingen: de ondernemer kan het goed niet tot zijn bedrijfsvermogen rekenen.
                                 De ondernemer heeft geen recht op aftrek van voorbelasting, omdat hij het goed bestemt voor niet-economische handelingen;
                              </text:p>
        </text:list-item>
        <text:list-item>
          <text:p text:style-name="list.end">bestemming voor zowel economische als niet-economische handelingen: de ondernemer kan het goed alleen tot zijn bedrijfsvermogen
                                 rekenen voor zover hij het goed bestemt voor economische handelingen. De ondernemer heeft recht op aftrek van voorbelasting
                                 voor zover hij het goed bestemt voor belaste handelingen.
                              </text:p>
        </text:list-item>
      </text:list>
      <text:h text:outline-level="5" text:style-name="divisiekop3">5.2.3 Vermogensetikettering en aftrek voor privégebruik<text:note text:id="n6" text:note-class="footnote"><text:note-citation text:label="6">6</text:note-citation><text:note-body><text:p>Zie § 5.3 voor de Btw-heffing bij onroerende zaken ná 1 januari 2011</text:p></text:note-body></text:note> .
                        </text:h>
      <text:p text:style-name="circulaire_divisie">Een ondernemer kan een investeringsgoed bij aanschaf bestemmen voor zowel belaste of vrijgestelde economische handelingen
                           als voor privégebruik (eventueel bestemmen voor niet-economische handelingen blijft hier buiten beschouwing). Met ‘belaste
                           economische handelingen’ wordt hier gedoeld op handelingen die aan derden worden verricht, waarvoor de ondernemer recht heeft
                           op aftrek van voorbelasting. De term ‘privégebruik’ heeft betrekking op het privégebruik van de ondernemer of het privégebruik
                           van zijn personeel, of meer in het algemeen, op gebruik voor andere dan bedrijfsdoeleinden (artikel 4, tweede lid, onderdeel
                           a, van de wet). Het btw-regime voor het privégebruik van onroerende zaken is met ingang van 1 januari 2011 veranderd (zie
                           § 5.3.1). Deze wijziging in het btw-regime is van invloed op de gevolgen die de vermogensetikettering heeft op het recht op
                           aftrek van de ondernemer (zie § 5.3.2).
                        </text:p>
      <text:p text:style-name="circulaire_divisie">Bij gebruik voor ‘andere dan bedrijfsdoeleinden’ gaat het niet om het gebruik voor handelingen die buiten de werkingssfeer
                           van de btw vallen (HvJ 12 februari 2009, zaak C-515/07 (VNLTO).
                        </text:p>
      <text:p text:style-name="circulaire_divisie">Hierna worden de situaties opgesomd die zich kunnen voordoen bij de aanschaf van een investeringsgoed dat een ondernemer zowel
                           bestemt voor belaste economische handelingen als voor privégebruik. Daarbij is aangegeven welke keuzes de ondernemer heeft
                           voor de vermogensetikettering:
                        </text:p>
      <text:list text:style-name="list-style-9">
        <text:list-item>
          <text:p text:style-name="list.start">bestemming uitsluitend voor privégebruik: de ondernemer kan het goed niet tot zijn bedrijfsvermogen rekenen;
                              </text:p>
        </text:list-item>
        <text:list-item>
          <text:p text:style-name="list.cont">bestemming voor zowel economische handelingen als voor privégebruik: de ondernemer heeft de volgende keuzes:
                              </text:p>
          <text:list>
            <text:list-item text:start-value="1">
              <text:p text:style-name="list.cont">hij rekent het goed geheel tot zijn bedrijfsvermogen;
                                    </text:p>
            </text:list-item>
            <text:list-item text:start-value="2">
              <text:p text:style-name="list.cont">hij rekent het goed gedeeltelijk tot zijn bedrijfsvermogen;
                                    </text:p>
            </text:list-item>
            <text:list-item text:start-value="3">
              <text:p text:style-name="list.end">hij rekent het goed volledig tot zijn privévermogen.
                                    </text:p>
            </text:list-item>
          </text:list>
        </text:list-item>
      </text:list>
      <text:p text:style-name="circulaire_divisie">Ad a. De zakelijke etikettering van het goed als zodanig creëert voor de ondernemer nog geen recht op aftrek. De ondernemer
                           heeft pas recht op aftrek van de btw die aan hem in rekening is gebracht voor de aanschaf van het goed (de aanschaf-btw),
                           als hij het goed bestemt en vervolgens (geheel of gedeeltelijk) gebruikt voor belaste handelingen die aan derden worden verricht.
                        </text:p>
      <text:p text:style-name="circulaire_divisie">Ad b. De ondernemer kan ervoor kiezen het investeringsgoed tot zijn bedrijfsvermogen te rekenen voor maximaal het gedeelte
                           dat hij bestemt en vervolgens gebruikt voor economische handelingen (belast en vrijgesteld). Het gedeelte van het goed dat
                           hij bestemt en gebruikt voor privédoeleinden rekent hij dan tot zijn privévermogen. Voor dat gedeelte bestaat geen recht op
                           aftrek. De ondernemer heeft alleen recht op aftrek van de aanschaf-btw voor het gedeelte van het goed dat hij bestemt en vervolgens
                           gebruikt voor belaste handelingen.
                        </text:p>
      <text:p text:style-name="circulaire_divisie">De ondernemer krijgt geen aanvullend recht op aftrek van de aan het betreffende boekjaar toerekenbare aanschaf-btw als het
                           gebruik voor belaste handelingen van het goed tijdens de herzieningstermijn toeneemt ten koste van het gebruik van het gedeelte
                           dat niet tot het bedrijfsvermogen is gerekend. Het recht op aftrek respectievelijk herziening van de aftrek blijft beperkt
                           tot het deel van het goed dat hij zakelijk heeft geëtiketteerd. De herziening geldt alleen voor de verhouding in het gebruik
                           voor belaste handelingen en vrijgestelde handelingen (zie echter § 5.3. voor de situatie ná 1 januari 2011).
                        </text:p>
      <text:p text:style-name="circulaire_divisie">Ad c. De ondernemer heeft geen recht op aftrek van de aanschaf-btw ook al bestemt en gebruikt hij het goeddeels voor belaste
                           handelingen. De ondernemer heeft het goed volledig privé geëtiketteerd en heeft het goed daardoor buiten de werkingssfeer
                           van de btw geplaatst. Hij kan niet op deze keuze terugkomen. De ondernemer hoeft geen btw te voldoen over het privégebruik
                           van het goed en handelt bij de doorlevering niet als ondernemer (zie ook § 5.2.6) .
                        </text:p>
      <text:h text:outline-level="5" text:style-name="divisiekop3">5.2.4 Vermogensetikettering; tijdstip en vastlegging
                        </text:h>
      <text:p text:style-name="circulaire_divisie">Een ondernemer moet in beginsel bij de factuur of de eerste deelfactuur die hij ontvangt voor de levering/oplevering van het
                           investeringsgoed aangeven welke keuze hij maakt met betrekking tot de vermogensetikettering. Op dit tijdstip moet de ondernemer
                           ook kenbaar maken voor welk deel hij het investeringsgoed tot zijn ondernemingsvermogen rekent. Ook moet de ondernemer aangeven
                           in hoeverre hij het goed voor belaste handelingen dan wel voor privédoeleinden gaat gebruiken. Op grond van Hoge Raad 15 april
                           2011, nr. 10/00275, LJN BQ1213, mag de ondernemer uiterlijk op het moment van eerste ingebruikneming zijn keuze maken in geval
                           van gebruik voor zowel economische handelingen als privé-gebruik. Met ingang van 1 januari 2011 bestaat geen recht op aftrek
                           meer voor zover een pand mede voor privé doeleinden wordt gebezigd. Het arrest van de Hoge Raad kan er vanaf die datum dus
                           niet meer toe leiden dat in het tijdvak van ingebruikneming alsnog recht op aftrek ontstaat over het aan dit privé gebruik
                           toe te rekenen deel.
                        </text:p>
      <text:p text:style-name="circulaire_divisie">De ondernemer moet in zijn administratie vastleggen welke keuze hij maakt voor de vermogensetikettering van het investeringsgoed
                           (artikel 34 van de wet). De term ‘administratie’ heeft een ruime betekenis: de ondernemer is vrij om via zijn boeken en bescheiden
                           aan te tonen dat een investeringsgoed tot zijn ondernemingsvermogen behoort. De zakelijke etikettering door de ondernemer
                           kan bijvoorbeeld blijken uit de activering van het investeringsgoed op de bedrijfsbalans, maar kan ook extracomptabel door
                           de ondernemer worden vastgelegd. Voor de inspecteur moet op eenvoudige wijze zijn te achterhalen welke keuze de ondernemer
                           heeft gemaakt met betrekking tot de vermogensetikettering van het goed. Als de ondernemer via zijn btw-aangifte geheel of
                           gedeeltelijk aftrek van voorbelasting vraagt voor de aanschaf van een investeringsgoed, vormt dat een aanwijzing van de gehele
                           of gedeeltelijke zakelijke etikettering van het investeringsgoed.
                        </text:p>
      <text:h text:outline-level="5" text:style-name="divisiekop3">5.2.5 artikel 37d van de wet en vermogensetikettering
                        </text:h>
      <text:p text:style-name="circulaire_divisie">In de praktijk komt het voor dat investeringsgoederen onderdeel uitmaken van een geheel of gedeelte van een algemeenheid van
                           goederen die met inachtneming van artikel 37d van de wet wordt overgedragen. De toepassing van artikel 37d van de wet leidt
                           er toe dat de overnemer in de plaats treedt van de overdrager. De overnemende ondernemer is gebonden aan de keuze die de overdragende
                           ondernemer heeft gemaakt voor de vermogensetikettering van het investeringsgoed. Als de overdrager het goed geheel of gedeeltelijk
                           tot zijn ondernemingsvermogen heeft gerekend, zal het goed daarom in dezelfde mate tot het ondernemingsvermogen van de overnemer
                           behoren.
                        </text:p>
      <text:p text:style-name="circulaire_divisie">De overnemende ondernemer kan ervoor kiezen een door zijn voorganger geheel of gedeeltelijk voor belaste handelingen geëtiketteerd
                           goed alsnog over te brengen naar het privévermogen. Als de aanschaf-btw voor dit goed geheel of gedeeltelijk in aftrek is
                           gebracht resulteert dit in een levering als bedoeld in artikel 3, derde lid, onderdeel a, van de wet.
                        </text:p>
      <text:h text:outline-level="5" text:style-name="divisiekop3">5.2.6 Aftrek bij onderhoud, herstel, verbetering en verbouwing van investeringsgoederen
                        </text:h>
      <text:p text:style-name="circulaire_divisie">De ondernemer kan de btw die aan hem in rekening wordt gebracht voor diensten die worden verricht met betrekking tot investeringsgoederen
                           in aftrek brengen voor zover hij de dienst afneemt voor belaste handelingen. Het gaat hier om diensten die bestaan uit het
                           herstel, onderhoud, verbeteren of verbouwen<text:note text:id="n7" text:note-class="footnote"><text:note-citation text:label="7">7</text:note-citation><text:note-body><text:p> Met ‘verbouwen’ wordt in dit verband bedoeld: een verbouwing die niet leidt tot de vervaardiging van een nieuwe roerende
                  of onroerende zaak. 
               </text:p></text:note-body></text:note> van investeringsgoederen. Of de ondernemer de dienst afneemt voor belaste handelingen, moet worden beoordeeld aan de hand
                           van het gebruik van het investeringsgoed door de ondernemer. Ook bij een volledig privé geëtiketteerd goed is aftrek van voorbelasting
                           ter zake van deze kosten mogelijk, voor zover de ondernemer de dienst gebruikt voor belaste handelingen (zie ook § 5.2.3,
                           onder c.).
                        </text:p>
      <text:p text:style-name="tussenkop"><text:span text:style-name="tussenkop_cur">Voorbeeld:</text:span></text:p>
      <text:p text:style-name="circulaire_divisie">Een ondernemer heeft een onroerende zaak aangeschaft die hij voor 10% gebruikt voor bedrijfsdoeleinden (belaste handelingen)
                           en voor 90% voor privé-doeleinden. De ondernemer rekent de onroerende zaak volledig tot zijn privé-vermogen. De ondernemer
                           laat een verbouwing uitvoeren aan de onroerende zaak. De verbouwing heeft voor 80% betrekking op het voor bedrijfsdoeleinden
                           gebruikte deel van de onroerende zaak (10%). Dit betekent dat de ondernemer de verbouwingsdienst voor 80% afneemt voor belaste
                           handelingen. De ondernemer heeft recht op aftrek van 80% van de btw die betrekking heeft op de verbouwingskosten.
                        </text:p>
      <text:p text:style-name="circulaire_divisie">Het btw-regime voor onroerende zaken die een ondernemer zowel gebruikt voor bedrijfsdoeleinden als voor privédoeleinden is
                           met ingang van 1 januari 2011 gewijzigd. In § 5.3.5 is aangegeven wat de gevolgen zijn van deze wijziging voor het recht op
                           aftrek bij onderhouds-, herstel-, verbeterings- en verbouwingsdiensten die worden verricht aan deze onroerende zaken.
                        </text:p>
      <text:h text:outline-level="4" text:style-name="divisiekop2">5.2.7 Aftrek bij (gedeeltelijke) leegstand
                     </text:h>
      <text:h text:outline-level="5" text:style-name="divisiekop3">5.2.7.1 Leegstand ná eerste ingebruikneming
                        </text:h>
      <text:p text:style-name="circulaire_divisie">Het komt voor dat onroerende zaken, ná door de ondernemer te zijn gebruikt, gedurende een bepaalde periode leeg staan. Daarbij
                           rijst de vraag of deze leegstand resulteert in herziening van de btw die bij de aanschaf van deze zaken in aftrek is gebracht
                           en welke invloed de leegstand heeft op de aftrek van btw op de kosten die de ondernemer maakt voor de instandhouding van de
                           zaak (zoals kosten voor de schoonmaak, verwarming en bewaking van de zaak).
                        </text:p>
      <text:p text:style-name="circulaire_divisie">Leegstand van onroerende zaken geeft als zodanig geen aanleiding tot herziening van de eerder in aftrek gebrachte aanschaf-btw.
                           Leegstand is niet aan te merken als fictief belast of vrijgesteld gebruik.
                        </text:p>
      <text:p text:style-name="circulaire_divisie">Als in het jaar van leegstand kosten worden gemaakt voor de instandhouding van de onroerende zaak, worden deze kosten direct
                           verbruikt zonder dat een rechtstreeks en onmiddellijk verband bestaat met een belaste uitgaande prestatie omdat een uitgaande
                           prestatie ontbreekt (leegstand). De aftrekbare btw wordt dan in principe vastgesteld op basis van het pro rata van de ondernemer
                           in het jaar van leegstand.
                        </text:p>
      <text:p text:style-name="circulaire_divisie">Aftrek van voorbelasting op basis van de bestemming vindt plaats voor ingekochte prestaties die – anders dan de instandhoudingkosten
                           – pas bij het (opnieuw) in gebruik nemen van het pand worden gebruikt ( zoals kosten voor verbetering en uitbreiding). Op
                           het moment van het gebruik wordt de vooraftrek herzien conform § 3.5.2.
                        </text:p>
      <text:p text:style-name="alineagroep">Als de aftrek wordt berekend op basis van het werkelijk gebruik (artikel 11, tweede lid van de beschikking) blijft de leegstand
                              ook buiten beschouwing omdat in zoverre immers geen gebruik plaatsvindt. Bij de berekening volgens het werkelijke gebruik
                              kan bij gedeeltelijke leegstand dan bijvoorbeeld aangesloten worden bij een berekening volgens het pro rata per onroerende
                              zaak, zonder rekening te houden met de leegstaande gedeelten.
                           </text:p>
      <text:p text:style-name="alineagroep.end">Ter verduidelijking van dit standpunt over de btw-gevolgen bij leegstand worden drie voorbeelden uitgewerkt.</text:p>
      <text:p text:style-name="tussenkop"><text:span text:style-name="tussenkop_cur">Voorbeeld 1 (leegstand ná ingebruikneming in het eerste jaar)</text:span></text:p>
      <text:p text:style-name="circulaire_divisie">Een ondernemer schaft aan het begin van het boekjaar een onroerende zaak belast met btw aan en verhuurt de onroerende zaak
                           drie maanden belast en drie maanden vrijgesteld. De voor de belaste en de vrijgestelde verhuur ontvangen vergoedingen zijn
                           gelijk. De daarop volgende 6 maanden staat de onroerende zaak leeg.
                        </text:p>
      <text:p text:style-name="circulaire_divisie">De ondernemer heeft recht op vooraftrek van de aanschaf-btw omdat hij de onroerende zaak gebruikt voor belaste handelingen
                           (belaste verhuur). Aan het einde van het boekjaar wordt 50% van de aanschaf-btw herzien (het pro rata, gebaseerd op de verhouding
                           belast/vrijgesteld gebruik). Bij het vaststellen van de aftrek over het eerste jaar wordt de leegstand genegeerd.
                        </text:p>
      <text:p text:style-name="circulaire_divisie">De btw die drukt op de instandhoudingskosten is aftrekbaar voor zover deze kosten worden gemaakt tijdens de periode van belaste
                           verhuur en niet aftrekbaar voor zover zij opkomen tijdens de periode van vrijgestelde verhuur. De btw die drukt op de instandhoudingskosten
                           die worden gemaakt tijdens de periode van leegstand is aftrekbaar via het pro rata van de ondernemer.
                        </text:p>
      <text:p text:style-name="tussenkop"><text:span text:style-name="tussenkop_cur">Voorbeeld 2 (leegstand gedurende een gedeelte van het tweede boekjaar)</text:span></text:p>
      <text:p text:style-name="circulaire_divisie">Een ondernemer schaft een onroerende zaak belast met btw aan en gaat deze geheel belast verhuren. Hij brengt de aanschaf-btw
                           volledig in aftrek. De onroerende zaak wordt in het tweede boekjaar drie maanden belast en drie maanden vrijgesteld verhuurd.
                           De voor de belaste en de vrijgestelde verhuur ontvangen vergoedingen zijn gelijk. De onroerende zaak staat voor de rest van
                           het jaar leeg.
                        </text:p>
      <text:p text:style-name="circulaire_divisie">Bij het vaststellen van de aftrek over het tweede boekjaar wordt de leegstand genegeerd. De aftrek wordt vastgesteld op 50%
                           (het pro rata, gebaseerd op de verhouding belast/vrijgesteld gebruik). De ondernemer dient 50% van de aan het jaar toe te
                           rekenen btw (1/10 gedeelte van de bij de aanschaf in aftrek gebrachte btw) te voldoen.
                        </text:p>
      <text:p text:style-name="circulaire_divisie">De btw op de instandhoudingskosten die opkomen tijdens de leegstandsperiode is aftrekbaar via het pro rata van de ondernemer.</text:p>
      <text:p text:style-name="tussenkop"><text:span text:style-name="tussenkop_cur">Voorbeeld 3 (leegstand gedurende het gehele derde boekjaar)</text:span></text:p>
      <text:p text:style-name="circulaire_divisie">Een ondernemer schaft een onroerende zaak belast met btw aan en gaat deze in het jaar van ingebruikneming en het daarop volgende
                           jaar geheel belast verhuren. Hij brengt de aanschaf-btw volledig in aftrek. De onroerende zaak staat in het derde jaar gedurende
                           het gehele jaar leeg. De onroerende zaak wordt ná het derde jaar geheel vrijgesteld verhuurd.
                        </text:p>
      <text:p text:style-name="circulaire_divisie">De leegstand in het derde jaar leidt niet tot herziening van de aanschaf-btw die is toe te rekenen aan dit jaar (de ondernemer
                           behoudt het recht op aftrek van 1/10 gedeelte van de aanschaf-btw).
                        </text:p>
      <text:p text:style-name="circulaire_divisie">De btw op de instandhoudingkosten die worden gemaakt tijdens het derde jaar is aftrekbaar via het pro rata van de ondernemer.
                           Vanwege de leegstand in het derde jaar kan voor de aftrek niet worden aangesloten bij het werkelijk gebruik van de onroerende
                           zaak.
                        </text:p>
      <text:p text:style-name="circulaire_divisie">De vrijgestelde verhuur ná het derde jaar resulteert in een jaarlijkse herziening van de aan die jaren toe te rekenen btw.
                           De ondernemer dient jaarlijks (tot en met het negende jaar ná het jaar van ingebruikneming) 1/10 gedeelte van de bij ingebruikneming
                           in aftrek gebrachte btw terug te betalen.
                        </text:p>
      <text:p text:style-name="circulaire_divisie">Door de vrijgestelde verhuur heeft hij ook geen recht meer op aftrek van de btw die drukt op de kosten voor de instandhouding
                           van de onroerende zaak.
                        </text:p>
      <text:h text:outline-level="5" text:style-name="divisiekop3">5.2.7.2 Leegstand vóór eerste ingebruikneming
                        </text:h>
      <text:p text:style-name="tussenkop"><text:span text:style-name="tussenkop_cur">Voorbeeld</text:span></text:p>
      <text:p text:style-name="circulaire_divisie">Een ondernemer schaft een onroerende zaak belast met btw aan en bestemt deze geheel voor belaste verhuur. De onroerende zaak
                           wordt verbouwd en er worden kosten voor de instandhouding gemaakt. De onroerende zaak wordt nog niet in gebruik genomen.
                        </text:p>
      <text:p text:style-name="circulaire_divisie">De ondernemer heeft recht op aftrek van voorbelasting voor de aanschaf en verbouwing, omdat hij de zaak heeft bestemd voor
                           belaste handelingen (zie § 3.5.1)(artikel 15, vierde lid, van de wet).
                        </text:p>
      <text:p text:style-name="circulaire_divisie">De instandhoudingkosten worden direct door de ondernemer verbruikt. De btw op deze kosten is aftrekbaar via het pro rata van
                           de ondernemer. De onroerende zaak is nog niet in gebruik genomen, dus kan voor de aftrek niet worden aangesloten bij het werkelijk
                           gebruik van de onroerende zaak.
                        </text:p>
      <text:p text:style-name="circulaire_divisie">Bij de eerste ingebruikneming wordt de aanschaf-btw, afhankelijk van het eerste gebruik, al dan niet herzien ingevolge artikel 15,
                           vierde lid, van de wet.
                        </text:p>
      <text:h text:outline-level="5" text:style-name="divisiekop3">5.2.8 Herziening aftrek bij gebruik voor belaste en voor vrijgestelde handelingen
                        </text:h>
      <text:p text:style-name="circulaire_divisie">Roerende investeringsgoederen worden voor de aftrek van voorbelasting ná het jaar van ingebruikneming nog vier boekjaren gevolgd
                           en onroerende zaken (en rechten waaraan deze zijn onderworpen) negen boekjaren (§ 5.1). Voor de herziening van de aftrek van
                           voorbelasting in het boekjaar dat de ondernemer het investeringsgoed gaat gebruiken, gelden dezelfde regels als voor alle
                           goederen en diensten. In § 4.1 t/m § 4.3 zijn deze regels beschreven. Kortheidshalve wordt hiernaar verwezen.
                        </text:p>
      <text:p text:style-name="circulaire_divisie">Bij investeringsgoederen die de ondernemer gebruikt voor zowel belaste als voor vrijgestelde handelingen wordt de aftrek herzien
                           in elk van de vier boekjaren (bij roerende investeringsgoederen)/negen boekjaren (bij onroerende zaken), die volgen op het
                           boekjaar waarin de ondernemer het goed voor het eerst is gaan gebruiken. De voorbelasting wordt herzien voor een vijfde deel
                           (bij roerende investeringsgoederen)/een tiende deel (bij onroerende zaken) van de voorbelasting op basis van de gegevens die
                           gelden voor het betrokken boekjaar.
                        </text:p>
      <text:p text:style-name="circulaire_divisie">De herziening vindt plaats over het laatste belastingtijdvak van het bewuste boekjaar (artikel 13, tweede en derde lid van
                           de beschikking). De herziening blijft achterwege als de aftrek van voorbelasting in een boekjaar niet meer dan 10 percent
                           verschilt van de aan dat boekjaar toe te rekenen in aftrek gebrachte voorbelasting (artikel 13, vierde lid, van de beschikking).
                        </text:p>
      <text:h text:outline-level="5" text:style-name="divisiekop3">5.2.9 Geen herziening als gebruik voor belaste handelingen niet tot stand komt
                        </text:h>
      <text:p text:style-name="circulaire_divisie">Als een ondernemer van plan is om investeringsgoederen te gaan gebruiken voor belaste handelingen, maar dit voornemen niet
                           realiseert, en ook ander gebruik van de goederen en diensten (bijv. voor vrijgestelde handelingen) niet tot stand komt, leidt
                           dit niet tot een herziening van de aftrek van voorbelasting. Verwezen wordt naar § 4.4.
                        </text:p>
      <text:p text:style-name="circulaire_divisie">Investeringsgoederen als bedoeld in de vorige alinea zullen over het algemeen worden vervreemd of overgebracht naar privé
                           in de zin van artikel 3, derde lid, onderdeel a of c, van de wet, zodat ter zake van die levering veelal heffing van btw plaatsvindt.
                           Als de levering is vrijgesteld zal de oorspronkelijke vooraftrek moeten worden herzien.
                        </text:p>
      <text:h text:outline-level="5" text:style-name="divisiekop3">5.2.10 Herziening aftrek voorbelasting bij doorlevering; keuze voor gedeeltelijk ondernemingsvermogen
                        </text:h>
      <text:p text:style-name="circulaire_divisie">Als de ondernemer een investeringsgoed binnen de herzieningstermijn doorlevert, wordt de aftrek in één keer herzien in het
                           aangiftetijdvak waarin de levering plaatsvindt (d.w.z. dat er geen herziening meer volgt in latere jaren (zie artikel 13a,
                           tweede lid, van de beschikking). Bij de herziening van de aftrek zijn de regels van artikel 13, tweede en derde lid, van de
                           beschikking van overeenkomstige toepassing. Deze regels houden in dat de ondernemer wordt geacht het goed vanaf het leveringsmoment
                           tot het einde van de herzieningstermijn te gebruiken voor belaste handelingen als de (door)levering is belast en voor vrijgestelde
                           handelingen als de (door)levering is vrijgesteld.
                        </text:p>
      <text:p text:style-name="circulaire_divisie">Als de ondernemer een gedeeltelijk tot zijn ondernemingsvermogen behorend investeringsgoed doorlevert, moet hij voor de herziening
                           het gedeelte van de voorbelasting in aanmerking nemen dat betrekking heeft op het gedeelte van het goed dat hij tot zijn ondernemingsvermogen
                           heeft gerekend. Naast de herziening van de aftrek van voorbelasting in verband met de doorlevering van het investeringsgoed
                           (vanaf het moment van doorlevering tot het einde van herzieningstermijn), wordt de aftrek van voorbelasting ook herzien tijdens
                           het boekjaar van vervreemding (vanaf het begin van het boekjaar tot aan het tijdstip van doorlevering). Die herziening heeft
                           betrekking op verschuivingen in het gebruik van het goed voor belaste en voor vrijgestelde handelingen en onder het nieuwe
                           regime vanaf 1 januari 2011 op het gewijzigde privégebruik van het goed tijdens het boekjaar van vervreemding. De herziening
                           vindt plaats in het laatste belastingtijdvak van het boekjaar (artikel 13, tweede lid, van de beschikking).
                        </text:p>
      <text:h text:outline-level="4" text:style-name="divisiekop2">5.3 Btw-heffing bij onroerende zaken en privégebruik vanaf 1 januari 2011
                     </text:h>
      <text:h text:outline-level="5" text:style-name="divisiekop3">5.3.1 Btw-regime bij privégebruik
                        </text:h>
      <text:p text:style-name="circulaire_divisie">Het btw-regime voor onroerende zaken die een ondernemer zowel gebruikt voor bedrijfsdoeleinden als voor privédoeleinden, is
                           met ingang van 1 januari 2011 gewijzigd. De wijziging van het btw-regime vloeit voort uit de implementatie van de Technische
                           Herzieningsrichtlijn in de Nederlandse btw-regelgeving<text:note text:id="n8" text:note-class="footnote"><text:note-citation text:label="8">8</text:note-citation><text:note-body><text:p> Wet van 16 december 2010 tot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Stb. 2010, nr. 842). Voor parlementaire behandeling zie Tweede Kamer, vergaderjaar 2009–2010, 32 400. 
               </text:p></text:note-body></text:note>. De wijziging geldt voor onroerende zaken die vanaf 1 januari 2011 aan ondernemers worden geleverd (waaronder begrepen opgeleverd)
                           en die niet vallen onder de overgangsregeling als bedoeld in artikel II van de Wet van 16 december 2010, Stb. 2010, nr. 842 (Wijziging van de Wet op de omzetbelasting 1968 in verband met de implementatie van de Technische Herzieningsrichtlijn) (zie
                           § 5.3.5). Voor de overige onroerende zaken blijft het btw-regime gelden dat van toepassing was vóór 1 januari 2011<text:note text:id="n9" text:note-class="footnote"><text:note-citation text:label="9">9</text:note-citation><text:note-body><text:p> Gelet op artikel 5a van de beschikking geldt dat regime feitelijk totdat de herzieningstermijn is verstreken.</text:p></text:note-body></text:note>.
                        </text:p>
      <text:p text:style-name="circulaire_divisie">Het nieuwe regime houdt in dat een ondernemer de btw die drukt op de aanschaf/oplevering van een onroerende zaak die hij deels
                           voor handelingen en deels privé gebruikt, alleen kan aftrekken voor het deel dat hij voor belaste handelingen gebruikt (artikel 15,
                           eerste lid, laatste alinea van de wet) (zie ook § 5.2.3). De ondernemer krijgt (in beginsel) alleen recht op aftrek voor zover
                           hij de onroerende zaak tot zijn bedrijfsvermogen rekent.
                        </text:p>
      <text:p text:style-name="circulaire_divisie">Voor het privé gebruikte deel van de onroerende zaak is geen aftrek mogelijk, ook niet als de ondernemer de onroerende zaak
                           geheel of gedeeltelijk zakelijk heeft geëtiketteerd. Tegenover de aftrekuitsluiting voor het privégebruik van de onroerende
                           zaak staat dat de ondernemer geen btw meer hoeft te voldoen over het privégebruik van de zaak.
                        </text:p>
      <text:p text:style-name="circulaire_divisie">Verder voorziet het nieuwe regime in een herziening van de aftrek van de aanschaf-btw bij wijzigingen in het gebruik voor
                           belaste handelingen en het privégebruik gedurende de herzieningstermijn die geldt voor de onroerende zaak. De herziening geldt
                           zowel voor op- als neerwaartse wijzigingen in het privégebruik, voor zover deze wijzigingen de zogenoemde 10%-norm bedoeld
                           in artikel 13, vierde lid, van de beschikking overstijgen en voorzover de ondernemer de onroerende zaak tot zijn bedrijfsvermogen
                           heeft gerekend (zie § 5.3.2 en § 5.3.4).
                        </text:p>
      <text:p text:style-name="circulaire_divisie">Als de ondernemer ervoor kiest om de onroerende zaak volledig tot zijn privévermogen te rekenen, plaatst hij de zaak buiten
                           de werkingssfeer van de btw. De ondernemer heeft dan geen recht op aftrek van de aanschaf-btw, ook al bestemt en gebruikt
                           hij de zaak deels voor belaste handelingen. Hij kan niet meer op deze keuze terugkomen.
                        </text:p>
      <text:p text:style-name="circulaire_divisie">In de volgende paragraaf is de uitwerking van het vanaf 1 januari 2011 geldende regime aan de hand van enkele voorbeelden
                           uiteengezet.
                        </text:p>
      <text:h text:outline-level="5" text:style-name="divisiekop3">5.3.2 Vermogensetikettering; omvang aftrek; tijdstip
                        </text:h>
      <text:p text:style-name="circulaire_divisie">In § 5.2.2 en § 5.2.3 zijn de diverse situaties opgesomd die zich kunnen voordoen bij de aanschaf van investeringsgoederen.
                           De wijziging in het btw-regime voor privégebruik van onroerende zaken is van invloed op de situatie waarin de ondernemer een
                           onroerende zaak bij aanschaf bestemt en gebruikt voor zowel belaste handelingen als voor privégebruik. De regimewijziging
                           beïnvloedt niet de keuzes die de ondernemer heeft gemaakt voor de vermogensetikettering; de gevolgen van de door de ondernemer
                           gemaakte keuze wijzigen wél. Hieronder worden de voor de ondernemer openstaande keuzes opgesomd en de gevolgen daarvan voor
                           de btw-heffing beschreven.
                        </text:p>
      <text:p text:style-name="circulaire_divisie">Een ondernemer schaft in 2011 een onroerende zaak aan, die hij voor 60% gebruikt voor belaste handelingen en voor 40% voor
                           privédoeleinden. In het derde boekjaar neemt het gebruik voor belaste handelingen van de zaak toe van 60% naar 80%; in het
                           zesde boekjaar zakt het gebruik voor belaste handelingen weer terug naar 60%.
                        </text:p>
      <text:list text:style-name="list-style-10">
        <text:list-item text:start-value="1">
          <text:p text:style-name="list.start">De ondernemer rekent het goed geheel tot zijn bedrijfsvermogen.
                              </text:p>
          <text:p text:style-name="list.cont">De ondernemer heeft ondanks de volledig zakelijke etikettering van de onroerende zaak alleen nog recht op aftrek van de aanschaf-btw
                                 voor het deel van de onroerende zaak dat hij gebruikt voor belaste handelingen (60%). Voor het privégebruik van de onroerende
                                 zaak is de aftrek uitgesloten (de ondernemer is geen btw meer verschuldigd voor het privégebruik van de onroerende zaak).
                                 Vanwege het toegenomen belaste gebruik van de onroerende zaak (van 60% naar 80%) in het derde boekjaar heeft de ondernemer
                                 aanvullend recht op aftrek. De aan het betrokken boekjaar toe te rekenen aanschaf-btw wordt voor 20% herzien. De toename van
                                 het privégebruik in het zesde boekjaar leidt niet tot een herziening van de aftrek van voorbelasting, omdat de verhouding
                                 tussen belast en privégebruik overeenkomt met de aftrekverhouding in het eerste boekjaar.
                              </text:p>
        </text:list-item>
        <text:list-item text:start-value="2">
          <text:p text:style-name="list.cont">De ondernemer rekent het goed voor 60% tot zijn bedrijfsvermogen.
                              </text:p>
          <text:p text:style-name="list.cont">De ondernemer heeft voor 60% recht op aftrek van de aanschaf-btw voor het belast gebruikte deel van de onroerende zaak. Voor
                                 het privégebruik van de onroerende zaak is de aftrek uitgesloten. Voor het toegenomen belaste gebruik van de onroerende zaak
                                 (van 60% naar 80%) in het derde boekjaar heeft de ondernemer geen aanvullend recht op aftrek van voorbelasting. Het aan de
                                 ondernemer toekomende recht op aftrek blijft beperkt tot het deel van de onroerende zaak dat hij zakelijk heeft geëtiketteerd.
                                 De toename van het privégebruik in het zesde boekjaar leidt niet tot een herziening van de aftrek van voorbelasting, omdat
                                 de verhouding tussen belast en privégebruik overeenkomt met de aftrekverhouding in het eerste boekjaar.
                              </text:p>
        </text:list-item>
        <text:list-item text:start-value="3">
          <text:p text:style-name="list.cont">De ondernemer rekent de onroerende zaak volledig tot zijn privévermogen.
                              </text:p>
          <text:p text:style-name="list.end">De ondernemer heeft geen recht op aftrek van de aanschaf-btw. De verschuivingen in de verhouding tussen belast en privégebruik
                                 in het derde en in het zesde boekjaar leiden niet tot herziening van de aanschaf-btw.
                              </text:p>
        </text:list-item>
      </text:list>
      <text:h text:outline-level="5" text:style-name="divisiekop3">5.3.3 Herziening belast/vrijgesteld gebruik
                        </text:h>
      <text:p text:style-name="circulaire_divisie">Niet gewijzigd is de herziening van de aftrek van voorbelasting bij onroerende zaken voor zover de ondernemer deze gebruikt
                           voor zowel belaste als voor vrijgestelde handelingen (zie onder meer § 5.2.8)
                        </text:p>
      <text:h text:outline-level="5" text:style-name="divisiekop3">5.3.4 Herziening zakelijk/privé gebruik
                        </text:h>
      <text:p text:style-name="circulaire_divisie">Volgens het nieuwe regime (zie § 5.3.1) wordt bij de aanschaf/oplevering van de onroerende zaak de verhouding tussen het gebruik
                           voor bedrijfsdoeleinden en het privégebruik vastgesteld. De aan het privégebruik toe te rekenen btw komt niet voor aftrek
                           in aanmerking. In de negen boekjaren die volgen op het boekjaar van ingebruikneming van de onroerende zaak wordt de aftrek
                           van voorbelasting herzien bij wijzigingen in de verhouding tussen het bedrijfsmatig en het privégebruik van de onroerende
                           zaak. Deze herziening vindt alleen plaats voor zover de ondernemer de onroerende zaak zakelijk heeft geëtiketteerd. Als de
                           ondernemer de onroerende zaak geheel tot zijn bedrijfsvermogen heeft gerekend, geldt de herziening van de aftrek van voorbelasting
                           zowel voor een toe- als voor een afname van het privégebruik. Als de toe- of afname van het privégebruik de 10%-norm bedoeld
                           in artikel 13, vierde lid, van de beschikking niet te boven gaat, wordt de aftrek niet herzien. Bij de herziening van de aftrek
                           van voorbelasting bij wijzigingen in de verhouding tussen het gebruik voor belaste handelingen en voor privédoeleinden wordt
                           uitgegaan van het werkelijk gebruik (artikel 11, vierde lid, van de beschikking).
                        </text:p>
      <text:h text:outline-level="5" text:style-name="divisiekop3">5.3.5 Overgangsregeling in verband met wijziging btw-regime voor privégebruik van onroerende zaken per 1 januari 2011
                        </text:h>
      <text:p text:style-name="alineagroep">De wet van 16 december 2010 (Stb 842, 28 december 2010), waarbij de Technische Herzieningsrichtlijn in de wet is geïmplementeerd, bevat een overgangsregeling<text:note text:id="n10" text:note-class="footnote"><text:note-citation text:label="10">10</text:note-citation><text:note-body><text:p> Artikel II van de Wet tot implementatie Technische Richtlijn:</text:p><text:p>Ten aanzien van uitgaven in verband met onroerende zaken die deel uitmaken van het vermogen van het bedrijf van een ondernemer
                  en door de ondernemer zowel voor de activiteiten van het bedrijf als voor zijn privégebruik of voor het privégebruik van zijn
                  personeel, of, meer in het algemeen, voor andere dan bedrijfsdoeleinden worden gebruikt en waarvoor op basis van artikel 15
                  van de Wet op de omzetbelasting 1968 zoals dat luidde vóór het tijdstip van inwerkingtreding van deze wet recht op volledige
                  of gedeeltelijke aftrek is ontstaan, blijft die bepaling van toepassing zoals die luidde vóór dat tijdstip.
               </text:p></text:note-body></text:note>. De overgangsregeling geeft aan dat het vóór 1 januari 2011 geldende regime blijft gelden voor uitgaven die de ondernemer
                              heeft gedaan in verband met onroerende zaken die behoren tot zijn ondernemingsvermogen en die hij zowel gebruikt voor bedrijfsdoeleinden
                              als voor privé of voor andere dan bedrijfsdoeleinden. Voorwaarde is wel dat voor de uitgaven bij de ondernemer op basis van
                              artikel 15 van de wet, zoals dat artikel luidde vóór 1 januari 2011, geheel of gedeeltelijk recht op aftrek is ontstaan. Tijdens
                              de parlementaire behandeling van het wetsvoorstel 32 400 (implementatie Technische Herzieningsrichtlijn) is de bedoeling van
                              de overgangsregeling nader toegelicht<text:note text:id="n11" text:note-class="footnote"><text:note-citation text:label="11">11</text:note-citation><text:note-body><text:p> Tweede Kamer, vergaderjaar 2010–2011, 32 400, nr. 6, artikelsgewijze toelichting. 
               </text:p></text:note-body></text:note>.
                           </text:p>
      <text:p text:style-name="alineagroep">Het tot 1 januari 2011 geldende btw-regime voor het privégebruik van onroerende zaken blijft van toepassing op:</text:p>
      <text:list text:style-name="list-style-11">
        <text:list-item text:start-value="1">
          <text:p text:style-name="list.start">onroerende zaken die de ondernemer:
                                 </text:p>
          <text:list>
            <text:list-item>
              <text:p text:style-name="list.start">vóór 1 januari 2011 heeft aangeschaft en in gebruik genomen; en
                                       </text:p>
            </text:list-item>
            <text:list-item>
              <text:p text:style-name="list.cont">vóór 1 januari 2011 tot zijn bedrijfsvermogen heeft gerekend; en
                                       </text:p>
            </text:list-item>
            <text:list-item>
              <text:p text:style-name="list.cont">waarvoor bij hem geheel of gedeeltelijk recht op aftrek van voorbelasting is ontstaan vóór 1 januari 2011 (met betrekking
                                          tot de aanschaf van de onroerende zaak).
                                       </text:p>
            </text:list-item>
          </text:list>
        </text:list-item>
        <text:list-item text:start-value="2">
          <text:p text:style-name="list.cont">onroerende zaken die de ondernemer:
                                 </text:p>
          <text:list>
            <text:list-item>
              <text:p text:style-name="list.cont">vanaf 1 januari 2011 in gebruik neemt; en
                                       </text:p>
            </text:list-item>
            <text:list-item>
              <text:p text:style-name="list.cont">vóór 1 januari 2011 tot zijn bedrijfsvermogen heeft gerekend; en
                                       </text:p>
            </text:list-item>
            <text:list-item>
              <text:p text:style-name="list.cont">waarvoor hij in verband met de aanschaf ervan uitgaven heeft gedaan vóór 1 januari 2011; en
                                       </text:p>
            </text:list-item>
            <text:list-item>
              <text:p text:style-name="list.end">waarvoor bij hem geheel of gedeeltelijk recht op aftrek van voorbelasting is ontstaan vóór 1 januari 2011.
                                       </text:p>
            </text:list-item>
          </text:list>
        </text:list-item>
      </text:list>
      <text:p text:style-name="alineagroep">Bij punt 2 gaat het om op 31 december 2010 in aanbouw zijnde onroerende zaken die vanaf 1 januari 2011 aan de ondernemer worden
                              opgeleverd en in gebruik genomen, waarvoor de ondernemer vóór 1 januari 2011 één of meer termijnbetalingen of andere uitgaven
                              voor de aanschaf en/of de bouw heeft gedaan en waarvoor bij hem geheel of gedeeltelijk recht op aftrek van voorbelasting is
                              ontstaan.
                           </text:p>
      <text:p text:style-name="alineagroep.end">De overgangsregeling ziet op onroerende zaken die op 31 december 2010 in gebruik zijn genomen en waarop het op dat moment
                              geldende regime<text:note text:id="n12" text:note-class="footnote"><text:note-citation text:label="12">12</text:note-citation><text:note-body><text:p> Gelet op artikel 5a van de beschikking geldt dat regime feitelijk totdat de herzieningstermijn is verstreken. </text:p></text:note-body></text:note> van toepassing was<text:note text:id="n13" text:note-class="footnote"><text:note-citation text:label="13">13</text:note-citation><text:note-body><text:p> Naast het feit dat de overgangsregeling reeds naar zijn aard toepassing vindt op bestaande situaties, in de overgangsregeling
                  wordt bijvoorbeeld ook opgemerkt dat het gaat om onroerende zaken die ‘worden gebruikt’.
               </text:p></text:note-body></text:note>. In de hiervoor genoemde Nota naar aanleiding van het Verslag (32 400 nr. 6) is hieraan een ruimere uitleg gegeven in die zin dat ook in aanbouw zijnde onroerende zaken onder de overgangsregeling vallen.
                              Dit ziet op zogenoemde koop-/aannemingsovereenkomsten waarbij is voldaan aan de in ad 2 bedoelde voorwaarden. In dat geval
                              blijft op het privégebruik van de betrokken onroerende zaken dus het regime van toepassing, zoals dat gold vóór 1 januari
                              2011. In zo’n situatie kan op alle termijnnota’s (zowel de vóór als de vanaf 1 januari 2011 uitgereikte nota’s) het btw-regime
                              worden toegepast zoals dat gold vóór 1 januari 2011. Als in aanbouw zijnde onroerende zaken kunnen ook nog de onroerende zaken
                              worden aangemerkt waarvoor koop-/aannemingsovereenkomsten zijn gesloten waarbij de ondernemer de eerste termijn (normaliter
                              de grondtermijn) vóór 1 januari 2011 met btw heeft betaald terwijl de bouw van de onroerende zaak eerst in 2011 begint. Als
                              echter bij de ondernemer ter zake vóór 1 januari 2011 geen recht op aftrek van voorbelasting is ontstaan mist de overgangsregeling
                              toepassing. In zo’n situatie valt de onroerende zaak voor het privégebruik onder het regime dat geldt vanaf 1 januari 2011.
                           </text:p>
      <text:p text:style-name="circulaire_divisie">De bij de toepassing van de overgangsregeling gebruikte term ‘uitgaven’ heeft een ruime strekking. Hieronder vallen uitgaven
                           die de ondernemer doet in verband met de aanschaf of oplevering van een onroerende zaak die hij vóór 1 januari 2011 tot zijn
                           bedrijfsvermogen heeft gerekend. Voorwaarde voor toepassing van de overgangsregeling is dat de ondernemer de onroerende zaak
                           vóór 1 januari 2011 tot zijn bedrijfsvermogen heeft gerekend. Als de ondernemer vóór 1 januari 2011 uitgaven heeft gedaan
                           voor een onroerende zaak die hij in 2010 nog niet tot zijn bedrijfsvermogen kon rekenen, mist de overgangsregeling toepassing.
                           Zo geldt de overgangsregeling niet voor onroerende zaken waarvoor de ondernemer vóór 1 januari 2011 weliswaar aantoonbaar
                           investeringsbeslissingen heeft genomen of bijvoorbeeld architectkosten heeft gemaakt, maar die hij vóór 1 januari 2011 nog
                           niet tot zijn bedrijfsvermogen kon rekenen. Zoals al opgemerkt moet hierbij worden bedacht dat de overgangsregeling is bedoeld
                           om het regime voort te zetten zoals dat gold bij op 31 december 2010 bestaande situaties.
                        </text:p>
      <text:p text:style-name="alineagroep.end">De overgangsregeling heeft geen gevolgen voor uitgaven voor onderhouds-, herstel-, verbeterings- en verbouwingsdiensten die
                              worden verricht aan onroerende zaken die ondernemers zowel voor handelingen als voor privédoeleinden gebruiken. De uitgaven
                              die worden gedaan vóór 1 januari 2011 vallen onder het op dat moment bestaande regime. De toerekenbare voorbelasting komt
                              dan volledig voor aftrek in aanmerking, uitgaande van de veronderstelling dat de onroerende zaak voor privé en voor belaste
                              handelingen wordt gebruikt. Vanaf het moment dat de (onderhouds- enz.) dienst wordt afgenomen doet zich de belastbare dienst
                              voor als bedoeld in artikel 4, tweede lid, onderdeel a, van de wet. Volgens artikel 5a, eerste en derde lid, van de beschikking,
                              worden de uitgaven voor onderhoud, herstel, verbetering en verbouwing waarvoor aftrek heeft plaatsgevonden vóór 1 januari
                              2011 meegenomen in de maatstaf van heffing voor het privégebruik van de onroerende zaak door de ondernemer in het jaar dat
                              hij de onderhouds- enz. dienst afneemt. Voor de volgende jaren worden deze uitgaven voor onderhoud enz. niet meer meegenomen
                              voor de heffing over het privégebruik van de onroerende zaak.
                           </text:p>
      <text:p text:style-name="circulaire_divisie">Op uitgaven die vanaf 1 januari 2011 worden gedaan voor onderhouds- enz. diensten is het nieuwe regime van toepassing. Als
                           de onroerende zaak zowel voor handelingen als voor privédoeleinden wordt gebruikt, wordt de aftrek van voorbelasting voor
                           de onderhouds- enz. dienst gesplitst in een aftrekbaar en een niet-aftrekbaar deel. De ondernemer heeft recht op aftrek van
                           voorbelasting voor zover hij de onroerende zaak gebruikt voor belaste handelingen en tot zijn bedrijfsvermogen heeft gerekend.
                           De aftrek van voorbelasting is uitgesloten voor het deel van de onroerende zaak dat de ondernemer gebruikt voor privédoeleinden.
                        </text:p>
      <text:h text:outline-level="3" text:style-name="divisiekop1">6 Specifieke aspecten/situaties bij de aftrek van btw
                  </text:h>
      <text:h text:outline-level="4" text:style-name="divisiekop2">6.1 Inleiding
                     </text:h>
      <text:p text:style-name="circulaire_divisie">In dit hoofdstuk wordt een aantal specifieke situaties besproken met betrekking tot het recht op aftrek. De situaties hebben
                        betrekking op het tijdstip dat aftrek geclaimd kan worden (§ 6.2), op de afnemer van de handeling (§ 6.3) en op de toepassing
                        van de integratieheffing (§ 6.4).
                     </text:p>
      <text:h text:outline-level="4" text:style-name="divisiekop2">6.2 Tijdstip van aftrek. Te late facturering
                     </text:h>
      <text:p text:style-name="circulaire_divisie">Aftrek van btw vindt plaats in het aangiftetijdvak waarin de btw aan de ondernemer in rekening is gebracht dan wel door hem
                        verschuldigd is geworden. Aftrek voor te laat uitgereikte facturen is mogelijk als ze voldoen aan de factuurvereisten van
                        art. 35a van de wet. Een eventueel recht op aftrek ontstaat dan in het tijdvak waarin de factuur wordt ontvangen (HvJ 29 april
                        2004, nr. C-152/02, Terra Baubedarf).
                     </text:p>
      <text:p text:style-name="circulaire_divisie">Voor het vaststellen van de omvang van het recht op aftrek van voorbelasting (waarbij ook een herziening van de aftrek van
                        voorbelasting aan de orde kan zijn) is bepalend het recht op aftrek dat geldt over het tijdvak waarin de afgenomen handelingen
                        zijn/worden gebruikt. Relevant is immers op welke wijze de betrokken goederen en diensten door de afnemende ondernemer zijn
                        of worden gebruikt.
                     </text:p>
      <text:h text:outline-level="4" text:style-name="divisiekop2">6.3 Begrip ‘afnemer’
                     </text:h>
      <text:h text:outline-level="5" text:style-name="divisiekop3">6.3.1 Algemeen.
                        </text:h>
      <text:p text:style-name="circulaire_divisie">Het aftrekrecht komt toe aan de ondernemer aan wie de levering of de dienst is verricht (de afnemer). Daarvoor is vereist
                           dat tussen de leverancier en de afnemer een rechtsbetrekking tot levering van een goed of een dienst bestaat. Voor het verkrijgen
                           van het recht op aftrek is het niet voldoende dat de levering of de dienst aan de afnemer is verricht. De factuur dient ook
                           de naam van de afnemer te vermelden. De afnemer is in de regel diegene die de rechtsbetrekking aangaat, de factuur ontvangt
                           en het goed of de dienst feitelijk afneemt. Dit laatste houdt in dat de afnemer in juridische zin de macht krijgt om als eigenaar
                           over een goed te beschikken.
                        </text:p>
      <text:p text:style-name="circulaire_divisie">Het is mogelijk dat de dienst of het goed feitelijk aan een andere persoon wordt verricht of verstrekt dan aan degene die
                           de rechtsbetrekking met de leverancier of dienstverrichter is aangegaan. In zo’n situatie zal aan de hand van alle feiten
                           en omstandigheden moeten worden beoordeeld wie voor de btw de afnemer van de dienst of het goed is. Het is mogelijk dat een
                           ondernemer voor de btw als afnemer van de dienst of het goed wordt aangemerkt, ondanks het feit dat de dienst of het goed
                           feitelijk aan een ander wordt verricht/verstrekt. De ondernemer heeft dan voor de dienst of het goed recht op aftrek van voorbelasting.
                           Deze situatie kan zich onder meer voordoen als een werkgever een dienst of een goed afneemt in het kader van zijn beroeps-
                           of bedrijfsactiviteit, die feitelijk wordt verricht aan een werknemer (zie Hoge Raad van 8 oktober 2004, nr. 38 482, LJN AO3176).
                        </text:p>
      <text:h text:outline-level="5" text:style-name="divisiekop3">6.3.2 Aftrek bij herstel van schade
                        </text:h>
      <text:p text:style-name="circulaire_divisie">Bij het herstellen van schade kan zich de vraag voordoen aan wie het recht op aftrek toekomt van de voor het herstellen van
                           de schade in rekening gebrachte btw. Voor het (eventuele) recht op aftrek van deze btw is uiteraard van belang vast te stellen
                           wie de afnemer is van de hersteldienst. Het uitgangspunt is dat degene die schade lijdt de afnemer van de hersteldienst is.
                           Het schadebedrag wordt dan door de schadelijder doorberekend aan de schadeveroorzaker.
                        </text:p>
      <text:p text:style-name="circulaire_divisie">De situatie kan zich voordoen dat een ondernemer schade veroorzaakt en aan een andere ondernemer opdracht geeft om de schade
                           te herstellen. De ondernemer die de schade herstelt reikt dan een factuur uit aan de ondernemer/schadeveroorzaker die de opdracht
                           tot herstel heeft gegeven. In de rechtspraak is bepaald dat de veroorzaker van de schade geen recht op aftrek heeft, omdat
                           de schadelijdende partij het genot van de hersteldienst heeft. De schadelijdende partij heeft echter ook geen aftrekrecht
                           omdat aan hem geen btw in rekening is gebracht. Dit heeft tot gevolg dat cumulatie van btw optreedt als de schadelijdende
                           partij een aftrekgerechtigde ondernemer is. Om dit te voorkomen keur ik op grond van artikel 63 van de AWR het volgende goed.
                        </text:p>
      <text:p text:style-name="tussenkop"><text:span text:style-name="tussenkop_cur">Goedkeuring</text:span></text:p>
      <text:p text:style-name="circulaire_divisie">Ik keur goed dat de schadelijdende partij de op de factuur (die aan de schadeveroorzaker is uitgereikt) vermelde btw in aftrek
                           brengt. Ik verbind hieraan de volgende voorwaarden.
                        </text:p>
      <text:p text:style-name="tussenkop"><text:span text:style-name="tussenkop_cur">Voorwaarden</text:span></text:p>
      <text:list text:style-name="list-style-12">
        <text:list-item>
          <text:p text:style-name="list.start">De factuur vermeldt de NAW-gegevens<text:note text:id="n14" text:note-class="footnote"><text:note-citation text:label="14">14</text:note-citation><text:note-body><text:p> Met NAW wordt bedoeld: naam, adres en woonplaats.</text:p></text:note-body></text:note> van de schadelijdende ondernemer.
                              </text:p>
        </text:list-item>
        <text:list-item>
          <text:p text:style-name="list.cont">Aftrek is alleen mogelijk indien en voor zover de schadelijdende partij de schadeherstellende prestatie gebruikt voor belaste
                                 handelingen.
                              </text:p>
        </text:list-item>
        <text:list-item>
          <text:p text:style-name="list.end">De schadelijdende ondernemer is in het bezit van de betrokken factuur.
                              </text:p>
        </text:list-item>
      </text:list>
      <text:p text:style-name="circulaire_divisie">De wijze waarop partijen een en ander onderling regelen wordt overgelaten aan partijen.</text:p>
      <text:p text:style-name="circulaire_divisie">Het is mogelijk dat een ondernemer schade veroorzaakt bij het verrichten van zijn handelingen. Dit is bijvoorbeeld het geval
                           als een aannemer tijdens werkzaamheden aan een huis per abuis door een waterleiding boort. Het is verder mogelijk dat partijen
                           vooraf vaststellen dat schade kan ontstaan bij het verrichten van werkzaamheden en dat zij overeenkomen dat de ondernemer/schadeveroorzaker
                           deze schade volledig herstelt. In beide gevallen is er een direct verband tussen het veroorzaken van de schade en het herstel
                           hiervan door en voor rekening van de ondernemer/schadeveroorzaker. Dit brengt met zich dat de ondernemer/schadeveroorzaker
                           afnemer is van de hersteldienst. Als hij ook overigens voldoet aan de voorwaarden voor de aftrek van voorbelasting, kan hij
                           de btw die in rekening is gebracht voor de hersteldienst in aftrek brengen<text:note text:id="n15" text:note-class="footnote"><text:note-citation text:label="15">15</text:note-citation><text:note-body><text:p> Zie bijvoorbeeld de uitspraak van het gerechtshof Arnhem van 16 maart 1992, nr. 89/3108.</text:p></text:note-body></text:note>.
                        </text:p>
      <text:h text:outline-level="5" text:style-name="divisiekop3">6.3.3 Aftrek bij kosten voor gemene rekening
                        </text:h>
      <text:p text:style-name="circulaire_divisie">In de praktijk komt het voor dat er zich een bepaalde vorm van ‘gezamenlijkheid’ voordoet tussen partijen (bijvoorbeeld bij
                           het gezamenlijke gebruik van bedrijfsmiddelen of het voor gezamenlijke rekening inschakelen van personeel). Als kosten worden
                           gemaakt ten behoeve van verschillende ondernemers die in eerste instantie door een van hen worden betaald en voor het werkelijke
                           bedrag volgens een tevoren vaststaande verdeelsleutel over de andere ondernemers worden omgeslagen, terwijl het risico van
                           die kosten allen volgens de overeengekomen verdeelsleutel aangaat, is sprake van kosten voor gemene rekening (Hoge Raad 23
                           april 1997, nr. 32166, LJN AA2154). Diegene die de kosten betaalt (de zogenoemde penvoerder) en doorberekent aan de andere
                           ondernemers dient ook zelf een deel van de kosten te dragen. De verhouding waarin kosten voor gemene rekening onder de ondernemers
                           worden verdeeld, dient de grootte van ieders aandeel in de afgenomen goederen en diensten te weerspiegelen (Hoge Raad, 21
                           november 2008, nr. 43.930, LJN BC3696).
                        </text:p>
      <text:p text:style-name="circulaire_divisie">Wanneer het leerstuk van de kosten voor gemene rekening van toepassing is, kan de penvoerder de btw die is vermeld op de op
                           zijn naam staande facturen slechts naar rato van zijn eigen financiële bijdrage in aftrek brengen. De deelnemende ondernemers
                           kunnen naar rato van hun financiële bijdrage de btw die is vermeld op de aan hen gerichte afrekening op grond van artikel 15
                           van de wet in aftrek brengen (Hoge Raad 14 november 2008, nr. 42.312, LJN BB3365).
                        </text:p>
      <text:p text:style-name="circulaire_divisie">De ter zake van de kosten vooraf overeengekomen verdeelsleutel kan nadien niet worden gewijzigd en/of aangepast worden aan
                           eventueel gewijzigde feitelijke omstandigheden. Dit vloeit voort uit de voorwaarde dat deze verdeelsleutel voorafgaand aan
                           de te maken kosten moet zijn overeengekomen. De verdeelsleutel blijft gelden voor de gehele periode dat de gezamenlijkheid
                           bestaat. Het is niet mogelijk fluctuaties in het afnemen van de kosten door te berekenen aan de betrokken ondernemer, zonder
                           aantasting van de toepassing van het leerstuk van de kosten voor gemene rekening voor de rest van de kosten.
                        </text:p>
      <text:p text:style-name="circulaire_divisie">In de praktijk komt het voor dat ondernemers steeds opnieuw voor een bepaalde periode overeenkomsten aangaan voor de onderlinge
                           verdeling van dezelfde kosten en bij het ingaan van de volgende periode de verdeelsleutel aanpassen. Het is dan niet mogelijk
                           om het leerstuk van de kosten voor gemene rekening toe te passen voor de volgende termijn van de overeenkomst en de dan geldende
                           gewijzigde verdeelsleutel. Dit is alleen anders als zich een wijziging voordoet in de 'gezamenlijkheid'. Hiermee wordt bedoeld
                           dat in geval nieuwe ondernemers toetreden tot of uittreden uit deze 'gezamenlijkheid', er ruimte bestaat om opnieuw (uiteraard
                           met inachtneming van alle terzake gestelde voorwaarden) een overeenkomst af te sluiten (met een gewijzigde verdeelsleutel)
                           die leidt tot toepassing van dit leerstuk. Van een wijziging in de 'gezamenlijkheid' is ook sprake in geval ondernemers binnen
                           de 'gezamenlijkheid' gaan fuseren.
                        </text:p>
      <text:p text:style-name="tussenkop"><text:span text:style-name="tussenkop_cur">Voorbeeld</text:span></text:p>
      <text:p text:style-name="circulaire_divisie">De ondernemers A en B maken kosten voor gemene rekening. Ondernemer A is penvoerder. A en B hebben besloten om de kosten (zonder
                           winstopslag) in de verhouding 40/60 te verdelen voor een periode van 5 jaar. Na een jaar blijkt de verdeelsleutel niet meer
                           goed aan te sluiten bij de behoeften van A en B; een verhouding van 60/40 zou beter passen. Op het moment dat A en B besluiten
                           om de kosten voor gemene rekening onderling te verdelen, staat (al) vast dat A en B de kostenverdeling na afloop van die 5
                           jaar zullen voortzetten. A en B zijn overeengekomen om de verdeelsleutel na afloop van de eerste 5 jaar te herzien.
                        </text:p>
      <text:p text:style-name="circulaire_divisie">A en B kunnen de verdeelsleutel tussentijds (na een jaar) niet aanpassen, zonder dat deze aanpassing het leerstuk van de kosten
                           voor gemene rekening aantast. Hetzelfde geldt voor de herziening van de verdeelsleutel na afloop van de termijn van 5 jaar.
                        </text:p>
      <text:h text:outline-level="5" text:style-name="divisiekop3">6.3.4 Aftrek bij vereniging van eigenaren
                        </text:h>
      <text:p text:style-name="circulaire_divisie">Een vereniging van eigenaren wordt voor de btw-heffing meestal niet aangemerkt als ondernemer. Dit betekent dat de vereniging
                           de btw die drukt op kosten en op onderhoud aan onroerende zaken niet in aftrek kan brengen. Hierdoor kan cumulatie van btw
                           optreden als bij de vereniging leden-ondernemers zijn aangesloten die recht hebben op aftrek van voorbelasting. Om deze cumulatie
                           te voorkomen, ontmoet het in die situatie geen bezwaar dat deze leden-ondernemers de btw die aan de vereniging in rekening
                           is gebracht in aftrek brengen. Dit geldt alleen voor zover de leden-ondernemers belaste handelingen verrichten. In dit kader
                           keur ik op grond van artikel 63 van de AWR het volgende goed.
                        </text:p>
      <text:p text:style-name="tussenkop"><text:span text:style-name="tussenkop_cur">Goedkeuring</text:span></text:p>
      <text:p text:style-name="circulaire_divisie">Ik keur goed dat de door de vereniging van eigenaren niet in aftrek gebrachte btw door de leden-ondernemers in aftrek kan
                           worden gebracht. Ik verbind hieraan de volgende voorwaarden.
                        </text:p>
      <text:p text:style-name="tussenkop"><text:span text:style-name="tussenkop_cur">Voorwaarden</text:span></text:p>
      <text:list text:style-name="list-style-13">
        <text:list-item>
          <text:p text:style-name="list.start">De vereniging van eigenaren kwalificeert voor de btw-heffing niet als ondernemer.
                              </text:p>
        </text:list-item>
        <text:list-item>
          <text:p text:style-name="list.cont">De aftrek door de leden-ondernemers vindt plaats naar rato van de financiële bijdrage van de desbetreffende ondernemer aan
                                 de vereniging en met inachtneming van de ter zake geldende wettelijke bepalingen (m.n. artikel 15 van de wet en de artikelen
                                 11 t/m 14a van de beschikking).
                              </text:p>
        </text:list-item>
        <text:list-item>
          <text:p text:style-name="list.end">De leden-ondernemers nemen voor de btw-heffing ten aanzien van de desbetreffende goederen alle rechten en verplichtingen op
                                 zich alsof de btw aan hen in rekening is gebracht en alsof zij de beschikkingsmacht over het goed hebben verworven.
                              </text:p>
        </text:list-item>
      </text:list>
      <text:p text:style-name="circulaire_divisie">Toepassing van de goedkeuring brengt dus bijvoorbeeld met zich dat de leden-ondernemers de herzieningsbepalingen (de artikelen
                           11 t/m 14a van de beschikking) toepassen op eventuele investeringsgoederen die onder deze faciliteit zijn gebracht. Verder
                           herzien de leden-ondernemers de eerder in aftrek gebrachte btw als de vereniging het betrokken investeringsgoed binnen de
                           herzieningstermijn doorlevert. Hierbij geldt dat het betrokken investeringsgoed geacht wordt tot het einde van de herzieningstermijn
                           volledig te zijn gebruikt voor vrijgestelde handelingen.
                        </text:p>
      <text:h text:outline-level="5" text:style-name="divisiekop3">6.3.5 Aftrek bij samenwerkingsverbanden zonder rechtspersoonlijkheid
                        </text:h>
      <text:p text:style-name="circulaire_divisie">Voor de btw-heffing worden samenwerkingsverbanden zonder rechtspersoonlijkheid<text:note text:id="n16" text:note-class="footnote"><text:note-citation text:label="16">16</text:note-citation><text:note-body><text:p> Voorbeelden van samenwerkingsverbanden zijn maatschappen, vennootschappen onder firma en commanditaire vennootschappen. </text:p></text:note-body></text:note> die als zodanig economische handelingen verrichten, als ondernemer aangemerkt. De deelnemers in het samenwerkingsverband
                           worden hiervoor niet als ondernemer beschouwd.
                        </text:p>
      <text:p text:style-name="circulaire_divisie">Het is mogelijk dat ondernemers goederen leveren aan één van de deelnemers in het samenwerkingsverband. In dat geval kan de
                           voor die leveringen aan de deelnemer in rekening gebrachte btw niet door het samenwerkingsverband in aftrek worden gebracht
                           als de juridische beschikkingsmacht over het goed niet bij het samenwerkingsverband ligt maar bij de deelnemer (Hoge Raad,
                           23 november 2007, nr. 38126, LJN BB8428). Als het gaat om een investeringsgoed kan het samenwerkingsverband het goed ook niet
                           tot zijn ondernemingsvermogen rekenen, omdat het samenwerkingsverband niet de macht heeft om als eigenaar over het goed te
                           beschikken. Als een deelnemer goederen afneemt die worden gebruikt voor de belaste handelingen van het samenwerkingsverband,
                           kan daarom cumulatie van btw optreden. Ter voorkoming van deze cumulatie keur ik op grond van artikel 63 van de AWR het volgende
                           goed.
                        </text:p>
      <text:p text:style-name="tussenkop"><text:span text:style-name="tussenkop_cur">Goedkeuring</text:span></text:p>
      <text:p text:style-name="circulaire_divisie">Ik keur goed dat het samenwerkingsverband de btw in aftrek brengt die aan de deelnemer in rekening is gebracht voor de aanschaf
                           van een goed, voor zover het samenwerkingsverband het goed gebruikt voor belaste handelingen. Ik verbind hieraan de volgende
                           voorwaarden.
                        </text:p>
      <text:p text:style-name="tussenkop"><text:span text:style-name="tussenkop_cur">Voorwaarden</text:span></text:p>
      <text:list text:style-name="list-style-14">
        <text:list-item>
          <text:p text:style-name="list.start">De deelnemer in het samenwerkingsverband ontvangt voor de terbeschikkingstelling van het goed aan het samenwerkingsverband
                                 geen vergoeding als bedoeld in artikel 8 van de wet<text:note text:id="n17" text:note-class="footnote"><text:note-citation text:label="17">17</text:note-citation><text:note-body><text:p> Een winstafhankelijke vergoeding vormt geen vergoeding als bedoeld in artikel 8 van de wet. </text:p></text:note-body></text:note>.
                              </text:p>
        </text:list-item>
        <text:list-item>
          <text:p text:style-name="list.end">Het samenwerkingsverband neemt voor de btw-heffing ten aanzien van het aan haar ter beschikking gestelde goed alle rechten
                                 en verplichtingen op zich alsof de btw aan haar in rekening is gebracht en alsof zij de beschikkingsmacht over het goed heeft
                                 verworven.
                              </text:p>
        </text:list-item>
      </text:list>
      <text:p text:style-name="circulaire_divisie">Toepassing van de goedkeuring brengt dus bijvoorbeeld met zich dat het samenwerkingsverband de herzieningsbepalingen (de artikelen
                           11 t/m 14a van de beschikking) toepast op investeringsgoederen die de deelnemer aan haar ter beschikking heeft gesteld. Verder
                           herziet het samenwerkingsverband de eerder in aftrek gebrachte btw als de deelnemer het betrokken investeringsgoed binnen
                           de herzieningstermijn doorlevert. Hierbij geldt dat het betrokken investeringsgoed geacht wordt tot het einde van de herzieningstermijn
                           volledig te zijn gebruikt voor vrijgestelde handelingen.
                        </text:p>
      <text:h text:outline-level="5" text:style-name="divisiekop3">6.3.6 Aftrek bij mede-eigendom
                        </text:h>
      <text:p text:style-name="circulaire_divisie">Het Hof van Justitie heeft een begrenzing aangebracht in het aftrekrecht in situaties waarin sprake is van mede-eigendom van
                           goederen<text:note text:id="n18" text:note-class="footnote"><text:note-citation text:label="18">18</text:note-citation><text:note-body><text:p>HvJ EG, 21 april 2005, nr. C-25/03 (HE).</text:p></text:note-body></text:note>. De door een ondernemer in aftrek te brengen btw is in die gevallen niet hoger dan diens aandeel in de mede-eigendom van
                           het aangeschafte goed. De begrenzing is van toepassing in alle gevallen waarin sprake is van civielrechtelijke mede-eigendom.
                           Voorbeelden van mede-eigendom zijn een huwelijk onder huwelijkse voorwaarden en een geregistreerd partnerschap.
                        </text:p>
      <text:p text:style-name="circulaire_divisie">Bij huwelijkse voorwaarden staat het de echtgenoten vrij de inhoud van hun huwelijkse voorwaarden te bepalen. Echtgenoten
                           kunnen een situatie overeenkomen waarbij de eigendom van een goed wordt verdeeld in een percentuele verhouding (bijv. 50/50
                           of 70/30). In dat geval is sprake van mede-eigendom in de zin van de jurisprudentie van het Hof van Justitie. De aftrek is
                           dan maximaal het deel van de gerechtigdheid van de ondernemer in dat goed. Een afspraak tussen de echtgenoten waarbij de andere
                           echtgenoot wordt gerechtigd tot gebruik van het geheel doet daar niet aan af.
                        </text:p>
      <text:p text:style-name="circulaire_divisie">Bij de huwelijksgemeenschap wordt het aftrekrecht van de ondernemer niet begrensd. De huwelijksgemeenschap is een vermogensrechtelijke
                           betrekking waarbij tussen echtgenoten een gemeenschappelijk vermogen bestaat waarin ieder der echtgenoten voor het geheel
                           is gerechtigd. Er is geen sprake van een situatie waarbij de eigendom van een goed op het moment van het huwelijk is verdeeld
                           in een percentuele verhouding. Wanneer één van de echtgenoten ondernemer is en een goed aanschaft en gebruikt voor zijn belaste
                           handelingen, heeft de betrokkene volledig recht op aftrek van de hiervoor in rekening gebrachte btw. Als beide echtgenoten
                           voor de btw-heffing ondernemer zijn en beiden het goed gebruiken voor belaste handelingen, is de aftrek die beide ondernemers
                           samen kunnen claimen ten hoogste het bedrag aan btw dat aan hen in rekening is gebracht voor de gemaakte kosten.
                        </text:p>
      <text:h text:outline-level="5" text:style-name="divisiekop3">6.3.7 Aftrek bij ondernemersorganisaties
                        </text:h>
      <text:p text:style-name="tussenkop"><text:span text:style-name="tussenkop_cur">Ondernemersverenigingen</text:span></text:p>
      <text:p text:style-name="circulaire_divisie">Ondernemersverenigingen (zoals winkeliersverenigingen en brancheorganisaties) zijn niet steeds voor al hun activiteiten (waaronder
                           de belangenbehartiging van hun leden) als ondernemer te kwalificeren. Dit kan tot gevolg hebben dat btw die drukt op de aan
                           deze (niet-ondernemers) activiteiten toerekenbare aangeschafte goederen en diensten niet in aftrek kan worden gebracht. Dit
                           terwijl de kosten hiervan in feite (veelal via contributies) worden gedragen door (ook in die kwaliteit handelende) ‘leden-ondernemers’.
                           Dit zou er toe leiden dat samenwerkende, aftrekgerechtigde ondernemers een btw-druk ervaren die zij niet zouden ondervinden
                           als de goederen en diensten rechtstreeks aan hen zouden worden geleverd. Deze vorm van cumulatie acht ik ongewenst. Ik keur
                           daarom op grond van artikel 63 van de AWR het volgende goed.
                        </text:p>
      <text:p text:style-name="tussenkop"><text:span text:style-name="tussenkop_cur">Goedkeuring</text:span></text:p>
      <text:p text:style-name="circulaire_divisie">Ik keur onder voorwaarden goed dat ondernemersverenigingen de aan hen in rekening gebrachte btw in aftrek brengen. Ik verbind
                           hieraan de volgende voorwaarden.
                        </text:p>
      <text:p text:style-name="tussenkop"><text:span text:style-name="tussenkop_cur">Voorwaarden</text:span></text:p>
      <text:list text:style-name="list-style-15">
        <text:list-item>
          <text:p text:style-name="list.start">De goedkeuring geldt alleen voor verenigingen die de zakelijke belangen van ondernemers behartigen en waarbij uitsluitend
                                 ondernemers en/of ondernemersverenigingen zijn aangesloten.
                              </text:p>
        </text:list-item>
        <text:list-item>
          <text:p text:style-name="list.cont">Alleen die btw komt voor aftrek in aanmerking die niet toerekenbaar is aan prestaties waarvoor de vereniging kwalificeert
                                 als ondernemer (belast dan wel vrijgesteld bijvoorbeeld ingevolge artikel 11, eerste lid, onderdeel u, van de Wet OB)<text:note text:id="n19" text:note-class="footnote"><text:note-citation text:label="19">19</text:note-citation><text:note-body><text:p> Dit laat uiteraard onverlet dat een organisatie recht op aftrek heeft van btw die toerekenbaar is aan belaste ondernemershandelingen.</text:p></text:note-body></text:note>.
                              </text:p>
        </text:list-item>
        <text:list-item>
          <text:p text:style-name="list.cont">De btw is alleen aftrekbaar indien en voor zover de kosten voor de hieraan toerekenbare goederen en diensten feitelijk worden
                                 gedragen door de aangesloten ondernemers.
                              </text:p>
        </text:list-item>
        <text:list-item>
          <text:p text:style-name="list.end">De aangesloten ondernemers zouden de btw in aftrek kunnen brengen als de goederen en diensten rechtstreeks aan hen geleverd
                                 zouden worden. De vereniging dient dit (zowel het recht op aftrek als de groep van ondernemers die het betreft) ten genoegen
                                 van de inspecteur aan te tonen<text:note text:id="n20" text:note-class="footnote"><text:note-citation text:label="20">20</text:note-citation><text:note-body><text:p> Als verdeelsleutel geldt het percentage dat wordt verkregen door het aantal aftrekgerechtigde leden-ondernemers uit te drukken
                  in een percentage van het totaal aantal leden-ondernemers.
               </text:p></text:note-body></text:note>.
                              </text:p>
        </text:list-item>
      </text:list>
      <text:p text:style-name="tussenkop"><text:span text:style-name="tussenkop_cur">Bedrijven Investeringszones (BIZ-stichtingen)</text:span></text:p>
      <text:p text:style-name="circulaire_divisie">BIZ-stichtingen zijn stichtingen opgericht door ondernemersorganisaties, bijv. winkeliersverenigingen, met het oog op toepassing
                           van de Experimentenwet Bedrijven Investeringszones. Op grond van die wet kan een gemeente, na het akkoord van een meerderheid
                           van de betrokken ondernemers, aan hen een specifieke heffing opleggen. De opbrengsten daarvan worden door de gemeente ‘doorgeschoven’
                           naar de BIZ-stichting. De BIZ-stichting wendt die middelen vervolgens aan voor verbetering van een winkelgebied of een bedrijventerrein.
                        </text:p>
      <text:p text:style-name="circulaire_divisie">De situatie kan zich voordoen dat de BIZ-stichting bij de aanpassing van het winkelgebied of het bedrijventerrein werkzaamheden
                           verricht in de openbare ruimte die feitelijk tot het takenpakket van de gemeente behoren (bijvoorbeeld het [laten] aanbrengen/aanpassen
                           van bestrating op de openbare weg). Het is voorstelbaar dat de BIZ-stichting daardoor als ondernemer kwalificeert en aldus
                           mogelijk een met btw belaste prestatie verricht aan de gemeente. De hieraan toerekenbare voorbelasting komt dan op de gebruikelijke
                           wijze bij de BIZ-stichting voor aftrek in aanmerking.
                        </text:p>
      <text:p text:style-name="circulaire_divisie">Het is echter ook mogelijk dat de BIZ-stichting (ten opzichte van de gemeenten of derden) ter zake niet als ondernemer handelt.
                           Gelet op het bijzondere karakter van de BIZ-stichtingen keur ik voor die gevallen goed dat zij eveneens, onder dezelfde voorwaarden,
                           de faciliteit mogen toepassen zoals hiervoor genoemd voor ondernemersverenigingen.
                        </text:p>
      <text:p text:style-name="circulaire_divisie">Dit kan ook gelden voor zogenoemde ondernemersfondsen die zich alleen in zoverre onderscheiden van de BIZ-stichtingen dat
                           hun oprichting niet is terug te voeren op de Experimentenwet Bedrijven Investeringszones. De hier bedoelde ondernemersfondsen
                           verkrijgen de benodigde financiële middelen van de betrokken gemeenten die op hun beurt die middelen verkrijgen via de opbrengsten
                           van een gemeentelijke heffing in de vorm van bijvoorbeeld een reclamebelasting of opslag op de onroerendezaakbelasting.
                        </text:p>
      <text:p text:style-name="tussenkop"><text:span text:style-name="tussenkop_cur">Bedrijf- en productschappen</text:span></text:p>
      <text:p text:style-name="circulaire_divisie">De instelling van bedrijf- en productschappen (hierna: bedrijfslichamen) is in materiële zin primair een aangelegenheid van
                           het georganiseerde bedrijfsleven. Voor hun financiële middelen zijn bedrijfslichamen afhankelijk van de heffingsplichtigen
                           (hierna: ondernemers) die zich in het bedrijfslichaam vertegenwoordigd weten. Bedrijfslichamen zullen in de regel niet als
                           ondernemer kwalificeren zodat aftrek van voorbelasting in zoverre niet mogelijk is.
                        </text:p>
      <text:p text:style-name="circulaire_divisie">Het komt voor dat bedrijfslichamen ten behoeve van de betrokken sector promotionele activiteiten verrichten in de vorm van
                           het maken van reclame of publieksvoorlichting. Dergelijke activiteiten zijn veelal rechtstreeks verbonden met, en ten behoeve
                           van, de bedrijfsuitoefening van de betrokken ondernemers. Als de betrokken ondernemers deze activiteiten zélf (laten) verrichten,
                           zullen zij veelal recht op aftrek van voorbelasting hebben van de aan deze activiteiten toerekenbare btw. Ook dan doet zich
                           de situatie voor dat aftrekgerechtigde ondernemers die zich (voor hun zakelijke activiteiten) verenigen worden geconfronteerd
                           met een vorm van cumulatie van btw. Op grond van artikel 63 van de AWR keur ik daarom het volgende goed.
                        </text:p>
      <text:p text:style-name="tussenkop"><text:span text:style-name="tussenkop_cur">Goedkeuring</text:span></text:p>
      <text:p text:style-name="circulaire_divisie">Ik keur onder voorwaarden goed dat bedrijfslichamen aan hen in rekening gebrachte btw in aftrek brengen. Ik verbind hieraan
                           de volgende voorwaarden.
                        </text:p>
      <text:p text:style-name="tussenkop"><text:span text:style-name="tussenkop_cur">Voorwaarden</text:span></text:p>
      <text:list text:style-name="list-style-16">
        <text:list-item>
          <text:p text:style-name="list.start">Aftrek is alleen mogelijk voor goederen en diensten die uitsluitend worden gebruikt voor promotionele activiteiten ten behoeve
                                 van de bedrijfsuitoefening van de betrokken ondernemers<text:note text:id="n21" text:note-class="footnote"><text:note-citation text:label="21">21</text:note-citation><text:note-body><text:p> Er is dus geen teruggaaf mogelijk als goederen en/of diensten mede voor andere activiteiten worden gebruikt of als promotionele
                  activiteiten door het bedrijfslichaam te eigen nutte worden aangewend.
               </text:p></text:note-body></text:note>.
                              </text:p>
        </text:list-item>
        <text:list-item>
          <text:p text:style-name="list.cont">De betrokken ondernemers zouden de btw in aftrek kunnen brengen als de goederen en diensten rechtstreeks aan hen geleverd
                                 zouden worden. Het bedrijfslichaam dient dit (zowel het recht op aftrek als de groep van ondernemers die het betreft) ten
                                 genoegen van de inspecteur aan te tonen<text:note text:id="n22" text:note-class="footnote"><text:note-citation text:label="22">22</text:note-citation><text:note-body><text:p> Als verdeelsleutel geldt het percentage dat wordt verkregen door de bijdragen (heffingen, contributies) van aftrekgerechtigde
                  ondernemers uit te drukken in een percentage van de totale bijdragen van ondernemers.
               </text:p></text:note-body></text:note>.
                              </text:p>
        </text:list-item>
        <text:list-item>
          <text:p text:style-name="list.end">Alleen die btw komt voor aftrek in aanmerking die niet toerekenbaar is aan (eventuele) prestaties waarvoor het bedrijfslichaam
                                 kwalificeert als ondernemer (belast dan wel vrijgesteld, bijvoorbeeld ingevolge artikel 11, eerste lid, onderdeel u, van de
                                 wet)<text:note text:id="n23" text:note-class="footnote"><text:note-citation text:label="23">23</text:note-citation><text:note-body><text:p> Dit laat uiteraard onverlet dat een organisatie recht op aftrek heeft van btw die toerekenbaar is aan belaste ondernemershandelingen.</text:p></text:note-body></text:note>.
                              </text:p>
        </text:list-item>
      </text:list>
      <text:h text:outline-level="4" text:style-name="divisiekop2">6.4. Integratieheffing
                     </text:h>
      <text:h text:outline-level="5" text:style-name="divisiekop3">6.4.1 Algemeen
                        </text:h>
      <text:p text:style-name="circulaire_divisie">Op grond van artikel 3, derde lid, onderdeel b, van de wet wordt btw geheven bij het beschikken voor bedrijfsdoeleinden over
                           in het eigen bedrijf vervaardigde goederen in gevallen waarin, indien de goederen van een ondernemer zouden zijn betrokken,
                           de op die goederen drukkende btw niet of niet geheel voor aftrek in aanmerking zou komen (de zogenoemde integratieheffing).
                           Met in het eigen bedrijf vervaardigde goederen worden gelijkgesteld goederen die in opdracht zijn vervaardigd onder terbeschikkingstelling
                           van stoffen, waaronder grond is begrepen.
                        </text:p>
      <text:p text:style-name="circulaire_divisie">Met artikel 3, derde lid, onderdeel b, van de wet is beoogd te voorkomen dat een ondernemer die voor zijn handelingen is vrijgesteld,
                           btw zou kunnen besparen door bedrijfsmiddelen zelf te vervaardigen of onder terbeschikkingstelling van stoffen te laten vervaardigen.
                        </text:p>
      <text:p text:style-name="circulaire_divisie">In het kader van de integratieheffing is de hierna beschreven goedkeuring getroffen.</text:p>
      <text:h text:outline-level="5" text:style-name="divisiekop3">6.4.2 Integratieheffing bij privaatrechtelijke onderwijsinstellingen; goedkeuring; pro rata-regeling
                        </text:h>
      <text:p text:style-name="circulaire_divisie">De integratieheffing komt aan de orde als vrijgestelde ondernemers voor bedrijfsdoeleinden beschikken over goederen die zij
                           in hun eigen bedrijf vervaardigen, of die in hun opdracht worden vervaardigd onder terbeschikkingstelling van stoffen. De
                           heffing is niet van toepassing, als goederen vervaardigd worden door of in opdracht van een publiekrechtelijk lichaam binnen
                           het kader van zijn overheidshandelingen, omdat er dan geen sprake is van een beschikken voor bedrijfsdoeleinden. Hierdoor
                           kunnen gemeenten in zoverre niet worden geconfronteerd met de integratieheffing. Dit geldt onder meer voor de situatie dat
                           gemeenten beschikken over door hen of in hun opdracht vervaardigde gebouwen die worden gebruikt voor het verstrekken van het
                           wettelijk geregelde onderwijs.
                        </text:p>
      <text:p text:style-name="circulaire_divisie">Nederland kent een in de Grondwet verankerde gelijke behandeling van het openbare- en het bijzondere onderwijs. Om te voorkomen
                           dat er voor de btw-heffing toch een verschil in behandeling ontstaat tussen openbare scholen en bijzondere scholen, keur ik
                           op grond van artikel 63 van de AWR het volgende goed.
                        </text:p>
      <text:p text:style-name="tussenkop"><text:span text:style-name="tussenkop_cur">Goedkeuring</text:span></text:p>
      <text:p text:style-name="circulaire_divisie">Ik keur goed dat privaatrechtelijke onderwijsinstellingen voor het beschikken over gebouwen die worden gebruikt voor het verstrekken
                           van het wettelijk geregelde onderwijs niet worden betrokken in de heffing bedoeld in artikel 3, derde lid, onderdeel b, van
                           de wet. Ik verbind hieraan de volgende voorwaarde.
                        </text:p>
      <text:p text:style-name="tussenkop"><text:span text:style-name="tussenkop_cur">Voorwaarde</text:span></text:p>
      <text:list text:style-name="list-style-17">
        <text:list-item>
          <text:p text:style-name="list.start">de privaatrechtelijke onderwijsinstellingen brengen de btw die aan hen in rekening is gebracht voor de aanschaf van de grond
                                 of de vervaardiging van de gebouwen, niet in aftrek.
                              </text:p>
        </text:list-item>
        <text:list-item>
          <text:p text:style-name="list.end">de privaatrechtelijke onderwijsinstellingen dienen de wettelijke bepalingen toe te passen alsof de integratieheffing zich
                                 niet voordoet.
                              </text:p>
        </text:list-item>
      </text:list>
      <text:p text:style-name="circulaire_divisie">De laatste voorwaarde betekent bijvoorbeeld dat onderwijsinstellingen de heffing bedoeld in artikel 3, derde lid, onderdeel
                           b, van de wet niet mogen meerekenen in hun pro rata als omzet die is belast met btw. Dit wil zeggen dat de instellingen de
                           in artikel 8 van de wet omschreven vergoeding voor de levering bedoeld in artikel 3, derde lid, onderdeel b, van de wet niet
                           mee kunnen tellen in de teller en de noemer van de breuk beschreven in artikel 11, eerste lid, onderdeel c, van de beschikking.
                        </text:p>
      <text:p text:style-name="circulaire_divisie">Bij de toepassing van deze goedkeuring wordt onder ‘wettelijk geregeld onderwijs’ verstaan: onderwijs als bedoeld in artikel 11,
                           lid 1, onderdeel o, 1°, van de wet. Als een gebouw, behalve voor het verstrekken van het wettelijk geregelde onderwijs, ook
                           wordt gebruikt voor andere activiteiten – zoals het verstrekken van onderwijs dat op grond van artikel 11, lid 1, onderdeel
                           o, 2°, van de wet is vrijgesteld – kan de goedkeuring worden toegepast naar rato van de mate waarin het gebouw wordt gebruikt
                           voor het verstrekken van het wettelijk geregelde onderwijs.
                        </text:p>
      <text:p text:style-name="circulaire_divisie">Als een privaatrechtelijke onderwijsinstelling niet voldoet aan de hiervoor vermelde voorwaarde, wordt de instelling geacht
                           af te zien van de toepassing van de goedkeuring.
                        </text:p>
      <text:p text:style-name="circulaire_divisie">De goedkeuring kan niet worden toegepast door ondernemers die geen wettelijk geregeld onderwijs verzorgen maar gebouwen of
                           ruimten ter beschikking stellen aan instellingen die dergelijk onderwijs verzorgen. Bij die ondernemers moet de integratieheffing
                           onverkort worden toegepast.
                        </text:p>
      <text:h text:outline-level="3" text:style-name="divisiekop1">7 Aftrek van btw voor in het buitenland verrichte belaste handelingen
                  </text:h>
      <text:h text:outline-level="4" text:style-name="divisiekop2">7.1 Inleiding
                     </text:h>
      <text:p text:style-name="circulaire_divisie">Het komt voor dat een ondernemer die in Nederland woont of is gevestigd in Nederland kosten maakt die hij gebruikt voor handelingen
                        die buiten Nederland worden verricht, waarvoor recht op aftrek zou ontstaan als zij binnen Nederland zouden plaatsvinden (artikel 15,
                        tweede lid, onderdeel a, van de wet).
                     </text:p>
      <text:h text:outline-level="4" text:style-name="divisiekop2">7.2 Keuzerecht
                     </text:h>
      <text:p text:style-name="circulaire_divisie">In gevallen waarin het gaat om een handeling waarvoor in Nederland een keuzerecht bestaat voor het al dan niet toepassen van
                        een vrijstelling of een andere regeling waarbij heffing van btw achterwege blijft en de aftrek van voorbelasting is uitgesloten,
                        moet van het volgende worden uitgegaan.
                     </text:p>
      <text:p text:style-name="circulaire_divisie">Een ondernemer kan de btw op kosten die rechtstreeks en onmiddellijk verband houden met de in het buitenland verrichte handelingen
                        in aftrek brengen als, en voor zover, hij aannemelijk maakt dat hij, als hij de betrokken handelingen in Nederland had verricht,
                        een keuze zou hebben gemaakt waarbij voor hem recht op aftrek van voorbelasting zou zijn ontstaan. De ondernemer moet dit
                        onder meer aan de hand van boeken en bescheiden aannemelijk maken.
                     </text:p>
      <text:p text:style-name="circulaire_divisie">Voor btw die toerekenbaar is aan kosten die niet rechtstreeks en onmiddellijk verband houden met de in het buitenland verrichte
                        handelingen geldt de systematiek zoals vermeld in § 3.4.2.
                     </text:p>
      <text:p text:style-name="circulaire_divisie">Bij verhuur van een in het buitenland gelegen onroerende zaak geldt dat de ondernemer aanspraak kan maken op aftrek van voorbelasting
                        als en voor zover de verhuurder aannemelijk kan maken dat zou zijn geopteerd voor belaste verhuur als de verhuurde zaak in
                        Nederland zou zijn gelegen. Het laatste is slechts aannemelijk als de verhuurde zaak niet als woning wordt gebruikt en:
                     </text:p>
      <text:list text:style-name="list-style-18">
        <text:list-item text:start-value="1">
          <text:p text:style-name="list.start">partijen gebruik hebben gemaakt van een in het betrokken land bestaande mogelijkheid te opteren voor btw-heffing bij de verhuur.
                              Deze situatie kan zich slechts voordoen als in het betrokken land een keuzemogelijkheid bestaat, dus niet als de verhuur verplicht
                              met btw is belast; of
                           </text:p>
        </text:list-item>
        <text:list-item text:start-value="2">
          <text:p text:style-name="list.end">bij aanvang van de verhuur redelijkerwijs mag worden aangenomen, dat de betrokken huurder de in rekening gebrachte btw volledig
                              of nagenoeg volledig in aftrek zou kunnen brengen als de verhuur in Nederland onderworpen zou zijn geweest aan de btw-heffing.
                              Hierbij is bepalend de aard van de verhuurde zaak en de aard van het gebruik dat de huurder hiervan maakt (of zal maken).
                           </text:p>
        </text:list-item>
      </text:list>
      <text:h text:outline-level="3" text:style-name="divisiekop1">8 Ingetrokken regelingen
                  </text:h>
      <text:p text:style-name="circulaire_divisie">Bij de inwerkingtreding van dit besluit worden de volgende besluiten ingetrok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 </text:p>
            </table:table-cell>
            <table:table-cell office:value-type="string">
              <text:p text:style-name="Table_20_Heading_Left">Datum</text:p>
            </table:table-cell>
            <table:table-cell office:value-type="string">
              <text:p text:style-name="Table_20_Heading_Left">Verkorte titel</text:p>
            </table:table-cell>
            <table:table-cell office:value-type="string">
              <text:p text:style-name="Table_20_Heading_Left">Reden intrekking; vindplaats in nieuw besluit</text:p>
            </table:table-cell>
          </table:table-row>
        </table:table-header-rows>
        <table:table-row>
          <table:table-cell office:value-type="string">
            <text:p text:style-name="Table_20_Contents_Left">D 68/7220</text:p>
            <text:p text:style-name="Table_20_Contents_Left">Bijlage C, voor zover nog niet ingetrokken bij besluit CPP2009/838M</text:p>
          </table:table-cell>
          <table:table-cell office:value-type="string">
            <text:p text:style-name="Table_20_Contents_Left">8-11-1968</text:p>
          </table:table-cell>
          <table:table-cell office:value-type="string">
            <text:p text:style-name="Table_20_Contents_Left">De aftrek van voorbelasting</text:p>
          </table:table-cell>
          <table:table-cell office:value-type="string">
            <text:p text:style-name="Table_20_Contents_Left">Deels beschrijvend, deels verouderd, deels geactualiseerd en verwerkt in diverse onderdelen. </text:p>
          </table:table-cell>
        </table:table-row>
        <table:table-row>
          <table:table-cell office:value-type="string">
            <text:p text:style-name="Table_20_Contents_Left">277-2675</text:p>
          </table:table-cell>
          <table:table-cell office:value-type="string">
            <text:p text:style-name="Table_20_Contents_Left">1-4-1977</text:p>
          </table:table-cell>
          <table:table-cell office:value-type="string">
            <text:p text:style-name="Table_20_Contents_Left">Toepassing van de wet op de omzetbelasting 1968 met betrekking tot diensten ten aanzien van pensioenstichtingen.</text:p>
          </table:table-cell>
          <table:table-cell office:value-type="string">
            <text:p text:style-name="Table_20_Contents_Left">Beschrijvend/casuïstisch. Niet verwerkt.</text:p>
          </table:table-cell>
        </table:table-row>
        <table:table-row>
          <table:table-cell office:value-type="string">
            <text:p text:style-name="Table_20_Contents_Left">281-3253</text:p>
          </table:table-cell>
          <table:table-cell office:value-type="string">
            <text:p text:style-name="Table_20_Contents_Left">16-3-1981</text:p>
          </table:table-cell>
          <table:table-cell office:value-type="string">
            <text:p text:style-name="Table_20_Contents_Left">Toepassing van artikel 15, eerste lid, letter a, van de wet op de omzetbelasting 1968.</text:p>
          </table:table-cell>
          <table:table-cell office:value-type="string">
            <text:p text:style-name="Table_20_Contents_Left">Beschrijvend/casuïstisch. Goedkeuring verwerkt in § 6.3.2: Aftrek bij herstel van schade. </text:p>
          </table:table-cell>
        </table:table-row>
        <table:table-row>
          <table:table-cell office:value-type="string">
            <text:p text:style-name="Table_20_Contents_Left">285-9498</text:p>
          </table:table-cell>
          <table:table-cell office:value-type="string">
            <text:p text:style-name="Table_20_Contents_Left">5-7-1985</text:p>
          </table:table-cell>
          <table:table-cell office:value-type="string">
            <text:p text:style-name="Table_20_Contents_Left">Toepassing artikel 15, eerste lid, aanhef en letter a, van de wet op de omzetbelasting inzake ontbrekende facturen.</text:p>
          </table:table-cell>
          <table:table-cell office:value-type="string">
            <text:p text:style-name="Table_20_Contents_Left">Beschrijvend. Niet verwerkt.</text:p>
          </table:table-cell>
        </table:table-row>
        <table:table-row>
          <table:table-cell office:value-type="string">
            <text:p text:style-name="Table_20_Contents_Left">286-10548</text:p>
          </table:table-cell>
          <table:table-cell office:value-type="string">
            <text:p text:style-name="Table_20_Contents_Left">18-7-1986</text:p>
          </table:table-cell>
          <table:table-cell office:value-type="string">
            <text:p text:style-name="Table_20_Contents_Left">Toepassing van artikel 15 van de wet op de omzetbelasting 1968 ten aanzien van door het centraal boekenhuis bv ingevoerde
                                 boeken en tijdschriften. 
                              </text:p>
          </table:table-cell>
          <table:table-cell office:value-type="string">
            <text:p text:style-name="Table_20_Contents_Left">Verouderd. Niet verwerkt.</text:p>
          </table:table-cell>
        </table:table-row>
        <table:table-row>
          <table:table-cell office:value-type="string">
            <text:p text:style-name="Table_20_Contents_Left">VB 95/3667</text:p>
          </table:table-cell>
          <table:table-cell office:value-type="string">
            <text:p text:style-name="Table_20_Contents_Left">22-1-1996</text:p>
          </table:table-cell>
          <table:table-cell office:value-type="string">
            <text:p text:style-name="Table_20_Contents_Left">Aftrek van voorbelasting met betrekking tot in het buitenland verrichte prestaties.</text:p>
          </table:table-cell>
          <table:table-cell office:value-type="string">
            <text:p text:style-name="Table_20_Contents_Left">Verwerkt in hoofdstuk 7: Aftrek van btw voor in het buitenland verrichte prestaties. </text:p>
          </table:table-cell>
        </table:table-row>
        <table:table-row>
          <table:table-cell office:value-type="string">
            <text:p text:style-name="Table_20_Contents_Left">VB 96/3054</text:p>
          </table:table-cell>
          <table:table-cell office:value-type="string">
            <text:p text:style-name="Table_20_Contents_Left">12-11-1996</text:p>
          </table:table-cell>
          <table:table-cell office:value-type="string">
            <text:p text:style-name="Table_20_Contents_Left">Heffing van omzetbelasting ten aanzien van lokale en regionale omroepen</text:p>
          </table:table-cell>
          <table:table-cell office:value-type="string">
            <text:p text:style-name="Table_20_Contents_Left">Verwerkt in § 3.6.1: Splitsing aftrek bij lokale en regionale omroepen </text:p>
          </table:table-cell>
        </table:table-row>
        <table:table-row>
          <table:table-cell office:value-type="string">
            <text:p text:style-name="Table_20_Contents_Left">VB/1999/696</text:p>
          </table:table-cell>
          <table:table-cell office:value-type="string">
            <text:p text:style-name="Table_20_Contents_Left">30-03-1999</text:p>
          </table:table-cell>
          <table:table-cell office:value-type="string">
            <text:p text:style-name="Table_20_Contents_Left">Omzetbelasting. Integratieheffing bij privaatrechtelijke onderwijsinstellingen</text:p>
          </table:table-cell>
          <table:table-cell office:value-type="string">
            <text:p text:style-name="Table_20_Contents_Left">Verwerkt en verduidelijkt in § 6.4.2</text:p>
          </table:table-cell>
        </table:table-row>
        <table:table-row>
          <table:table-cell office:value-type="string">
            <text:p text:style-name="Table_20_Contents_Left">VB 1999/2277</text:p>
          </table:table-cell>
          <table:table-cell office:value-type="string">
            <text:p text:style-name="Table_20_Contents_Left">08-11-1999</text:p>
          </table:table-cell>
          <table:table-cell office:value-type="string">
            <text:p text:style-name="Table_20_Contents_Left">BTW-aftrek kosten inzake beursgang of uitgifte nieuwe aandelen</text:p>
          </table:table-cell>
          <table:table-cell office:value-type="string">
            <text:p text:style-name="Table_20_Contents_Left">Verouderd; zie § 3.2.2 en § 3.3.2</text:p>
          </table:table-cell>
        </table:table-row>
        <table:table-row>
          <table:table-cell office:value-type="string">
            <text:p text:style-name="Table_20_Contents_Left">RTB2000/1091M</text:p>
          </table:table-cell>
          <table:table-cell office:value-type="string">
            <text:p text:style-name="Table_20_Contents_Left">17-07-2000</text:p>
          </table:table-cell>
          <table:table-cell office:value-type="string">
            <text:p text:style-name="Table_20_Contents_Left">Ondernemerschap en gratis (gesponsorde) evenementen</text:p>
          </table:table-cell>
          <table:table-cell office:value-type="string">
            <text:p text:style-name="Table_20_Contents_Left">Ingetrokken </text:p>
          </table:table-cell>
        </table:table-row>
        <table:table-row>
          <table:table-cell office:value-type="string">
            <text:p text:style-name="Table_20_Contents_Left">CPP 2001/2400</text:p>
          </table:table-cell>
          <table:table-cell office:value-type="string">
            <text:p text:style-name="Table_20_Contents_Left">23-10-2001</text:p>
          </table:table-cell>
          <table:table-cell office:value-type="string">
            <text:p text:style-name="Table_20_Contents_Left">Overgangsregeling voor verenigingen van eigenaren van onroerende zaken.</text:p>
          </table:table-cell>
          <table:table-cell office:value-type="string">
            <text:p text:style-name="Table_20_Contents_Left">Verwerkt in § 6.3.4: Aftrek bij verenigingen van eigenaren. </text:p>
          </table:table-cell>
        </table:table-row>
        <table:table-row>
          <table:table-cell office:value-type="string">
            <text:p text:style-name="Table_20_Contents_Left">CPP 2001/2156M</text:p>
          </table:table-cell>
          <table:table-cell office:value-type="string">
            <text:p text:style-name="Table_20_Contents_Left">5-11-2001</text:p>
          </table:table-cell>
          <table:table-cell office:value-type="string">
            <text:p text:style-name="Table_20_Contents_Left">Heffing van omzetbelasting ten aanzien van het verstrekken van spijzen en dranken aan personeel.</text:p>
          </table:table-cell>
          <table:table-cell office:value-type="string">
            <text:p text:style-name="Table_20_Contents_Left">Verouderd/beschrijvend. Niet verwerkt.</text:p>
          </table:table-cell>
        </table:table-row>
        <table:table-row>
          <table:table-cell office:value-type="string">
            <text:p text:style-name="Table_20_Contents_Left">CPP 2002/291M</text:p>
          </table:table-cell>
          <table:table-cell office:value-type="string">
            <text:p text:style-name="Table_20_Contents_Left">03-1-2002</text:p>
          </table:table-cell>
          <table:table-cell office:value-type="string">
            <text:p text:style-name="Table_20_Contents_Left">Aftrek voorbelasting; pro rata; basis van werkelijk gebruik; interne tijdsinvesteringsregistratie.</text:p>
          </table:table-cell>
          <table:table-cell office:value-type="string">
            <text:p text:style-name="Table_20_Contents_Left">Deels beschrijvend, deels verouderd (HR 3-2-2006, 41.751). Niet verwerkt. </text:p>
          </table:table-cell>
        </table:table-row>
        <table:table-row>
          <table:table-cell office:value-type="string">
            <text:p text:style-name="Table_20_Contents_Left">CPP 2002/288M</text:p>
          </table:table-cell>
          <table:table-cell office:value-type="string">
            <text:p text:style-name="Table_20_Contents_Left">30-1-2002</text:p>
          </table:table-cell>
          <table:table-cell office:value-type="string">
            <text:p text:style-name="Table_20_Contents_Left">Aftrek voorbelasting ter zake van herstelwerkzaamheden wegens (het vooraf overeenkomen van) het toebrengen van schade.</text:p>
          </table:table-cell>
          <table:table-cell office:value-type="string">
            <text:p text:style-name="Table_20_Contents_Left">Casuïstisch. Als voorbeeld verwerkt in § 6.3.2: Aftrek bij herstel van schade.</text:p>
          </table:table-cell>
        </table:table-row>
        <table:table-row>
          <table:table-cell office:value-type="string">
            <text:p text:style-name="Table_20_Contents_Left">CPP 2002/558M</text:p>
          </table:table-cell>
          <table:table-cell office:value-type="string">
            <text:p text:style-name="Table_20_Contents_Left">25-2-2002</text:p>
          </table:table-cell>
          <table:table-cell office:value-type="string">
            <text:p text:style-name="Table_20_Contents_Left">Integratieheffing bij privaatrechtelijke onderwijsinstellingen</text:p>
          </table:table-cell>
          <table:table-cell office:value-type="string">
            <text:p text:style-name="Table_20_Contents_Left">Verwerkt in § 6.4.2</text:p>
          </table:table-cell>
        </table:table-row>
        <table:table-row>
          <table:table-cell office:value-type="string">
            <text:p text:style-name="Table_20_Contents_Left">CPP 2003/1949M</text:p>
          </table:table-cell>
          <table:table-cell office:value-type="string">
            <text:p text:style-name="Table_20_Contents_Left">7-8-2003</text:p>
          </table:table-cell>
          <table:table-cell office:value-type="string">
            <text:p text:style-name="Table_20_Contents_Left">Aftrek voorbelasting; directe en indirecte kosten; vrijstelling kansspel.</text:p>
          </table:table-cell>
          <table:table-cell office:value-type="string">
            <text:p text:style-name="Table_20_Contents_Left">Casuïstisch. Niet verwerkt. </text:p>
          </table:table-cell>
        </table:table-row>
        <table:table-row>
          <table:table-cell office:value-type="string">
            <text:p text:style-name="Table_20_Contents_Left">CPP 2003/602M</text:p>
          </table:table-cell>
          <table:table-cell office:value-type="string">
            <text:p text:style-name="Table_20_Contents_Left">22-1-2004</text:p>
          </table:table-cell>
          <table:table-cell office:value-type="string">
            <text:p text:style-name="Table_20_Contents_Left">Omzetbelasting. Intrekking Mededeling 12, overgangsregeling</text:p>
          </table:table-cell>
          <table:table-cell office:value-type="string">
            <text:p text:style-name="Table_20_Contents_Left">Genuanceerd en verwerkt in § 6.3.5: Aftrek bij samenwerkingsverbanden zonder rechtspersoonlijkheid. </text:p>
          </table:table-cell>
        </table:table-row>
        <table:table-row>
          <table:table-cell office:value-type="string">
            <text:p text:style-name="Table_20_Contents_Left">CPP 2003/2803M</text:p>
          </table:table-cell>
          <table:table-cell office:value-type="string">
            <text:p text:style-name="Table_20_Contents_Left">22-1-2004</text:p>
          </table:table-cell>
          <table:table-cell office:value-type="string">
            <text:p text:style-name="Table_20_Contents_Left">Toepassing van de wet op de omzetbelasting 1968 ten aanzien van de mogelijkheid om een investeringsgoed geheel of ten dele
                                 tot het bedrijfsvermogen of het privévermogen te rekenen.
                              </text:p>
          </table:table-cell>
          <table:table-cell office:value-type="string">
            <text:p text:style-name="Table_20_Contents_Left">Geactualiseerd en verwerkt in § 5.2.3: Vermogensetikettering en aftrek, § 5.2.4: Vermogensetikettering; tijdstip en vastlegging,
                                 § 5.2.6: Aftrek bij onderhoud, herstel, verbetering en verbouwing van investeringsgoederen en § 5.2.10: Herziening aftrek
                                 voorbelasting bij doorlevering; keuze voor gedeeltelijk ondernemingsvermogen.
                              </text:p>
          </table:table-cell>
        </table:table-row>
        <table:table-row>
          <table:table-cell office:value-type="string">
            <text:p text:style-name="Table_20_Contents_Left">DGB 2004/620M</text:p>
          </table:table-cell>
          <table:table-cell office:value-type="string">
            <text:p text:style-name="Table_20_Contents_Left">12-2-2004</text:p>
          </table:table-cell>
          <table:table-cell office:value-type="string">
            <text:p text:style-name="Table_20_Contents_Left">Omzetbelasting. Aftrek van omzetbelasting bij reisbureaus.</text:p>
          </table:table-cell>
          <table:table-cell office:value-type="string">
            <text:p text:style-name="Table_20_Contents_Left">Verwerkt in § 3.6.2: Aftrek van btw bij reisbureaus.</text:p>
          </table:table-cell>
        </table:table-row>
        <table:table-row>
          <table:table-cell office:value-type="string">
            <text:p text:style-name="Table_20_Contents_Left">CPP 2004/2799M</text:p>
          </table:table-cell>
          <table:table-cell office:value-type="string">
            <text:p text:style-name="Table_20_Contents_Left">19-1-2005</text:p>
          </table:table-cell>
          <table:table-cell office:value-type="string">
            <text:p text:style-name="Table_20_Contents_Left">Omzetbelasting. Keuzevermogen; tijdstip waarop de keuze voor privé- of bedrijfsvermogen uiterlijk moet worden gemaakt; kenbaarheid
                                 keuze.
                              </text:p>
          </table:table-cell>
          <table:table-cell office:value-type="string">
            <text:p text:style-name="Table_20_Contents_Left">Deels achterhaald, deels verwerkt in § 5.2.3: Vermogensetikettering; tijdstip en vastlegging, en in § 5.3.2: Vermogensetikettering;
                                 omvang aftrek; tijdstip. 
                              </text:p>
          </table:table-cell>
        </table:table-row>
      </table:table>
      <text:p/>
      <text:h text:outline-level="3" text:style-name="divisiekop1">9  Inwerkingtreding
                  </text:h>
      <text:p text:style-name="circulaire_divisie">Dit besluit treedt in werking met ingang van de dag na de dagtekening van de Staatscourant waarin het wordt geplaatst.</text:p>
      <text:p text:style-name="slotformulering">Dit besluit zal in de Staatscourant worden geplaatst.</text:p>
      <text:p text:style-name="dagtekening">Den Haag, 25 novem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