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25</text:p>
      <text:p text:style-name="publicatie-titel.end">6 december 2011</text:p>
      <text:h text:outline-level="1" text:style-name="staatscourant_kop">Besluit van de staatssecretaris van Financiën van 10 november 2011, nr. DGB/2011/6887, houdende instelling van de Commissie
            Horizontaal Toezicht Belastingdienst (Instellingsbesluit Commissie Horizontaal Toezicht Belastingdienst)
         </text:h>
      <text:p text:style-name="wie">De staatssecretaris van Financiën,</text:p>
      <text:p text:style-name="afkondiging">Besluit:</text:p>
      <text:h text:outline-level="3" text:style-name="artikel_kop">Artikel 1. Begripsbepalingen
                  </text:h>
      <text:p text:style-name="artikel">In dit besluit wordt verstaan onder:</text:p>
      <text:p text:style-name="definition.term">a. staatssecretaris:
                     </text:p>
      <text:p text:style-name="definition.description">staatssecretaris van Financiën,</text:p>
      <text:p text:style-name="definition.term">b. commissie:
                     </text:p>
      <text:p text:style-name="definition.description">de commissie bedoeld in artikel 2.</text:p>
      <text:h text:outline-level="3" text:style-name="artikel_kop">Artikel 2. Instelling en taak
                  </text:h>
      <text:list text:style-name="list-style-1">
        <text:list-item text:start-value="1">
          <text:p text:style-name="list.start"> Er is een Commissie Horizontaal Toezicht Belastingdienst.
                        </text:p>
        </text:list-item>
        <text:list-item text:start-value="2">
          <text:p text:style-name="list.cont"> De commissie heeft tot taak:
                        </text:p>
          <text:list>
            <text:list-item>
              <text:p text:style-name="list.cont">het horizontaal toezicht dat sinds 2005 wordt uitgeoefend door de Belastingdienst te evalueren en daarbij een oordeel te geven
                                 over de beleidswijziging van destijds over te gaan op deze nieuwe aanpak,
                              </text:p>
            </text:list-item>
            <text:list-item>
              <text:p text:style-name="list.cont">knelpunten en kwetsbaarheden met betrekking tot deze aanpak te signaleren,
                              </text:p>
            </text:list-item>
            <text:list-item>
              <text:p text:style-name="list.end">voorstellen te doen voor de verdere ontwikkeling van horizontaal toezicht bij Zeer Grote Ondernemingen (ZGO), Middelgrote
                                 Ondernemingen (MGO) en het Midden- en Kleinbedrijf (MKB) als ook voorstellen voor de wijze van effectmeting.
                              </text:p>
            </text:list-item>
          </text:list>
        </text:list-item>
      </text:list>
      <text:h text:outline-level="3" text:style-name="artikel_kop">Artikel 3. Instellingsduur
                  </text:h>
      <text:p text:style-name="artikel">De commissie wordt ingesteld met ingang van 1 november 2011 en wordt opgeheven op 31 maart 2012.</text:p>
      <text:h text:outline-level="3" text:style-name="artikel_kop">Artikel 4. Informatieplicht
                  </text:h>
      <text:p text:style-name="artikel">De commissie verstrekt aan de staatssecretaris desgevraagd de door hem gewenste inlichtingen.</text:p>
      <text:h text:outline-level="3" text:style-name="artikel_kop">Artikel 5. Leden
                  </text:h>
      <text:list text:style-name="list-style-2">
        <text:list-item text:start-value="1">
          <text:p text:style-name="list.start"> Tot leden van de commissie worden benoemd:
                        </text:p>
          <text:list>
            <text:list-item text:start-value="1">
              <text:p text:style-name="list.start">de heer prof. dr. L.G.M. Stevens, tevens voorzitter;
                              </text:p>
            </text:list-item>
            <text:list-item text:start-value="2">
              <text:p text:style-name="list.cont">de heer prof. dr. mr. M. Pheijffer RA;
                              </text:p>
            </text:list-item>
            <text:list-item text:start-value="3">
              <text:p text:style-name="list.cont">de heer drs. J.G.A. van den Broek;
                              </text:p>
            </text:list-item>
            <text:list-item text:start-value="4">
              <text:p text:style-name="list.cont">de heer drs. Th. J. Keijzer;
                              </text:p>
            </text:list-item>
            <text:list-item text:start-value="5">
              <text:p text:style-name="list.cont">mevrouw prof. dr. mr. E.C.J.M. van der Hel-Van Dijk RA.
                              </text:p>
            </text:list-item>
          </text:list>
        </text:list-item>
        <text:list-item text:start-value="2">
          <text:p text:style-name="list.cont"> De commissie wordt ambtelijk bijgestaan door de volgende secretarissen:
                        </text:p>
          <text:list>
            <text:list-item text:start-value="1">
              <text:p text:style-name="list.cont">de heer mr. M.P.L. Adriaansen;
                              </text:p>
            </text:list-item>
            <text:list-item text:start-value="2">
              <text:p text:style-name="list.cont">de heer mr. C.L. Gosen (ambtelijk secretaris);
                              </text:p>
            </text:list-item>
            <text:list-item text:start-value="3">
              <text:p text:style-name="list.cont">de heer mr. S.J. Rozema (ambtelijk secretaris).
                              </text:p>
            </text:list-item>
          </text:list>
          <text:p text:style-name="list.cont">De secretarissen zijn geen lid van de commissie.</text:p>
        </text:list-item>
        <text:list-item text:start-value="3">
          <text:p text:style-name="list.end"> De benoeming geschiedt voor de duur van de commissie.
                        </text:p>
        </text:list-item>
      </text:list>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h text:outline-level="3" text:style-name="artikel_kop">Artikel 7. Eindrapport
                  </text:h>
      <text:p text:style-name="artikel">De commissie brengt vóór 1 april 2011 haar eindrapport uit aan de staatssecretaris.</text:p>
      <text:h text:outline-level="3" text:style-name="artikel_kop">Artikel 8. Vergoeding
                  </text:h>
      <text:list text:style-name="list-style-4">
        <text:list-item text:start-value="1">
          <text:p text:style-name="list.start"> De voorzitter en de andere leden van de commissie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end"> De voorzitter en de andere leden van de commissie ontvangen een reisvergoeding van reis- en verblijfskosten op basis van
                           het Reisbesluit Binnenland en het Reisbesluit Buitenland. Deze vergoeding wordt door een secretaris van de commissie afgehandeld.
                        </text:p>
        </text:list-item>
      </text:list>
      <text:h text:outline-level="3" text:style-name="artikel_kop">Artikel 9. Kosten van de commissie
                  </text:h>
      <text:list text:style-name="list-style-5">
        <text:list-item text:start-value="1">
          <text:p text:style-name="list.start"> De kosten van de commissie komen, voor zover goedgekeurd, voor rekening van de staatssecretaris. Onder kosten worden in ieder
                           geval verstaan de kosten voor vergaderingen, secretariële ondersteuning en de productie van het rapport.
                        </text:p>
        </text:list-item>
        <text:list-item text:start-value="2">
          <text:p text:style-name="list.end"> De commissie biedt zo spoedig mogelijk na haar instelling een begroting en een planning ter goedkeuring aan de staatssecretaris
                           aan.
                        </text:p>
        </text:list-item>
      </text:list>
      <text:h text:outline-level="3" text:style-name="artikel_kop">Artikel 10. Verantwoording
                  </text:h>
      <text:p text:style-name="artikel">Bij of in het eindrapport biedt de commissie ook een overzicht van de verrichte activiteiten aan en legt zij rekening en verantwoording
                     af.
                  </text:p>
      <text:h text:outline-level="3" text:style-name="artikel_kop">Artikel 11. Openbaarmaking
                  </text:h>
      <text:p text:style-name="artikel">Rapporten, notities, verslagen en andere producten die door of namens de commissie worden vervaardigd, worden niet door de
                     commissie openbaar gemaakt maar uitsluitend aan de staatssecretaris uitgebracht.
                  </text:p>
      <text:h text:outline-level="3" text:style-name="artikel_kop">Artikel 12. Archiefbescheiden
                  </text:h>
      <text:p text:style-name="artikel">De commissie draagt zo spoedig mogelijk na beëindiging van haar werkzaamheden de bescheiden betreffende deze werkzaamheden
                     over aan het archief van het ministerie van Financiën.
                  </text:p>
      <text:h text:outline-level="3" text:style-name="artikel_kop">Artikel 13. Inwerkingtreding
                  </text:h>
      <text:list text:style-name="list-style-6">
        <text:list-item text:start-value="1">
          <text:p text:style-name="list.start"> Dit besluit treedt in werking met ingang van de tweede dag na de dagtekening van de Staatscourant waarin het wordt geplaatst.
                        </text:p>
        </text:list-item>
        <text:list-item text:start-value="2">
          <text:p text:style-name="list.end"> Dit besluit vervalt met ingang van 31 maart 2012.
                        </text:p>
        </text:list-item>
      </text:list>
      <text:h text:outline-level="3" text:style-name="artikel_kop">Artikel 14. Citeertitel
                  </text:h>
      <text:p text:style-name="artikel">Dit besluit wordt aangehaald als: Instellingsbesluit Commissie Horizontaal Toezicht Belastingdienst.</text:p>
      <text:p text:style-name="slotformulering">Dit besluit zal in de Staatscourant worden geplaatst.</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Financiën van 10 november 2011, nr. DGB/2011/6887, houdende instelling van de Commissie
         Horizontaal Toezicht Belastingdienst (Instellingsbesluit Commissie Horizontaal Toezicht Belastingdien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Financiën van 10 november 2011, nr. DGB/2011/6887, houdende instelling van de Commissie
         Horizontaal Toezicht Belastingdienst (Instellingsbesluit Commissie Horizontaal Toezicht Belastingdienst)
      </dc:title>
  </office:meta>
</office:document-meta>
</file>