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97</text:p>
      <text:p text:style-name="publicatie-titel.end">5 december 2011</text:p>
      <text:h text:outline-level="1" text:style-name="staatscourant_kop">Besluit van de Staatssecretaris van Veiligheid en Justitie van 28 november 2011, nr. 5717874/Justis/11, strekkende tot aanwijzing
            van buitengewoon opsporingsambtenaren bij het regionale politiekorps Haaglanden
         </text:h>
      <text:p text:style-name="wie">De Staatssecretaris van Veiligheid en Justitie,</text:p>
      <text:p text:style-name="considerans.al">Gelezen het verzoek van de korpschef van de regiopolitie Haaglanden van 18 november 2011 en de daaropvolgende adviezen van
                  de hoofdofficier van justitie van het Arrondissementsparket Den Haag en de korpschef van de regiopolitie Haagland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serviceorganisatie, medewerker HKD, medewerker orde en bewaking, medewerker
                     orde en bewakingsdiensten B, medewerker arrestantenzorg, medewerker frontoffice en rechercheassistent, in dienst van de regiopolitie
                     Haaglanden,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I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8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opsporingsambtenaar is aangewezen de hoofdofficier
                           van justitie bij het Arrondissementsparket te Den Haag.
                        </text:p>
        </text:list-item>
        <text:list-item text:start-value="2">
          <text:p text:style-name="list.end"> Als direct toezichthouder als bedoeld in artikel 36 van het Besluit buitengewoon opsporingsambtenaar is aangewezen de korpschef
                           van de regiopolitie Haaglanden.
                        </text:p>
        </text:list-item>
      </text:list>
      <text:h text:outline-level="3" text:style-name="artikel_kop">Artikel 6
                  </text:h>
      <text:p text:style-name="artikel">De buitengewoon opsporingsambtenaar kan, zover dit in zijn functie is opgenomen, de in artikel 8, eerste en derde lid, van
                     de Politiewet 1993 omschreven bevoegdheden uitoefenen en daarbij gebruikmaken van handboeien, korte wapenstok, pepperspray
                     en een vuurwapen.
                  </text:p>
      <text:h text:outline-level="3" text:style-name="artikel_kop">Artikel 7
                  </text:h>
      <text:list text:style-name="list-style-4">
        <text:list-item text:start-value="1">
          <text:p text:style-name="list.start"> De korpschef van de regiopolitie Haaglanden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de in artikel 5 bedoelde toezichthouders en aan het Ministerie van Veiligheid en Justitie,
                           dienst Justis, afdeling BTR, Postbus 20300, 2500 EH Den Haag.
                        </text:p>
        </text:list-item>
      </text:list>
      <text:h text:outline-level="3" text:style-name="artikel_kop">Artikel 8
                  </text:h>
      <text:p text:style-name="artikel">De op naam gestelde akten van beëdiging en de overige benoemingsbescheiden, afgegeven mede op basis van het besluit van 8
                     december 2006, nr. 5457821/06/CBK, worden geacht mede te zijn afgegeven op basis van het onderhavige besluit.
                  </text:p>
      <text:h text:outline-level="3" text:style-name="artikel_kop">Artikel 9
                  </text:h>
      <text:p text:style-name="artikel">Dit besluit treedt in werking met ingang van 17 december 2011 en vervalt op 17 december 2016.</text:p>
      <text:h text:outline-level="3" text:style-name="artikel_kop">Artikel 10
                  </text:h>
      <text:p text:style-name="artikel">Dit besluit wordt aangehaald als: Besluit buitengewoon opsporingsambtenaar van de regiopolitie Haaglanden 2011.</text:p>
      <text:p text:style-name="slotformulering">Dit besluit zal met de toelichting in de Staatscourant worden geplaatst.</text:p>
      <text:p text:style-name="dagtekening">Den Haag, 28 november 2011</text:p>
      <text:p text:style-name="ondertekening">Hoogachtend,</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8 november 2011 heeft de korpschef van de regiopolitie Haaglanden een aanvraag ingediend voor toekenning van
                  een categoriaal besluit voor het domein VI Generieke Opsporing.
               </text:p>
      <text:p text:style-name="nota-toelichting">Artikel 8 brengt geen wijziging in de resterende looptijd van de afgegeven aktes.</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