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796</text:p>
      <text:p text:style-name="publicatie-titel.end">14 december 2011</text:p>
      <text:h text:outline-level="1" text:style-name="staatscourant_kop">Regeling van de Minister van Infrastructuur en Milieu, van 5 december 2011, nr. IENM/BSK-2011/158819, tot wijziging Tijdelijke
            regeling subsidiering Stichting Incidentmanagement Vrachtautoberging 2007
         </text:h>
      <text:p text:style-name="wie">De Minister van Infrastructuur en Milieu,</text:p>
      <text:p text:style-name="considerans.al">Gelet op de artikelen 3 en 4 van de Kaderwet subsidies Verkeer en Waterstaat;</text:p>
      <text:p text:style-name="afkondiging">Besluit:</text:p>
      <text:h text:outline-level="3" text:style-name="wijzig-artikel_kop">ARTIKEL I
               </text:h>
      <text:p text:style-name="wat">De Tijdelijke regeling subsidiëring Stichting Incidentmanagement vrachtautoberging 2007 wordt gewijzigd als volgt:</text:p>
      <text:p text:style-name="lid"><text:span text:style-name="lidnr">A<text:tab/></text:span></text:p>
      <text:p text:style-name="wat">Onder vernummering van de artikelen 9 en 10 tot artikelen 10 en 11, wordt een nieuw artikel 9 ingevoegd, luidende:</text:p>
      <text:section text:name="artikel.d23509e170" text:style-name="wijziging.block">
        <text:h text:outline-level="4" text:style-name="artikel_kop">Artikel 9 Overgangsregeling
                        </text:h>
        <text:list text:style-name="list-style-1">
          <text:list-item text:start-value="1">
            <text:p text:style-name="list.start"> In afwijking van artikel 3, eerste lid, geldt voor de indiening van de aanvraag voor subsidie voor 2012 als uiterste datum
                                 30 december 2011.
                              </text:p>
          </text:list-item>
          <text:list-item text:start-value="2">
            <text:p text:style-name="list.end"> In afwijking van artikel 4 geldt voor de beslissing tot subsidieverlening als uiterste datum 29 februari 2012.
                              </text:p>
          </text:list-item>
        </text:list>
      </text:section>
      <text:p text:style-name="lid"><text:span text:style-name="lidnr">B<text:tab/></text:span></text:p>
      <text:p text:style-name="wat">Artikel 10 wordt gewijzigd als volgt:</text:p>
      <text:p text:style-name="wat-labeled">1. Voor de tekst wordt de aanduiding ‘1.’ geplaatst.
                     </text:p>
      <text:p text:style-name="wat-labeled">2. Er wordt een nieuw lid toegevoegd, luidende:
                     </text:p>
      <text:section text:name="artikeltekst.d23509e222" text:style-name="wijziging.block">
        <text:list text:style-name="list-style-2">
          <text:list-item text:start-value="2">
            <text:p text:style-name="list.single"> In afwijking van het eerste lid blijft de regeling van toepassing op de subsidie voor het boekjaar 2011 alsmede op de subsidie
                                 voor het boekjaar 2012 waarvan de aanvraag is ingediend in 2011.
                              </text:p>
          </text:list-item>
        </text:list>
      </text:section>
      <text:h text:outline-level="3" text:style-name="artikel_kop">ARTIKEL II
                  </text:h>
      <text:p text:style-name="artikel">Deze regeling treedt in werking met ingang van de eerste dag na de uitgifte van de Staatcourant waarin zij wordt geplaatst.</text:p>
      <text:p text:style-name="slotformulering">Deze regeling zal met de toelichting in de Staatscourant worden geplaatst.</text:p>
      <text:p text:style-name="ondertekening">De Minister van Infrastructuur en Milieu,</text:p>
      <text:p text:style-name="ondertekening.end">M.H. Schultz van Haegen-Maas Geesteranus. </text:p>
      <text:h text:outline-level="2" text:style-name="nota-toelichting_kop">TOELICHTING
               </text:h>
      <text:p text:style-name="alineagroep">De Tijdelijke regeling subsidiëring Stichting Incidentmanagement vrachtautoberging 2007 vervalt per 1 januari 2012.</text:p>
      <text:p text:style-name="alineagroep">Er is geen overgangsregeling opgenomen voor subsidies die voor die datum zijn verleend (met name die voor het boekjaar 2011)
                     noch voor de subsidie voor het boekjaar 2012 die op basis van de uiterlijk 31december 2011 ingediende subsidieaanvraag pas
                     in 2012 kan worden verleend. Dit betekent dat er voor de afwikkeling van deze subsidies (de subsidievaststelling en financiële
                     verantwoording voor de boekjaren 2011 en 2012 alsmede de subsidieverlening voor het boekjaar 2012) geen wettelijke basis is.
                     Dit is ongewenst. De onderhavige wijzigingsregeling maakt het mogelijk dat de afwikkeling toch kan plaatsvinden op basis van
                     de lopende regeling. Omdat het traject voor deze subsidies is gestart onder de vigerende regeling is het wenselijk dat hetzelfde
                     regime van toepassing blijft.
                  </text:p>
      <text:p text:style-name="alineagroep.end">Een en ander maakt het noodzakelijk dat de wijzigingsregeling tijdig wordt gepubliceerd. Daarom is afwijking van de vaste
                     verandermomenten onvermijdelijk.
                  </text:p>
      <text:p text:style-name="ondertekening">De Minister van Infrastructuur en Milieu,</text:p>
      <text:p text:style-name="ondertekening.end">M.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