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19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1100*"/>
    </style:style>
    <style:style style:family="table-column" style:name="table.1.col10">
      <style:table-column-properties style:rel-column-width="3900*"/>
    </style:style>
  </office:automatic-styles>
  <office:body>
    <office:text>
      <text:p text:style-name="publicatie-titel">Staatscourant 2011, 21772</text:p>
      <text:p text:style-name="publicatie-titel.end">12 december 2011</text:p>
      <text:h text:outline-level="1" text:style-name="staatscourant_kop">Besluit van 15 november 2011, nr. 11.002721, houdende aanwijzing van onroerende zaken ter onteigening ten algemenen nutte
            krachtens artikel 72a van de onteigeningswet in de gemeente Someren
         </text:h>
      <text:p text:style-name="wij">Wij Beatrix, bij de gratie Gods, Koningin der Nederlanden, Prinses van Oranje-Nassau, enz. enz. enz.</text:p>
      <text:p text:style-name="considerans.al">Beschikken bij dit besluit op het verzoek van het college van burgemeester en wethouders van de gemeente Someren bij brief
                  van 24 februari 2011, kenmerk vrom/ip/ub-0110 tot aanwijzing van onroerende zaken ter onteigening ingevolge artikel 72a van
                  de onteigeningswet ten behoeve van de aanleg van een vrijliggend fietspad langs de Nederweertseweg vanaf de splitsing met
                  de Kerkendijk en de Hugterweg tot aan de gemeentegrens met gemeente Nederweert met bijkomende werken, in de gemeente Someren.
               </text:p>
      <text:p text:style-name="considerans.al">Onze Minister van Infrastructuur en Milieu heeft de beslissing op het verzoek voorgedragen bij brief van 18 augustus 2011,
                  nr. RWSCD BJV 2011/900, Rijkswaterstaat Corporate Dienst, Eenheid Bestuurlijk Juridische Zaken en Vastgoed.
               </text:p>
      <text:p text:style-name="considerans.al">Overeenkomstig artikel 3:11, eerste lid, van de Algemene wet bestuursrecht hebben het ontwerp van het te nemen besluit alsmede
                  de in artikel 63 van de onteigeningswet genoemde stukken in de periode van donderdag 14 april 2011 tot en met woensdag 25
                  mei 2011 in de gemeente Someren en bij Rijkswaterstaat Corporate Dienst te Utrecht ter inzage gelegen. Voorafgaand daaraan
                  is de terinzagelegging overeenkomstig artikel 3:12 van de Algemene wet bestuursrecht aangekondigd in het huis-aan-huisblad
                  ‘’t Contact’ en in de Staatscourant nr. 6480 van woensdag 13 april 2011.
               </text:p>
      <text:p text:style-name="considerans.al">Voorts is overeenkomstig artikel 3:13 van de Algemene wet bestuursrecht voorafgaand aan de terinzagelegging het ontwerp van
                  het te nemen besluit toegezonden aan belanghebbenden en aan de verzoeker om onteigening.
               </text:p>
      <text:p text:style-name="considerans.al">Belanghebbenden zijn hierbij uitgenodigd voor een hoorzitting in de gemeente Someren op woensdag 25 mei 2011.</text:p>
      <text:p text:style-name="considerans.al">In genoemde kennisgeving zijn belanghebbenden op de hoogte gesteld van de mogelijkheid tot het naar keuze schriftelijk of
                  mondeling naar voren brengen van zienswijzen. De volgende belanghebbenden hebben van deze mogelijkheid gebruik gemaakt:
               </text:p>
      <text:list text:style-name="list-style-1">
        <text:list-item text:start-value="1">
          <text:p text:style-name="list.start">de heer Th. J.H.M. Linssen, namens mevrouw J.H.M. Janssen, eigenaar van de onroerende zaken met grondplannummers 1, 2 en 3;
                     </text:p>
        </text:list-item>
        <text:list-item text:start-value="2">
          <text:p text:style-name="list.cont">de heer G. Goorts, namens de heer P.J.M. Flupsen, eigenaar van de onroerende zaak met grondplannummer 4;
                     </text:p>
        </text:list-item>
        <text:list-item text:start-value="3">
          <text:p text:style-name="list.end">de heer R.L.J.J. Vereijken, namens de heer J.G. Flupsen, belanghebbende met betrekking tot de onroerende zaak met grondplannummer
                        4.
                     </text:p>
        </text:list-item>
      </text:list>
      <text:p text:style-name="tussenkop"><text:span text:style-name="tussenkop_vet">Overwegingen</text:span></text:p>
      <text:p text:style-name="considerans.al">Ingevolge artikel 72a van de onteigeningswet kan onteigening plaatsvinden onder meer ten behoeve van de aanleg en verbetering
                  van wegen.
               </text:p>
      <text:p text:style-name="considerans.al">Namens reclamante sub 1 is het volgende naar voren gebracht.</text:p>
      <text:list text:style-name="list-style-2">
        <text:list-item text:start-value="1">
          <text:p text:style-name="list.start">Reclamante betwist de noodzaak tot onteigening en stelt dat met het werk geen publiek belang is gediend. Reclamante is van
                        mening dat het fietspad ook op andere wijze dan door gebruikmaking van haar gronden kan worden geëffectueerd. Ter onderbouwing
                        van haar zienswijze voert reclamante verder aan dat de verzoeker om onteigening (hierna: de verzoeker) reeds met de aanleg
                        van het fietspad is begonnen voordat zij de beschikking heeft gekregen over de daarvoor noodzakelijke gronden, waardoor de
                        gemeente – voor zover er al een noodzaak en urgentie bestaat tot aanleg van het fietspad – deze zelf heeft gecreëerd.
                     </text:p>
        </text:list-item>
        <text:list-item text:start-value="2">
          <text:p text:style-name="list.cont">Voorts merkt reclamante op dat het door de verzoeker aangeboden bedrag te laag is en bovendien dit bedrag in de loop van het
                        met reclamante gevoerde minnelijk overleg aanmerkelijk is gezakt. Een en ander zou verband houden met een gewijzigd standpunt
                        van de verzoeker om onteigening ten aanzien van het verplaatsen van de container (verwarmingsunit) en aanpassing van de drainage.
                        Op de hoorzitting voegt reclamante hieraan toe dat naar haar mening de container in de schadeloosstelling in het kader van
                        de onteigening moet worden meegenomen, omdat deze op het tracé van het aan te leggen fietspad staat. Zij merkt op dat de verzoeker
                        bij een eerdere aanbieding een vergoeding voor het verplaatsen van de container wel heeft opgenomen, terwijl de verzoeker
                        deze bij latere overleggen buiten beschouwing heeft gelaten. Reclamante brengt verder naar voren dat de gemeente Someren vlak
                        voor de datum van de hoorzitting een handhavingstraject heeft gestart ter verwijdering van de container. Reclamante is het
                        hiermee niet eens aangezien deze reeds vele jaren is gedoogd door de gemeente en er volgens haar ook afspraken over gemaakt
                        zijn met de gemeente. Zij benadrukt dat de verwarmingsunit essentieel voor de uitvoering van haar onderneming is.
                     </text:p>
          <text:p text:style-name="list.end">Naast een schadevergoeding voor het verplaatsen van de verwarmingsunit naar een binnen het (agrarisch) bouwblok gelegen locatie,
                        verzoekt reclamante ter hoorzitting tevens compensatie in de vorm van een vervangend stuk bouwblok.
                     </text:p>
        </text:list-item>
      </text:list>
      <text:p text:style-name="considerans.al">Naar aanleiding van de zienswijze van reclamante sub 1 overwegen Wij dat ten tijde van de terinzagelegging van het ontwerpbesluit
                  reclamante eigenares was van de onroerende zaken met grondplannummers 1, 2 en 3 en als zodanig belanghebbende. De verzoeker
                  om onteigening heeft echter bij e-mailbericht van 31 oktober 2011 te kennen gegeven dat de tenaamstelling van de onroerende
                  zaken met grondplannummers 1, 2 en 3 per 24 oktober 2011 (kadastraal) is gewijzigd in Tuindersbedrijf Thwan van Gennip B.V.
                  te Lierop. Aangezien reclamante sub 1 als gevolg hiervan geen belanghebbende meer is, is een inhoudelijke behandeling van
                  deze zienswijze niet meer aan de orde. In de in dit besluit opgenomen lijst van te onteigenen onroerende zaken hebben Wij
                  de tenaamstelling van de onroerende zaken met grondplannummers 1, 2 en 3 aangepast.
               </text:p>
      <text:p text:style-name="considerans.al">Namens reclamant sub 2 is puntsgewijs het volgende naar voren gebracht.</text:p>
      <text:list text:style-name="list-style-3">
        <text:list-item text:start-value="1">
          <text:p text:style-name="list.start">Reclamant brengt naar voren dat met hem door de verzoeker om onteigening ten onrechte in het geheel geen overleg is gevoerd.
                        Bij brief van 14 februari 2011 geeft de verzoeker om onteigening aan dat zij conform de wens van reclamant eerdere onderhandelingen
                        over de aankoop van de onroerende zaak heeft gevoerd met de zoon van reclamant, de heer J.G. Flupsen. Reclamant merkt op dat
                        hij betwist dat hij hier toestemming voor gegeven heeft. Tevens voert reclamant in dit kader aan dat de aangeboden vergoeding
                        voor aankoop van de voor de aanleg van het fietspad benodigde grond een oppervlakte van 738 m<text:span text:style-name="superscript">2</text:span> betreft, terwijl er volgens reclamant 827 m<text:span text:style-name="superscript">2</text:span> van zijn grond benodigd is. Reclamant geeft aan dat de verzoeker om onteigening een gedeelte van het door haar benodigde
                        perceel ter grootte van 89 m<text:span text:style-name="superscript">2</text:span> – door verjaring – als haar eigendom claimt. Reclamant licht dit in een ander verband onder punt 4 van zijn zienswijze verder
                        toe.
                     </text:p>
        </text:list-item>
        <text:list-item text:start-value="2">
          <text:p text:style-name="list.cont">Reclamant stelt verder dat de bij de onteigeningszaak behorende grondtekeningen niet ter inzage hebben gelegen.
                     </text:p>
        </text:list-item>
        <text:list-item text:start-value="3">
          <text:p text:style-name="list.cont">Voorts trekt reclamant in twijfel of het fietspad op basis van een vrijstellingsbesluit van 13 februari 2006 kan worden aangelegd.
                        In aanmerking nemend dat dit vrijstellingsbesluit vijf jaar lang ongebruikt is gebleven, wijst reclamant erop dat een actuele
                        onderbouwing van de plannen evenwel ontbreekt. Reclamant stelt dan ook dat de noodzaak tot grondverwerving voor een vrijliggend
                        fietspad onvoldoende vaststaat. In dit kader voert reclamant tevens aan dat hij het niet eens is met de keuze voor de locatie
                        van het aan te leggen fietspad aan de oostzijde van de Nederweertse weg. Juist de situatie aan de andere zijde (westzijde)
                        van de Nederweertse weg zou onveilig zijn en zou in zijn ogen de verkeersveiligheid meer bevorderd worden als het fietspad
                        daar zou worden aangelegd. Hij vestigt in dit verband de aandacht op een ongeluk dat daar begin 2011 heeft plaatsgevonden,
                        waarbij een vrachtwagen tegen de hoek van het schuurgedeelte van een boerderij is gereden.
                     </text:p>
        </text:list-item>
        <text:list-item text:start-value="4">
          <text:p text:style-name="list.end">Tot slot voert reclamant aan dat geen sprake is van urgentie van het werk en betwijfelt hij of de planuitvoering binnen afzienbare
                        tijd gewaarborgd is. Reclamant onderbouwt zijn zienswijze met het argument dat in de onteigeningslijst wordt aangegeven dat
                        er 738 m<text:span text:style-name="superscript">2</text:span> verworven dient te worden. Reclamant stelt dat als dit gedeelte van het perceel verworven is, de plannen nog niet kunnen
                        worden uitgevoerd, omdat tussen deze strook en de grond die reeds eigendom is van de gemeente nog een strook grond ligt van
                        reclamant ter grootte van 89 m<text:span text:style-name="superscript">2</text:span>. De verzoeker om onteigening zou zich ten aanzien van deze strook grond op verkrijgende verjaring beroepen, maar reclamant
                        betwist dat de verzoeker eigenaar is of zal worden van deze grond.
                     </text:p>
        </text:list-item>
      </text:list>
      <text:p text:style-name="considerans.al">Ad 1</text:p>
      <text:p text:style-name="considerans.al">Ten aanzien van hetgeen reclamant in zijn eerste zienswijze naar voren brengt over het gevoerde minnelijke overleg overwegen
                  Wij in algemene zin dat onteigening een uiterst middel is en dat ten opzichte van de burger eerst naar het middel van onteigening
                  kan en mag worden gegrepen, indien langs minnelijke weg redelijkerwijs niet of niet in de gewenste vorm overeenstemming kan
                  worden bereikt. Daarbij geldt dat in de procedure op grond van titel IIa van de onteigeningswet in het algemeen genoegzaam
                  aan deze eis is voldaan, indien vóór de tervisielegging van de onteigeningsbescheiden een aanvang met het minnelijk overleg
                  is gemaakt. Dit overleg dient tot een redelijk punt te worden voortgezet alvorens, na gebleken noodzaak daartoe, met de administratieve
                  onteigeningsprocedure kan worden begonnen. Daarbij is het wenselijk doch niet altijd noodzakelijk, dat ten tijde van de tervisielegging
                  van de onteigeningsbescheiden reeds een formeel bod is uitgebracht. Voldoende is dat sprake is geweest van een redelijke doch
                  vruchteloos gebleken poging om hetgeen voor de aanleg van het werk nodig is langs minnelijke weg te verwerven. In dat geval
                  kan een verzoeker om onteigening, teneinde op een redelijk tijdstip tot uitvoering van het betreffende plan van het werk over
                  te kunnen gaan, in beginsel de administratieve onteigeningsprocedure laten starten. Het zou te ver gaan de eis te stellen
                  dat partijen reeds ten tijde van de tervisielegging van het plan van het werk in eerste instantie moeten zijn ‘uitonderhandeld’.
                  Wij zijn van mening dat, zoals hiervoor beschreven, het voldoende is als op dit tijdstip met de onderhandelingen een aanvang
                  is gemaakt en genoegzaam is komen vast te staan dat onderhandelingen niet, of niet in de gewenste vorm, tot overeenstemming
                  zullen leiden.
               </text:p>
      <text:p text:style-name="considerans.al">Uit de door de verzoeker om onteigening overgelegde stukken en verstrekte informatie is Ons het volgende gebleken. Bij brief
                  van 4 oktober 2005 heeft de verzoeker om onteigening aan de vertegenwoordiger van reclamant sub 2, mr. W.J. Sleegers, informatie
                  verstrekt over grondaankoop. Deze brief is aan hem gericht naar aanleiding van een eerder contact van de verzoeker met reclamant
                  sub 2, waarbij deze heeft aangegeven dat er sprake is van een bedrijfsovername tussen hem en zijn zoon (reclamant sub 3) en
                  dat een verkoop van gronden uit dit onroerende goed daarop afgestemd dient te worden. Bij brief van 26 oktober 2006 refereert
                  de verzoeker om onteigening aan het gesprek tussen de vertegenwoordiger van de verzoeker om onteigening en reclamant sub 3
                  waarin deze bevestigt dat reclamant sub 2 weliswaar juridisch eigenaar is, maar dat reclamant sub 3 tevens deel uitmaakt van
                  de verkopende partij aangezien hij rechten heeft opgebouwd vanuit een af te wikkelen bedrijfsovername. De verzoeker om onteigening
                  doet in deze brief een aanbieding inzake de aankoop van grond en verzoekt de vertegenwoordiger van reclamant sub 3 tevens
                  contact op te nemen met reclamant sub 2 en hierop mede namens deze te reageren. Bij brief van 4 juli 2005 informeert de verzoeker
                  om onteigening aan reclamant sub 3 dat zij conform afspraak een offerte heeft opgevraagd voor het verplaatsen en aanpassen
                  van het hekwerk op basis van de nieuwe perceelsgrens. Tevens voegt de verzoeker om onteigening een bestemmingsplankaart toe
                  waarop de gemeentegrens gedetailleerd staat aangegeven. Bij brief van 31 oktober 2006, afzonderlijk gericht aan zowel reclamant
                  sub 2 als aan reclamant sub 3, refereert de verzoeker om onteigening aan een overleg gevoerd met beide reclamanten in aanwezigheid
                  van de burgemeester van de gemeente Someren, waarbij is gesproken over het eventueel saneren van de woning en alle bedrijfsopstallen.
                  De verzoeker om onteigening geeft aan nog geen duidelijkheid te kunnen geven over het voorstel. Bij brief van 8 december 2006
                  nodigt de verzoeker om onteigening reclamant sub 3 uit voor een gesprek, dat vervolgens plaats vindt op 20 december 2006.
                  Uit het verslag blijkt dat de verzoeker om onteigening een door reclamant voorgestelde reconstructie van de (Nederweertse)weg
                  een te kostbare oplossing vindt en conform de eerdere tekening grond wenst aan te kopen. De verzoeker om onteigening stelt
                  hierbij tevens voor het hekwerk en de erfbeplanting te vergoeden. Bij brief van 7 maart 2007 nodigt de verzoeker om onteigening
                  reclamant sub 3 uit voor een bespreking op 13 maart 2007 ter toelichting van haar bod. Bij brief van 22 maart 2007 bevestigt
                  de verzoeker om onteigening het op 13 maart 2007 besprokene. Bij brief van 18 april 2007 zendt de verzoeker om onteigening
                  aan reclamant sub 3 een (voorlopige) koopovereenkomst, waarin alle reeds mondeling besproken afspraken zijn neergelegd. De
                  verzoeker om onteigening vermeldt daarbij dat zij na ondertekening van de overeenkomst door reclamant sub 3 ook reclamant
                  sub 2 als formele eigenaar zal benaderen voor een handtekening. Bij brief van 11 maart 2008 aan reclamant sub 2 informeert
                  de verzoeker om onteigening dat de conform zijn wens met zijn zoon gevoerde onderhandelingen op niets zijn uitgelopen. Onder
                  toezending van een koopovereenkomst doet de verzoeker om onteigening vervolgens een formeel bod aan reclamant sub 2. Bij brief
                  van 14 maart 2008 informeert de vertegenwoordiger van reclamant sub 2 dat zijn cliënt nog in onderhandeling is met zijn zoon
                  en hoopt daarvoor een oplossing te vinden. Dientengevolge verzoekt hij om drie maanden uitstel met betrekking tot de inzet
                  van een onteigeningsprocedure. Bij brief van 14 juli 2008 aan de vertegenwoordiger van reclamant sub 2 verklaart de verzoeker
                  om onteigening zich bereid de koopovereenkomst overeenkomstig enkele opmerkingen van reclamant sub 2 inzake het hekwerk en
                  de erfbeplanting aan te passen. In november en december 2008 vindt vervolgens een briefwisseling plaats tussen de verzoeker
                  om onteigening en de heer W.A.A.A. Swinkels, waarmee reclamant sub 2 een koopovereenkomst blijkt te hebben gesloten. Ten aanzien
                  van de heer W.A.A.A. Swinkels deelt de verzoeker om onteigening ons desgevraagd mede dat deze deel uitmaakt van een familie
                  van vijf broers en zussen, genoemd J.H.M., H.W.A.J., C.A.J.M, A.J.P.W. en W.A.A.A. Swinkels. Hierbij tekent de verzoeker om
                  onteigening aan dat de contacten weliswaar meestal via de heer W.A.A.A. Swinkels verliepen, maar dat zij afwisselend ook met
                  de overige familieleden contact heeft gehad, waarbij deze elkaar onderling op de hoogte hielden. Bij brief van 3 november
                  2008 doet de verzoeker om onteigening ook aan de heer W.A.A. Swinkels een formeel bod voor de aankoop van de voor het fietspad
                  benodigde grond. De heer Swinkels geeft bij brief van 1 december 2008 te kennen bereid te zijn tot onderhandelingen, maar
                  eerst de akte overdracht af te willen wachten. Bij brief van 1 december 2008, verzonden op 9 december 2008, bevestigt de verzoeker
                  om onteigening haar aanbod aan de heer Swinkels. Aangezien deze echter niet kan aangeven wanneer de overdracht van de akte
                  plaats kan vinden en hierdoor de voortgang van het project in gevaar wordt gebracht, kondigt de verzoeker om onteigening de
                  onteigeningsprocedure te willen laten starten en de heer Swinkels alsnog in het onteigeningsplan op te nemen. Uit de brief
                  van 28 januari 2010 van de verzoeker aan reclamant sub 2 blijkt dat op die datum de koopovereenkomst met de heer Swinkels
                  nog steeds niet notarieel is gepasseerd. Aangezien de onderhandelingen met de zoon van reclamant niet tot het gewenste resultaat
                  geleid hebben, doet de verzoeker daarop een finaal bod aan reclamant sub 2, als juridisch eigenaar van de benodigde grond.
                  Bij brief van 8 april 2010 aan de heer A.P.J.W. Swinkels en de heer H.W.A.J. Swinkels doet de verzoeker om onteigening een
                  aanbod.
               </text:p>
      <text:p text:style-name="considerans.al">De verzoeker geeft in deze brief aan dat de heren Swinkels in een gesprek dat heeft plaatsgevonden op 1 maart 2010 zich bereid
                  hebben verklaard, mee te willen werken aan de verkoop, indien zij eigenaar worden van de grond. De verzoeker om onteigening
                  stuurt dezelfde brief op 12 april aan de heer J.H.M. Swinkels en de heer C.A.J.M. Swinkels. Bij brief van 14 februari 2011
                  stuurt de verzoeker om onteigening – onder vermelding dat de eerder met reclamant sub 3 gevoerde aankooponderhandelingen niet
                  tot het gewenste resultaat hebben geleid – reclamant sub 2 een gewijzigd finaal aanbod. De wijziging heeft betrekking op het
                  aantal te onteigenen vierkante meters grond, dat wordt vergroot van 503m naar 738 m. Het verschil betreft een strook grond
                  waarvoor de verzoeker om onteigening zich beroept op verkrijgende verjaring. Om dit kadastraal te regelen is volgens de verzoeker
                  echter de medewerking van de eigenaar nodig, welke nog niet is verkregen. Als gevolg hiervan heeft de verzoeker ook de meters
                  grond, deel uitmakende van de verjaarde grond, opgenomen in de onteigeningslijst. Afschrift van dit gewijzigde finale bod
                  wordt tevens verzonden naar de heren Swinkels.
               </text:p>
      <text:p text:style-name="considerans.al">Gelet op het vorenstaande merken Wij op dat Ons uit de correspondentie is gebleken dat de verzoeker heeft getracht rekening
                  te houden met de omstandigheid dat reclamant sub 2 en reclamant sub 3 zijn verwikkeld in een bedrijfsovername en dat reclamant
                  sub 2 in dat kader heeft verzocht om de aankooponderhandelingen af te stemmen met reclamant sub 3. Tevens blijkt uit de correspondentie
                  dat de verzoeker verschillende keren bij brieven van 18 april 2007, 11 maart 2008, 28 januari 2010 en 14 februari 2011 biedingen
                  heeft uitgebracht aan reclamant sub 2 en deze dit heeft besproken met zijn vertegenwoordiger en met reclamant sub 3. Ons is
                  niet gebleken dat reclamant gedurende het onderhandelingsproces te kennen heeft gegeven dat de verzoeker de onderhandelingen
                  niet met reclamant sub 3 mocht voeren, terwijl reclamant op de hoogte was dat de verzoeker ook met reclamant sub 3 in onderhandeling
                  was over de aankoop van de ter onteigening aan te wijzen grond.
               </text:p>
      <text:p text:style-name="considerans.al">Het bovenstaande in aanmerking nemend, zijn Wij van oordeel dat de verzoeker om onteigening voorafgaand aan de start van de
                  administratieve onteigeningsprocedure voldoende doch vruchteloze pogingen heeft ondernomen om met reclamant tot overeenstemming
                  te komen. Op het moment van de start van de procedure door middel van de terinzagelegging van de onteigeningsstukken stond
                  genoegzaam vast dat de verzoeker niet binnen een redelijke termijn met reclamant, al dan niet in de gewenste vorm, tot overeenstemming
                  kon komen. Het overleg met reclamant wordt voortgezet. Dit overleg, dan wel het overleg dat ingevolge artikel 17 van de onteigeningswet
                  bij het ontbreken van overeenstemming aan de gerechtelijke procedure vooraf zal moeten gaan, zal wellicht tot een voor beide
                  partijen aanvaardbare oplossing kunnen leiden.
               </text:p>
      <text:p text:style-name="considerans.al">Ten aanzien van het door reclamant ingebrachte punt dat het uitgebrachte bod een onjuiste oppervlakte betreft, is Ons uit
                  de door de verzoeker overgelegde stukken gebleken dat de verzoeker van het door haar benodigde perceel een gedeelte – door
                  verjaring – als haar eigendom claimt. Bij brief van 11 maart 2008 aan reclamant sub 2 geeft de verzoeker aan dat deze strook
                  grond zich onder de openbare weg bevindt en niet meer voor particulier gebruik kan worden ingericht. De verzoeker stelt aan
                  reclamant voor deze feitelijke situatie ook formeel te regelen en in het koopcontract vast te leggen dat deze strook eigendom
                  van de gemeente wordt. De verzoeker biedt voor deze strook grond geen financiële vergoeding aan. Uit de eerdere correspondentie
                  met de zoon van reclamant en de familie Swinkels waarmee reclamant een koopovereenkomst heeft gesloten inzake zijn perceel
                  valt op te maken dat de door de verzoeker als verjaard aangemerkte grond (circa 324 m<text:span text:style-name="superscript">2</text:span>) weg, berm en sloot omvat. Bij brief van 28 januari 2010 aan reclamant doet de verzoeker nog een aanbieding voor de oorspronkelijke
                  genoemde oppervlakte van 503 m<text:span text:style-name="superscript">2</text:span>. Voor het andere gedeelte van het perceel met een oppervlakte van 324 m<text:span text:style-name="superscript">2</text:span> beroept de verzoeker zich nog steeds op verkrijgende verjaring en verzoekt reclamant medewerking om deze feitelijke situatie
                  formeel bij het kadaster vast te leggen. Bij brief van 14 februari 2011 geeft de verzoeker aan dat haar in tweede instantie
                  duidelijk is geworden dat alle gronden waarop werkzaamheden worden uitgevoerd, ter onteigening dienen te worden aangewezen.
                  Dit betekent dat ook de meters grond, deel uitmakende van de reeds verjaarde grond, opgenomen moeten worden op de onteigeningslijst.
                  Voor de verzoeker impliceert dit concreet dat het aantal te onteigenen vierkante meters is vergroot met 235 m<text:span text:style-name="superscript">2</text:span>, van 503 m<text:span text:style-name="superscript">2</text:span> naar 738 m<text:span text:style-name="superscript">2</text:span>, en zij past haar finale bod daarop aan. In dezelfde brief geeft de verzoeker tevens aan dat zij beroep op verkrijgende verjaring
                  doet voor het resterende onder de weg liggende stukje grond, groot 89 m<text:span text:style-name="superscript">2</text:span>, dat sinds jaar en dag onderdeel uitmaakt van het openbaar gebied en ook niet meer voor particulier gebruik kan worden ingericht.
                  Volgens de door de verzoeker om onteigening verstrekte informatie blijkt uit het wegbeheersprogramma van de gemeente Someren
                  dat de huidige aanwezige klinkerverharding in 1968 is aangelegd. De verzoeker stelt dat een deel van de weg weliswaar op eigendom
                  van reclamant ligt, maar dat de grond al meer dan veertig jaar bij de verzoeker in gebruik is en zij gedurende deze periode
                  tevens onderhoud aan deze verharding heeft verricht. De verzoeker merkt verder op dat naar haar oordeel, nu deze grond al
                  onderdeel vormt van de Nederweertseweg, verjaring in de rede ligt.
               </text:p>
      <text:p text:style-name="considerans.al">Het bovenstaande in ogenschouw nemend, merken Wij het volgende op. De verzoeker beroept zich op verkrijgende verjaring voor
                  een oppervlakte van 324 m<text:span text:style-name="superscript">2</text:span>. Van deze 324 m<text:span text:style-name="superscript">2</text:span> ligt 235 m<text:span text:style-name="superscript">2</text:span> onder het tracé van het aan te leggen fietspad en 89 m<text:span text:style-name="superscript">2</text:span> valt buiten het onderhavige plan van het werk. Naar aanleiding hiervan stellen Wij voorop dat in de onderhavige administratieve
                  onteigeningsprocedure op grond van Titel IIa van de onteigeningswet alleen die gronden ter onteigening kunnen worden aangewezen
                  die noodzakelijk zijn voor de realisatie van het werk.
               </text:p>
      <text:p text:style-name="considerans.al">Deze onteigeningstitel waarborgt daarmee de realisatie van het werk met een zo beperkt mogelijk grondbeslag. Onroerende zaken
                  die slechts gedeeltelijk voor de realisatie van het werk in casu het aan te leggen fietspad nodig zijn, kunnen mitsdien alleen
                  voor dat gedeelte ter onteigening worden aangewezen. In de onteigeningsstukken welke ter inzage hebben gelegen en in het ontwerpbesluit
                  dat aan belanghebbenden is toegezonden wordt van deze onroerende zaken respectievelijk 738 m<text:span text:style-name="superscript">2</text:span> ter onteigening aangewezen, waaronder begrepen de oppervlakte groot 235 m<text:span text:style-name="superscript">2</text:span>, waarvoor de verzoeker een beroep op verkrijgende verjaring doet. De resterende oppervlakte van 89 m<text:span text:style-name="superscript">2</text:span> waarop het beroep op verkrijgende verjaring betrekking heeft, is geprojecteerd onder de verharding van de bestaande weg en
                  valt buiten het onderhavige plan van het werk en staat los van de onderhavige administratieve onteigeningsprocedure.
               </text:p>
      <text:p text:style-name="considerans.al">Ad 2</text:p>
      <text:p text:style-name="considerans.al">Ten aanzien van de opmerking van reclamant dat de bij de onteigeningszaak behorende grondtekeningen niet ter inzage gelegen
                  hebben, merken Wij op, dat de ter inzage te leggen onteigeningsstukken worden opgesteld overeenkomstig de bepalingen in artikel
                  63, tweede lid van de onteigeningswet en de ‘leidraad voor het opstellen van de onteigeningsstukken en het samenstellen van
                  het onteigeningsdossier voor onteigeningen op grond van de Titels II, IIa en IIc van de onteigeningswet’ (Ministerie van Verkeer
                  en Waterstaat, maart 2007). Deze stukken beogen een uitgewerkt en uitvoerig inzicht te verschaffen in de oppervlakten van
                  onroerende zaken die noodzakelijk zijn voor de aanleg van de te maken werken. Ons is gebleken dat de volgens artikel 72a tweede
                  lid juncto artikel 63 tweede lid van de onteigeningswet voorgeschreven stukken, de grondtekeningen incluis, in de gemeente
                  Someren, waar de onroerende zaken van reclamant liggen, correct ter inzage hebben gelegen.
               </text:p>
      <text:p text:style-name="considerans.al">De gemeente Someren heeft de map met onteigeningsbescheiden samen met de in artikel 23 sub 3 van de onteigeningswet bedoelde
                  verklaring van de burgemeester op 25 mei 2011 na afloop van de hoorzitting overhandigd.
               </text:p>
      <text:p text:style-name="considerans.al">Met betrekking tot de ter inzage gelegde grondtekeningen merken Wij nog op dat deze, naast de grondplannummers, ook de kadastrale
                  aanduidingen volledig weergeven.
               </text:p>
      <text:p text:style-name="considerans.al">Ad 3</text:p>
      <text:p text:style-name="considerans.al">Naar aanleiding van het gestelde onder 3 merken Wij op dat voorzover de zienswijze handelt over de noodzaak van het aan te
                  leggen werk en de keuze tussen bestaande alternatieven, in hoofdzaak planologisch van aard is en dientengevolge in de procedure
                  op grond van de Wet ruimtelijke ordening aan de orde dient te worden gesteld. Een inhoudelijke behandeling van de zienswijze
                  in de administratieve onteigeningsprocedure is derhalve niet aan de orde. Verwezen wordt, naar hetgeen hieromtrent onder ‘Overige
                  overwegingen’ wordt overwogen. Overigens is Ons uit de door de verzoeker om onteigening verstrekte informatie gebleken dat
                  de verzoeker om onteigening bij het ontwerp voor de aanleg van een fietspad zoveel mogelijk rekening heeft gehouden met het
                  waarborgen van de veiligheid van de fietser. De verzoeker geeft aan dat gekozen is voor de aanleg van het fietspad aan de
                  oostzijde ten opzichte van een fietspad aan de westzijde op grond van de volgende voordelen: het voorkomen van oversteken
                  van de grootste groep fietsers ter hoogte van de Kerkendijk, de bereikbaarheid van het fietspad zonder de hoofdstroom te hoeven
                  kruisen, het comfort van het fietspad vanuit het oogpunt van subjectieve onveiligheid, de overzichtelijkheid door de mogelijkheid
                  van het aanleggen van een rechte en voorspelbare rijbaan, de (mindere) hoeveelheid bebouwing aan de oostzijde en daarmee een
                  kostendrukkend effect.
               </text:p>
      <text:p text:style-name="considerans.al">Naar aanleiding van het gestelde van reclamant dat een actuele onderbouwing van de plannen ontbreekt merken Wij op dat de
                  ter inzage gelegde zakelijke beschrijving vermeldt dat naast het door reclamant bedoelde vrijstellingsbesluit, het fietspad
                  ook is betrokken in het vanaf 31 januari 2011 ter inzage gelegde (nieuwe) ontwerpbestemmingsplan Buitengebied van de gemeente
                  Someren. Hiermee is aan de voorwaarde van een actuele onderbouwing van de plannen voldaan.
               </text:p>
      <text:p text:style-name="considerans.al">Ad 4</text:p>
      <text:p text:style-name="considerans.al">Ten aanzien van de zienswijze van reclamant over het ontbreken van urgentie, verwijzen Wij naar het gestelde onder ‘Overige
                  overwegingen’, waarin is aangegeven dat het aan te leggen fietspad onderdeel uitmaakt van de ontwikkeling van het regionale
                  fietspadennet. In dit kader heeft de verzoeker om onteigening subsidie aangevraagd en verkregen. Uitdrukkelijke voorwaarde
                  hiervoor is evenwel dat de fietspaden worden aangelegd. Uit de door de verzoeker verstrekte informatie is Ons voorts gebleken
                  dat de verzoeker, met uitzondering van de ter onteigening aan te wijzen gronden, eigenaar is van alle overige benodigde grond.
                  De verzoeker heeft desgevraagd medegedeeld dat direct nadat de gronden al dan niet minnelijk zijn verworven, gestart zal worden
                  met de aanleg van het fietspad. Het aan te leggen fietspad is betrokken in het ontwerpbestemmingsplan Buitengebied van de
                  gemeente Someren, hetgeen vanaf 31 januari 2011 gedurende zes weken voor een ieder ter inzage heeft gelegen. Vaststelling
                  van dit bestemmingsplan heeft op 29 juni 2011 plaats gevonden. Hiermee is de urgentie van onteigening in beginsel gegeven.
               </text:p>
      <text:p text:style-name="considerans.al">Met betrekking tot de opmerking van reclamant over het ontbreken van urgentie zolang er geen zekerheid bestaat over de te
                  onteigenen oppervlakte merken Wij op dat voor het kunnen starten van de administratieve onteigeningsprocedure het vereiste
                  geldt dat een aanvang is genomen met de planologische inpassing van het werk, ten behoeve waarvan de onteigening wordt verzocht.
                  Hierbij geldt bovendien, dat belanghebbenden de mogelijkheid moeten hebben tot het naar voren brengen van zienswijzen in een
                  planologische procedure voorafgaand aan of ten minste gelijktijdig met de mogelijkheid tot het naar voren brengen van zienswijzen
                  in het kader van de administratieve onteigeningsprocedure. Aangezien aan deze vereisten is voldaan, zoals blijkt uit het hierna
                  gestelde onder ‘Overige overwegingen’ mocht de onteigeningsprocedure worden gestart. Overigens kan nog worden opgemerkt, dat
                  de uitvoering eerst kan aanvangen nadat de benodigde planologische procedures zijn doorlopen en de benodigde vergunningen
                  en ontheffingen zijn verleend.
               </text:p>
      <text:p text:style-name="considerans.al">Namens reclamant sub 3 is het volgende naar voren gebracht.</text:p>
      <text:p text:style-name="considerans.al">Voorafgaand aan zijn zienswijzen betoogt reclamant dat hij belanghebbende is in de onderhavige onteigeningszaak, aangezien
                  hij woonachtig is op het in de onteigening betrokken perceel kadastraal bekend gemeente Someren, sectie G, nummer 4102, gelegen
                  op de hoek van de Nederweertseweg en Dooleggersbaan en op dat perceel ook zijn onderneming exploiteert. Tevens liggen op dit
                  perceel de bedrijfsgebouwen die reclamant ten behoeve van de exploitatie van zijn onderneming in gebruik heeft. Hoewel reclamant
                  sub 2 thans nog als eigenaar van het in de onteigening betrokken perceel in het kadaster staat geregistreerd, stelt reclamant
                  dat het perceel onderdeel uitmaakt van de met reclamant sub 2 gesloten overeenkomst tot bedrijfsoverdracht. Reclamant stelt
                  dat reclamant sub 2 deze overeenkomst niet nakomt en heeft nakoming in rechte gevorderd. Deze zaak ligt inmiddels voor bij
                  het Gerechtshof van ’s-Hertogenbosch. Indien de vordering van reclamant wordt toegewezen zal de eigendom van het betrokken
                  perceel formeel bij reclamant komen te liggen. In het kader van deze gerechtelijke procedure heeft reclamant conservatoir
                  beslag laten leggen op (onder meer) het betrokken perceel.
               </text:p>
      <text:list text:style-name="list-style-4">
        <text:list-item text:start-value="1">
          <text:p text:style-name="list.start">Reclamant stelt, kort samengevat, dat met hem geen minnelijk overleg is gevoerd, terwijl hij rechthebbende, althans evident
                        belanghebbende is. Hem is geen aanbod gedaan, noch is met hem gesproken over andere compensatiemogelijkheden dan wel oplossingen.
                        Naar de mening van reclamant heeft het conservatoir tot gevolg dat de eigenaar van het perceel niet bevoegd is het perceel
                        te vervreemden en derhalve niet bevoegd een overeenkomst te sluiten omtrent een minnelijke verwerving door de gemeente ten
                        behoeve van de onteigening voor het aan te leggen fietspad. Althans, niet zonder daarbij de beslaglegger, in casu reclamant,
                        uitdrukkelijk te betrekken. Dit heeft de verzoeker om onteigening volgens (schrijven van) reclamant niet gedaan. Wel zijn
                        de verzoeker om onteigening en reclamant in gesprek geweest over een voorstel van reclamant aangaande een alternatieve locatie
                        voor het aan te leggen fietspad. Dit voorstel zou naar het oordeel van reclamant in veel opzichten een betere oplossing zijn.
                        Ten eerste zou de verkeersveiligheid met dit voorstel aanzienlijk toenemen (Hierop wordt bij de tweede zienswijze van reclamant
                        nog afzonderlijk ingegaan). Voorts blijft in het voorstel van reclamant de woning van reclamant sub 1 aan de Nederweertseweg
                        23 buiten schot. Daarnaast zou de aansluiting op de Booldersdijk indien dit voorstel overgenomen zou worden aanzienlijk beter
                        geregeld zijn. Tot slot zou uitvoering van het voorstel van reclamant, waarin het fietspad niet op het perceel van reclamant
                        aangelegd zou worden, tot gevolg hebben dat reclamant in de toekomst een reële mogelijkheid zou behouden om op het perceel
                        een woning bij de bedrijfsgebouwen te plaatsen.
                     </text:p>
          <text:p text:style-name="list.cont">Overigens merkt reclamant in dit verband nog op dat het fietspad wel erg dicht bij zijn perceelsgrens aan de voorzijde komt
                        te liggen (0,5 meter). De verzoeker om onteigening is echter niet op het voorstel van reclamant ingegaan, omdat dit te duur
                        zou zijn. Het voorstel is volgens reclamant inhoudelijk ook niet verder besproken.
                     </text:p>
        </text:list-item>
        <text:list-item text:start-value="2">
          <text:p text:style-name="list.cont">Volgens reclamant staat nut en noodzaak van de aanleg van het fietspad geenszins vast, althans niet op grond van de door de
                        verzoeker om onteigening in de zakelijke beschrijving aangevoerde argumenten. Reclamant bestrijdt dat de verkeersveiligheid
                        ter plaatse een valide argument kan zijn om tot onteigening over te gaan. De verzoeker om onteigening spreekt zichzelf tegen,
                        waar zij enerzijds betoogt dat de verkeerssituatie op de Nederweertseweg in die mate onveilig is dat de voorgenomen aanpassingen
                        dienen te geschieden, terwijl zij anderzijds vermeldt dat op een totaal van circa 1200 voertuigen per etmaal gemiddeld één
                        ongeval per jaar plaatsvindt. Reclamant meent dat op basis van deze gegevens niet kan worden gezegd dat de situatie zo onveilig
                        is als de verzoeker om onteigening doet voorkomen. Bovendien wordt in de zakelijke beschrijving aangegeven dat de geasfalteerde
                        weg uitnodigt tot hard doorrijden, maar een bewijs dat dit daadwerkelijk ook zo is ontbreekt. Voorts betwist reclamant dat
                        de aanleg van het fietspad een verbetering in de verkeerssituatie teweegbrengt. Weliswaar worden gemotoriseerd verkeer en
                        de (brom)fietsers van elkaar gescheiden, maar het echt onveilige deel van de weg, namelijk de kruising Nederweertseweg – Dooleggersbaan,
                        wordt niet aangepast. Reclamant verwijst in dit verband op een bijgevoegde tekening waarin zijn (afgewezen) voorstel is opgenomen
                        waarin een voor alle deelnemers aan het verkeer veilige situatie wordt gecreëerd. Tot slot merkt reclamant op dat hij in de
                        door de verzoeker om onteigening voorgestelde plannen met zijn bedrijfswagens het fietspad moet passeren voordat hij de rijbaan
                        op kan rijden. Dit kan leiden tot gevaarlijke situaties. Bovendien kan zowel voor hemzelf als voor de passerende fietsers
                        hinder ontstaan, ingeval hij vanwege verkeer op de rijbaan moet halt houden. In zijn eigen voorstel komt reclamant niet in
                        aanraking met het fietspad.
                     </text:p>
        </text:list-item>
        <text:list-item text:start-value="3">
          <text:p text:style-name="list.cont">Reclamant kan zich niet met in de zakelijke beschrijving vermelde conclusie verenigen dat er in het kader van de aanleg van
                        het fietspad langs de Nederweertseweg geen sprake zou zijn van reconstructie in de zin van de Wet geluidshinder. Reclamant
                        voert hierbij aan dat de bij het onderzoek betrokken woning, gelegen aan de Nederweerstseweg 23, niet maatgevend zou zijn.
                        Deze woning is namelijk gelegen op een behoorlijke afstand van de splitsing Nederweertseweg – Dooleggersbaan, wat tot gevolg
                        heeft dat het verkeer daar in een gestaag en hetzelfde tempo voorbijrijdt. Voor het perceel van reclamant remt het verkeer
                        af of trekt het op, wat veel meer geluidhinder met zich mee brengt. Bovendien zal voor de bij het onderzoek betrokken woning
                        asfalt worden aangebracht, terwijl er voor de woning van reclamant gebakken klinkers worden aangebracht. Reclamant verwacht
                        dat de rijgeluiden op deze ondergrond harder zullen klinken dan op andere, meer gladde ondergronden.
                     </text:p>
        </text:list-item>
        <text:list-item text:start-value="4">
          <text:p text:style-name="list.cont">Reclamant is van mening dat de onderbouwing van de urgentie van de onteigening – namelijk de aanleg van het fietspad als voorwaarde
                        voor het reeds daarvoor ontvangen subsidiebedrag – niet als valide argument kan gelden voor de rechtvaardiging van de onderhavige
                        onteigening.
                     </text:p>
        </text:list-item>
        <text:list-item text:start-value="5">
          <text:p text:style-name="list.end">Onder verwijzing naar de in de zakelijke beschreven opgenomen onderzoeksresultaten met betrekking tot natuurwaarden, stelt
                        reclamant dat hij dat onderzoek noch de resultaten uit eerste hand kent. Bij gebrek aan wetenschap ter zake betwist hij de
                        juistheid van die resultaten en de daaruit voortvloeiende conclusies.
                     </text:p>
        </text:list-item>
      </text:list>
      <text:p text:style-name="considerans.al">Ad 1</text:p>
      <text:p text:style-name="considerans.al">Met betrekking tot de status als rechthebbende van reclamant sub 3 overwegen Wij vooreerst dat op basis van artikel 3, eerste
                  lid van de onteigeningswet als eigenaar en/of rechthebbende worden beschouwd zij die als zodanig in de kadastrale registratie
                  staan vermeld. Uit de Ons door de verzoeker verstrekte informatie is Ons gebleken dat uit het kadaster niet blijkt dat reclamant
                  rechthebbende is. In geval van een gerechtelijke onteigening kan een ieder die beweert eigenaar te zijn en niet is gedagvaard,
                  op grond van artikel 3, lid 2 van de onteigeningswet aan de rechter verzoeken in het geding van onteigening te mogen tussenkomen,
                  dit zolang de eindconclusies door partijen nog niet zijn genomen. Lid 3 van genoemd artikel bepaalt voorts dat bij tegenspraak
                  van de hoedanigheid van de eigenaar, hij die beweert eigenaar te zijn diens recht op geconsigneerde schadevergoeding kan uitoefenen.
                  Voor het geval dat er door de verzoeker om onteigening minnelijke overeenstemming met de kadastraal eigenaar wordt bereikt,
                  zal reclamant zijn beweerd eigendomsrecht (in laatste instantie) tot inzet van civiele procedure kunnen maken.
               </text:p>
      <text:p text:style-name="considerans.al">Ten aanzien van de zienswijze van reclamant die betrekking heeft op het minnelijk overleg, verwijzen Wij vooreerst naar hetgeen
                  Wij reeds in het algemeen in de zienswijze van reclamant sub 2 onder ad 1, hebben opgemerkt omtrent het voorafgaand aan de
                  start van de administratieve onteigeningsprocedure te voeren minnelijk overleg. Ten aanzien van reclamant sub 3 merken Wij
                  specifiek op dat uit de overgelegde op de onteigening betrekking hebbende correspondentie blijkt dat hij vanaf oktober 2005
                  betrokken is geweest bij het overleg en dat de verzoeker ruim voor de start van de onteigeningsprocedure, in 2005 en in 2007,
                  een aanbod heeft gedaan voor de verwerving van de benodigde oppervlakte. In dat kader heeft de verzoeker nadrukkelijk gezocht
                  naar mogelijkheden om aan de wensen van reclamant tegemoet te komen. Ondanks het verzoek daartoe van de verzoeker heeft reclamant
                  sub 3 echter niet meer gereageerd. Gelet daarop was naar Ons oordeel reeds op dat moment duidelijk dat met reclamant sub 3
                  niet binnen redelijke termijn overeenstemming kon worden bereikt en kan de verzoeker niet worden tegengeworpen dat hij zich
                  vanaf 2008 weer tot reclamant sub 2 heeft gewend, die nog steeds juridisch eigenaar is van de voor de onteigening benodigde
                  gronden. De vertegenwoordiger van reclamant sub 2 geeft de verzoeker te kennen dat reclamant sub 2 nog in onderhandeling is
                  met reclamant sub 3 en hoopt daar een oplossing voor te vinden. Op grond hiervan mag de verzoeker er naar Onze mening vanuit
                  gaan dat ook reclamant sub 3 indirect nog bij het onderhandelingsproces betrokken blijft. Eind 2008 treedt de verzoeker ook
                  in onderhandeling met de heren Swinkels, waarmee reclamant sub 2 een koopovereenkomst heeft gesloten inzake het door de verzoeker
                  benodigde perceel. Deze koopovereenkomst is nog niet notarieel gepasseerd.
               </text:p>
      <text:p text:style-name="considerans.al">Overigens is Ons uit de door de verzoeker verstrekte informatie gebleken dat de verzoeker de correspondentie met de aanbiedingen
                  aan reclamant sub 2 op zijn verzoek ook aan zijn zoon, reclamant sub 3, heeft toegestuurd. De verzoeker heeft tevens aangegeven
                  dat reclamant sub 3 als medeondertekenaar is opgenomen in de koopovereenkomst die aan reclamant sub 2 is voorgelegd, waarmee
                  de verzoeker om onteigening er van uit mocht gaan dat reclamant in ieder geval op de hoogte was van de aanbiedingen van de
                  verzoeker. De verzoeker heeft ons desgevraagd medegedeeld dat reclamant sub 3 geen melding heeft gemaakt van het conservatoir
                  beslag.
               </text:p>
      <text:p text:style-name="considerans.al">Gelet op het bovenstaande en de eerder geschetste gang van zaken met betrekking tot de gevoerde onderhandelingen met reclamanten
                  sub 2 en sub 3, hun vertegenwoordigers en eventuele rechtsopvolgers, lag het naar Ons oordeel in de rede dat de verzoeker
                  reclamant recentelijk geen finale aanbieding meer heeft gedaan, maar gekozen heeft de finale aanbieding aan reclamant sub
                  2 als formeel eigenaar van de gronden, en aan de heren Swinkels, als koper van de gronden, uit te brengen.
               </text:p>
      <text:p text:style-name="considerans.al">Ten aanzien van het in het kader van het minnelijk overleg ingebrachte voorstel van reclamant voor een alternatieve locatie
                  voor het aan te leggen fietspad, overwegen Wij dat deze grond planologisch van aard is en dientengevolge in de procedure op
                  grond van de Wet Ruimtelijke ordening aan bod dient te komen. Een inhoudelijke beoordeling van deze grond in onderhavige onteigeningsprocedure
                  is derhalve niet aan de orde. Voorts wordt verwezen naar hetgeen hieromtrent is overwogen bij reclamant 2, ad 3.
               </text:p>
      <text:p text:style-name="considerans.al">Ten aanzien van de overige aan het voorstel van reclamant voor een alternatieve locatie gerelateerde aspecten, zoals daar
                  zijn het sparen van de woning van reclamant sub 1, de aansluiting op de Booldersdijk, de mogelijkheid van het plaatsen van
                  een woning bij de bedrijfsgebouwen en de nabijheid van het fietspad bij de perceelsgrens, merken Wij op dat deze voortvloeien
                  uit de keuze van het traject en daarmee hoofdzakelijk ook planologisch van aard zijn.
               </text:p>
      <text:p text:style-name="considerans.al">Ad 2</text:p>
      <text:p text:style-name="considerans.al">Met betrekking tot de zienswijze van reclamant dat nut en noodzaak voor de onteigening ontbreekt, althans op grond van de
                  door de verzoeker om onteigening in de zakelijke beschrijving aangevoerde argument van verkeersveiligheid, merken Wij vooreerst
                  op dat dit in hoofdzaak planologisch van aard is en dientengevolge in de procedures op grond van de Wet ruimtelijke ordening
                  aan bod dient te komen. Verwezen kan worden naar hetgeen hier omtrent hierboven is opgemerkt bij reclamant sub 2, onder ad
                  3. Overigens is Ons van de zijde van de verzoeker medegedeeld dat deze adviezen heeft ingewonnen bij verkeersdeskundigen,
                  die op grond van het huidige plan geconcludeerd hebben dat het uitzicht vanaf de inrit op het fietspad niet tot onacceptabele
                  situaties leidt.
               </text:p>
      <text:p text:style-name="considerans.al">Ad 3</text:p>
      <text:p text:style-name="considerans.al">Met betrekking tot het gestelde omtrent de geluidsbelasting merken Wij op, dat in het kader van de onderhavige administratieve
                  onteigeningsprocedure geen zelfstandige uitspraken kunnen worden gedaan over de eventuele aan de aanleg van het ter visie
                  gelegde werk verbonden aspecten van geluidshinder. De behandeling daarvan dient te geschieden in het kader van de Wet geluidhinder.
               </text:p>
      <text:p text:style-name="considerans.al">Ad 4</text:p>
      <text:p text:style-name="considerans.al">Ten aanzien van de zienswijze van reclamant over het ontbreken van urgentie, verwijzen Wij naar het hierover gestelde bij
                  reclamant 2, onder ad 4. Hiermee is de urgentie van onteigening in beginsel gegeven.
               </text:p>
      <text:p text:style-name="considerans.al">Ad 5</text:p>
      <text:p text:style-name="considerans.al">Ten aanzien van de door reclamant aangevoerde gronden met betrekking tot de aspecten met betrekking tot natuur overwegen Wij
                  dat deze gronden in hoofdzaak planologisch van aard zijn en dientengevolge in de procedure op grond van de Wet ruimtelijke
                  ordening aan bod dienen te komen. Een inhoudelijke beoordeling van deze gronden in de onderhavige administratieve onteigeningsprocedure
                  is derhalve niet aan de orde. Verwezen kan worden naar hetgeen hieromtrent onder ‘Overige overwegingen’ wordt overwogen.
               </text:p>
      <text:p text:style-name="tussenkop"><text:span text:style-name="tussenkop_vet">Overige overwegingen</text:span></text:p>
      <text:p text:style-name="considerans.al">Het te maken werk valt in de gemeente Someren onder het bestemmingsplan ‘Buitengebied 1998’. Genoemd bestemmingsplan is vastgesteld
                  door de gemeenteraad van de gemeente Someren op 25 maart 1999, goedgekeurd door Gedeputeerde Staten van de provincie Noord-Brabant
                  op 9 november 1999 en onherroepelijk geworden op 4 april 2000. Binnen dit bestemmingsplan hebben de te onteigenen gronden
                  de gebiedsbestemmingen 1.8 Agrarisch gebied. Daarnaast zijn er nog de detailbestemmingen 2.1. Agrarische bedrijven. Binnen
                  deze bestemming past de aanleg van fietspaden niet. In dat verband is door de gemeente een procedure gevolgd, ten behoeve
                  van de vrijstelling. De aanvraag van burgemeester en wethouders van 24 mei 2005 is in de raadsvergadering van 23 juni 2006
                  goedgekeurd.
               </text:p>
      <text:p text:style-name="considerans.al">Bij besluit van 17 januari 2006, kenmerk 1148714 /1159461 is door Gedeputeerde Staten van de Provincie Noord-Brabant de gevraagde
                  verklaring van geen bezwaar, als bedoeld in artikel 19, lid 1, van de Wet op de Ruimtelijke Ordening, ten behoeve van vrijstelling
                  voor de aanleg van fietspaden te Someren verleend. Vervolgens is de vrijstelling bij besluit van burgemeester en wethouders
                  van de gemeente Someren op 13 februari 2006 verleend.
               </text:p>
      <text:p text:style-name="considerans.al">Het aan te leggen fietspad is betrokken in het (nieuwe) ontwerpbestemmingsplan Buitengebied van de gemeente Someren. Het voorontwerp
                  bestemmingsplan heeft vanaf 21 oktober 2010 gedurende 6 weken ter inzage gelegen. Het ontwerpbestemmingsplan heeft vanaf 31
                  januari 2011 gedurende 6 weken ter inzage gelegen. Door één van de in deze onteigening begrepen eigenaren is tijdig zienswijze
                  ingebracht. Deze zienswijze ziet echter niet op de aanleg van het fietspad maar op de bouw van onder andere een bedrijfswoning
                  en tunnelkas ter plaatse.
               </text:p>
      <text:p text:style-name="considerans.al">De Nederweertseweg is gelegen in het buitengebied van de gemeente Someren en is onderdeel van de verbinding door het buitengebied
                  tussen de gemeente Nederweert en de kern Someren-Eind van de gemeente Someren. De weg heeft een bestaande breedte van 5,50
                  meter. De Nederweertseweg wordt veelvuldig gebruikt door gemotoriseerd verkeer. Voorts wordt de weg gebruikt door schoolgaande
                  jeugd en overige fietsers.
               </text:p>
      <text:p text:style-name="considerans.al">De Nederweertseweg is gelegen buiten de bebouwde kom. Door de aanwezigheid van asfalt nodigt de weg uit tot het flink doorrijden
                  door het gemotoriseerde verkeer. Dit is niet bevorderlijk voor de verkeersveiligheid. Uit verkeerstellingen blijkt dat er
                  per etmaal circa 1.200 voertuigen gebruik maken van deze weg. Naar aanleiding hiervan en in het kader van het concept ‘Duurzaam
                  Veilig’ is het zeer wenselijk het fietspad aan te leggen.Vanuit verkeerstechnisch oogpunt is sprake van verbetering van de
                  verkeersveiligheid door de scheiding van verkeerssoorten.Ook wordt door de realisering van het onderhavige plan van het werk
                  mede invulling gegeven aan de ontwikkeling van het regionale fietspadennet. Genoemd fietspad is opgenomen in het Regionaal
                  Verkeers- en Vervoerplan (RVVP) van het Samenwerkingsverband Regio Eindhoven (SRE).
               </text:p>
      <text:p text:style-name="considerans.al">Het overige gedeelte van het fietspad in de gemeente Someren is inmiddels aangelegd. Een spoedige realisatie van het ontbrekende
                  gedeelte waarop het onderhavige verzoek om onteigening betrekking heeft, is derhalve in het belang van de verkeersveiligheid
                  wenselijk.
               </text:p>
      <text:p text:style-name="considerans.al">Het moet in het belang van de veiligheid van het verkeer en de bevordering van het fietsverkeer noodzakelijk worden geacht,
                  dat de gemeente Someren de eigendom verkrijgt van de in dit besluit genoemde onroerende zaken.
               </text:p>
      <text:p text:style-name="considerans.al">De door reclamanten naar voren gebrachte zienswijzen worden niet van zodanig gewicht geacht dat op grond daarvan het verzoek
                  om een koninklijk besluit ex artikel 72a van de onteigeningswet, moet worden afgewezen.
               </text:p>
      <text:p text:style-name="tussenkop"><text:span text:style-name="tussenkop_vet">Beslissing;</text:span></text:p>
      <text:p text:style-name="considerans.al">Gelet op de onteigeningswet,</text:p>
      <text:p text:style-name="considerans.al">Gehoord de Afdeling advisering van de Raad van State, advies van 26 oktober 2011, nr. W14.11.0339/IV, en gezien het nader
                  rapport van Onze Minister van Infrastructuur en Milieu van 9 november 2011, nr. RWSCD BJV 2011/1222, Rijkswaterstaat Corporate
                  Dienst, Eenheid Bestuurlijk Juridische Zaken en Vastgoed,
               </text:p>
      <text:p text:style-name="afkondiging"><text:span text:style-name="vet">Hebben Wij goedgevonden en verstaan:</text:span></text:p>
      <text:p text:style-name="regeling-tekst">Ten behoeve van de aanleg van een vrijliggend fietspad, langs de Nederweertseweg vanaf de splitsing met de Kerkendijk en de
                  Hugterweg tot aan de gemeentegrens met gemeente Nederweert met bijkomende werken in de gemeente Someren, zullen ten algemenen
                  nutte en ten name van de gemeente Someren worden onteigend de onroerende zaken, aangeduid op de grondtekening die ingevolge
                  artikel 63 van de onteigeningswet in de gemeente Someren en bij Rijkswaterstaat Corporate Dienst ter inzage heeft gelegen
                  als: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number-columns-spanned="4"/>
            <table:table-cell office:value-type="string" table:number-columns-spanned="6">
              <text:p text:style-name="Table_20_Heading_Left">Van de onroerende zaak, kadastraal bekend, gemeente Someren</text:p>
            </table:table-cell>
          </table:table-row>
          <table:table-row>
            <table:table-cell office:value-type="string" table:number-rows-spanned="2">
              <text:p text:style-name="Table_20_Heading_Left">Grondplan nr.</text:p>
            </table:table-cell>
            <table:table-cell office:value-type="string" table:number-columns-spanned="3">
              <text:p text:style-name="Table_20_Heading_Left">Te onteigenen</text:p>
              <text:p text:style-name="Table_20_Heading_Left">Grootte</text:p>
            </table:table-cell>
            <table:table-cell office:value-type="string" table:number-rows-spanned="2">
              <text:p text:style-name="Table_20_Heading_Left">Als</text:p>
            </table:table-cell>
            <table:table-cell office:value-type="string" table:number-columns-spanned="3">
              <text:p text:style-name="Table_20_Heading_Left">Ter grootte</text:p>
              <text:p text:style-name="Table_20_Heading_Left">van</text:p>
            </table:table-cell>
            <table:table-cell office:value-type="string" table:number-rows-spanned="2">
              <text:p text:style-name="Table_20_Heading_Left">Sectie en nr.</text:p>
            </table:table-cell>
            <table:table-cell office:value-type="string" table:number-rows-spanned="2">
              <text:p text:style-name="Table_20_Heading_Left">Ten name van</text:p>
            </table:table-cell>
          </table:table-row>
          <table:table-row>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row>
        </table:table-header-rows>
        <table:table-row>
          <table:table-cell office:value-type="string">
            <text:p text:style-name="Table_20_Contents_Left">1</text:p>
          </table:table-cell>
          <table:table-cell office:value-type="string">
            <text:p text:style-name="Table_20_Contents_Left">0</text:p>
          </table:table-cell>
          <table:table-cell office:value-type="string">
            <text:p text:style-name="Table_20_Contents_Left">6</text:p>
          </table:table-cell>
          <table:table-cell office:value-type="string">
            <text:p text:style-name="Table_20_Contents_Left">52</text:p>
          </table:table-cell>
          <table:table-cell office:value-type="string">
            <text:p text:style-name="Table_20_Contents_Left">terrein (akkerbouw)</text:p>
          </table:table-cell>
          <table:table-cell office:value-type="string">
            <text:p text:style-name="Table_20_Contents_Left">4</text:p>
          </table:table-cell>
          <table:table-cell office:value-type="string">
            <text:p text:style-name="Table_20_Contents_Left">65</text:p>
          </table:table-cell>
          <table:table-cell office:value-type="string">
            <text:p text:style-name="Table_20_Contents_Left">28</text:p>
          </table:table-cell>
          <table:table-cell office:value-type="string">
            <text:p text:style-name="Table_20_Contents_Left">G 5036</text:p>
          </table:table-cell>
          <table:table-cell office:value-type="string">
            <text:p text:style-name="Table_20_Contents_Left">TUINDERSBEDRIJF THWAN VAN GENNIP B.V., LIEROP</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0</text:p>
          </table:table-cell>
          <table:table-cell office:value-type="string">
            <text:p text:style-name="Table_20_Contents_Left">10</text:p>
          </table:table-cell>
          <table:table-cell office:value-type="string">
            <text:p text:style-name="Table_20_Contents_Left">91</text:p>
          </table:table-cell>
          <table:table-cell office:value-type="string">
            <text:p text:style-name="Table_20_Contents_Left">wonen (agrarisch) terrein(grasland)</text:p>
          </table:table-cell>
          <table:table-cell office:value-type="string">
            <text:p text:style-name="Table_20_Contents_Left">7</text:p>
          </table:table-cell>
          <table:table-cell office:value-type="string">
            <text:p text:style-name="Table_20_Contents_Left">23</text:p>
          </table:table-cell>
          <table:table-cell office:value-type="string">
            <text:p text:style-name="Table_20_Contents_Left">15</text:p>
          </table:table-cell>
          <table:table-cell office:value-type="string">
            <text:p text:style-name="Table_20_Contents_Left">G 3779</text:p>
          </table:table-cell>
          <table:table-cell office:value-type="string">
            <text:p text:style-name="Table_20_Contents_Left">TUINDERSBEDRIJF THWAN VAN GENNIP B.V., LIEROP</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0</text:p>
          </table:table-cell>
          <table:table-cell office:value-type="string">
            <text:p text:style-name="Table_20_Contents_Left">9</text:p>
          </table:table-cell>
          <table:table-cell office:value-type="string">
            <text:p text:style-name="Table_20_Contents_Left">63</text:p>
          </table:table-cell>
          <table:table-cell office:value-type="string">
            <text:p text:style-name="Table_20_Contents_Left">terrein (teelt-kweek)</text:p>
          </table:table-cell>
          <table:table-cell office:value-type="string">
            <text:p text:style-name="Table_20_Contents_Left">3</text:p>
          </table:table-cell>
          <table:table-cell office:value-type="string">
            <text:p text:style-name="Table_20_Contents_Left">95</text:p>
          </table:table-cell>
          <table:table-cell office:value-type="string">
            <text:p text:style-name="Table_20_Contents_Left">00</text:p>
          </table:table-cell>
          <table:table-cell office:value-type="string">
            <text:p text:style-name="Table_20_Contents_Left">G 4550</text:p>
          </table:table-cell>
          <table:table-cell office:value-type="string">
            <text:p text:style-name="Table_20_Contents_Left">TUINDERSBEDRIJF THWAN VAN GENNIP B.V., LIEROP</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0</text:p>
          </table:table-cell>
          <table:table-cell office:value-type="string">
            <text:p text:style-name="Table_20_Contents_Left">7</text:p>
          </table:table-cell>
          <table:table-cell office:value-type="string">
            <text:p text:style-name="Table_20_Contents_Left">38</text:p>
          </table:table-cell>
          <table:table-cell office:value-type="string">
            <text:p text:style-name="Table_20_Contents_Left">bedrijvigheid (agrarisch)terrein (akkerbouw)</text:p>
          </table:table-cell>
          <table:table-cell office:value-type="string">
            <text:p text:style-name="Table_20_Contents_Left">3</text:p>
          </table:table-cell>
          <table:table-cell office:value-type="string">
            <text:p text:style-name="Table_20_Contents_Left">83</text:p>
          </table:table-cell>
          <table:table-cell office:value-type="string">
            <text:p text:style-name="Table_20_Contents_Left">73</text:p>
          </table:table-cell>
          <table:table-cell office:value-type="string">
            <text:p text:style-name="Table_20_Contents_Left">G 4102</text:p>
          </table:table-cell>
          <table:table-cell office:value-type="string">
            <text:p text:style-name="Table_20_Contents_Left">FLUPSEN, PETER JAN MATHIJS, g.m. NAUS, BARBARA CATHARINA, SOMEREN</text:p>
          </table:table-cell>
        </table:table-row>
      </table:table>
      <text:p/>
      <text:p text:style-name="slotformulering">Onze Minister van Infrastructuur en Milieu is belast met de uitvoering van dit besluit, dat in de Staatscourant zal worden
                     geplaatst en waarvan afschrift aan de Afdeling advisering van de Raad van State zal worden gezonden.
                  </text:p>
      <text:p text:style-name="dagtekening">Den Haag, 15 november 2011</text:p>
      <text:p text:style-name="ondertekening.end">De Minister van Infrastructuur en Milieu,</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15 november 2011, nr. 11.002721, houdende aanwijzing van onroerende zaken ter onteigening ten algemenen nutte
         krachtens artikel 72a van de onteigeningswet in de gemeente Som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15 november 2011, nr. 11.002721, houdende aanwijzing van onroerende zaken ter onteigening ten algemenen nutte
         krachtens artikel 72a van de onteigeningswet in de gemeente Someren
      </dc:title>
  </office:meta>
</office:document-meta>
</file>