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46</text:p>
      <text:p text:style-name="publicatie-titel.end">1 december 2011</text:p>
      <text:h text:outline-level="1" text:style-name="staatscourant_kop">Kennisgeving Wet algemene bepalingen omgevingsrecht voor de inrichting Marum 1, gelegen in de gemeente Marum
         </text:h>
      <text:p text:style-name="circulaire-tekst">De Minister van Economische Zaken, Landbouw en Innovatie maakt bekend:</text:p>
      <text:p text:style-name="circulaire-tekst">Dat aan de Nederlandse Aardolie Maatschappij BV te Assen een vergunning is verleend voor de activiteiten ‘het veranderen van
                  een inrichting of de werking daarvan de gehele inrichting omvattend’ en ‘overig bouwwerk bouwen’ ingevolge de Wet algemene
                  bepalingen omgevingsrecht voor de inrichting Marum 1, gelegen in de gemeente Marum, op de percelen, kadastraal bekend gemeente
                  Marum, Sectie E, nummers 480 en 682.
               </text:p>
      <text:p text:style-name="alineagroep">Inrichting Marum 1 is bestemd voor het produceren en het onbehandeld afvoeren van het uit de productieputten geproduceerde
                     aardgas, via een ondergrondse transportleiding naar de gasbehandelingsinstallatie op de locatie Ureterp.
                  </text:p>
      <text:p text:style-name="alineagroep.end">De aanvraag betreft actualisering van de vigerende vergunning (kenmerk E/EOG/MW/96074357 d.d. 8 januari 1997) en het plaatsen
                     van twee gaswinningsunits. De productieputten worden aangesloten op afzonderlijke gaswinningsunits, beide aangesloten op een
                     productiemanifold, waarmee de gasstroom wordt gecombineerd met de gasstroom afkomstig van locatie Opende-Oost. De gecombineerde
                     gasstroom wordt afgevoerd naar de locatie Ureterp.
                  </text:p>
      <text:p text:style-name="circulaire-tekst">Op het ontwerpbesluit dat van 7 oktober 2011 t/m 17 november 2011 ter inzage lag bij de gemeente Marum zijn geen zienswijzen
                  ingediend. Hiermee is de beslistermijn van de aanvraag ingekort tot vier weken na de terinzagelegging van het ontwerpbesluit.
               </text:p>
      <text:p text:style-name="circulaire-tekst">Het besluit en de andere relevante stukken liggen met ingang van 2 december 2011 gedurende zes weken ter inzage op de secretarie
                  van de gemeente Marum, Molenstraat 45 te Marum.
               </text:p>
      <text:p text:style-name="circulaire-tekst">Inzage is mogelijk op werkdagen tijdens kantooruren of op afspraak, telefoon 0594-64 13 33.</text:p>
      <text:p text:style-name="circulaire-tekst">Voor inlichtingen kunt u zich wenden tot mevrouw S.H. van Oeveren, telefoon 070-379 70 49.</text:p>
      <text:p text:style-name="circulaire-tekst">Tegen dit besluit kan degene wiens belang rechtstreeks bij dit besluit is betrokken, binnen zes weken na bekendmaking van
                  dit besluit een gemotiveerd beroepschrift indienen bij de Rechtbank Assen, ter attentie van de sector Bestuursrecht, Postbus
                  30009, 9400 RA Assen.
               </text:p>
      <text:p text:style-name="circulaire-tekst">Wij maken u erop attent dat slechts beroep tegen dit besluit kan worden ingediend als ook een zienswijze is ingebracht tegen
                  het ontwerpbesluit en men belanghebbende 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voor de inrichting Marum 1, gelegen in de gemeente Ma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Wet algemene bepalingen omgevingsrecht voor de inrichting Marum 1, gelegen in de gemeente Marum</dc:title>
  </office:meta>
</office:document-meta>
</file>