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37</text:p>
      <text:p text:style-name="publicatie-titel.end">2 december 2011</text:p>
      <text:h text:outline-level="1" text:style-name="staatscourant_kop">Regeling van de Minister van Volksgezondheid, Welzijn en Sport, van 24 november 2011, nr. Z/F-3091396, houdende vaststelling
            van de standaardpremie 2012 (Regeling vaststelling standaardpremie 2012)
         </text:h>
      <text:p text:style-name="wie">De Minister van Volksgezondheid, Welzijn en Sport,</text:p>
      <text:p text:style-name="considerans.al">Gelet op artikel 4 van de Wet op de zorgtoeslag;</text:p>
      <text:p text:style-name="afkondiging">Besluit:</text:p>
      <text:h text:outline-level="3" text:style-name="artikel_kop">Artikel 1
                  </text:h>
      <text:p text:style-name="artikel">De standaardpremie wordt voor het jaar 2012 vastgesteld op € 1426,–.</text:p>
      <text:h text:outline-level="3" text:style-name="artikel_kop">Artikel 2
                  </text:h>
      <text:p text:style-name="artikel">Deze regeling treedt in werking met ingang van 1 januari 2012.</text:p>
      <text:h text:outline-level="3" text:style-name="artikel_kop">Artikel 3
                  </text:h>
      <text:p text:style-name="artikel">Deze regeling wordt aangehaald als: Regeling vaststelling standaardpremie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Op grond van artikel 4 van de Wet op de Zorgtoeslag wordt de standaardpremie voor een zorgverzekering bij ministeriële regeling
                     vastgesteld. De hoogte van de standaardpremie is de berekende gemiddelde nominale premie die de verzekerden in 2012 voor een
                     zorgverzekering moeten betalen (€ 1291,–), verhoogd met het geraamde gemiddelde bedrag dat een verzekerde naar verwachting
                     betaalt ingevolge artikel 19 van de Zorgverzekeringswet (verplicht eigen risico).
                  </text:p>
      <text:p text:style-name="alineagroep">Er wordt gerekend met het gemiddeld eigen risico dat een verzekerde die geen recht heeft op compensatie van het verplicht
                     eigen risico, dus een niet chronisch zieke, betaalt (€ 135,–). Bij de vaststelling van de standaardpremie worden de kortingen
                     op collectiviteitscontracten niet meegenomen.
                  </text:p>
      <text:p text:style-name="alineagroep.end">Het Centraal Planbureau (CPB) heeft eergenoemde gemiddelde nominale premie op basis van de werkelijke nominale premies 2012
                     berekend. Het CPB heeft  tevens het gemiddelde bedrag dat een verzekerde  aan het verplicht eigen risico in 2012 betaalt,
                     berekend.
                  </text:p>
      <text:p text:style-name="ondertekening">De Minister van Volksgezondheid, Welzijn en Sport,</text:p>
      <text:p text:style-name="ondertekening.end">E.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