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734</text:p>
      <text:p text:style-name="publicatie-titel.end">2 december 2011</text:p>
      <text:h text:outline-level="1" text:style-name="staatscourant_kop">Regeling van het College voor examens van 19 april 2011, nr. Cve-11.00404, houdende vaststelling van de syllabi voor de centrale
            examens in het v.w.o. h.a.v.o. en v.m.b.o. 2013 en nadere vaststelling syllabi voor de centrale examens in het v.w.o. en v.m.b.o.
            2012, tevens preliminaire vaststelling van de syllabus voor het centraal examen aardrijkskunde v.m.b.o. 2015 (Regeling syllabi
            centrale examens VO 2013 en nadere vaststelling 2012)
         </text:h>
      <text:p text:style-name="wie">Het College voor Examens,</text:p>
      <text:p text:style-name="considerans.al">Gelet op artikel 2, tweede lid, aanhef en onderdeel f, van de Wet College voor examens;</text:p>
      <text:p text:style-name="considerans.al">Gezien de goedkeuring van de Staatssecretaris van Onderwijs, Cultuur en Wetenschap, gegeven op 20 mei 2011, nummer 301604;</text:p>
      <text:p text:style-name="afkondiging">Besluit:</text:p>
      <text:h text:outline-level="3" text:style-name="artikel_kop">Artikel 1 Syllabi 2013
                  </text:h>
      <text:p text:style-name="artikel">De syllabi, bedoeld in artikel 2, tweede lid, onderdeel f, van de Wet College voor examens worden vastgesteld voor de centrale
                     examens in het v.w.o., h.a.v.o. en v.m.b.o. in 2013, voor de vakken als vermeld in respectievelijk de bijlagen 1a, 1b en 1c
                     bij deze regeling, en maken na bekendmaking deel uit van deze regeling.
                  </text:p>
      <text:h text:outline-level="3" text:style-name="artikel_kop">Artikel 2 Nadere vaststelling syllabi 2012
                  </text:h>
      <text:p text:style-name="artikel">De syllabi voor de centrale examens v.w.o. 2012 die bij Regeling syllabi centrale examens VO 2012 zijn vastgesteld, worden
                     nader vastgesteld voor de vakken als vermeld in respectievelijk de bijlagen 2a en 2b bij deze regeling, en maken na bekendmaking
                     deel uit van deze regeling.
                  </text:p>
      <text:h text:outline-level="3" text:style-name="artikel_kop">Artikel 3 Preliminaire vaststelling syllabi 2015
                  </text:h>
      <text:p text:style-name="artikel">De syllabi, bedoeld in artikel 2, tweede lid, onderdeel f, van de Wet College voor examens worden vastgesteld voor de centrale
                     examens in het v.m.b.o. in 2015, voor de vakken als vermeld in de bijlage 3 bij deze regeling, en maken na bekendmaking deel
                     uit van deze regeling.
                  </text:p>
      <text:h text:outline-level="3" text:style-name="artikel_kop">Artikel 4 Inwerkingtreding
                  </text:h>
      <text:p text:style-name="artikel">Deze regeling treedt in werking met ingang van de dag na de datum van uitgifte van de Staatscourant waarin zij wordt geplaatst
                     en vervalt:
                  </text:p>
      <text:list text:style-name="list-style-1">
        <text:list-item text:start-value="1">
          <text:p text:style-name="list.start">betreffende artikel 1: per 1 januari 2014;
                        </text:p>
        </text:list-item>
        <text:list-item text:start-value="2">
          <text:p text:style-name="list.cont">betreffende artikel 2: per 1 januari 2013;
                        </text:p>
        </text:list-item>
        <text:list-item text:start-value="3">
          <text:p text:style-name="list.end">betreffende artikel 3: per 1 januari 2016.
                        </text:p>
        </text:list-item>
      </text:list>
      <text:h text:outline-level="3" text:style-name="artikel_kop">Artikel 5 Citeertitel
                  </text:h>
      <text:p text:style-name="artikel">Deze regeling wordt aangehaald als: Regeling syllabi centrale examens VO 2013 en nadere vaststelling syllabi 2012.</text:p>
      <text:h text:outline-level="3" text:style-name="artikel_kop">Artikel 6 Bekendmaking
                  </text:h>
      <text:list text:style-name="list-style-2">
        <text:list-item text:start-value="1">
          <text:p text:style-name="list.start"> Deze regeling zal met de toelichting in de Staatscourant worden geplaatst.
                        </text:p>
        </text:list-item>
        <text:list-item text:start-value="2">
          <text:p text:style-name="list.end"> De syllabi als bedoeld in artikel 1, 2 en 3 worden bekend gemaakt op www.examenblad.nl.
                        </text:p>
        </text:list-item>
      </text:list>
      <text:p text:style-name="ondertekening">Het College voor examens,</text:p>
      <text:p text:style-name="ondertekening">namens deze:</text:p>
      <text:p text:style-name="ondertekening">de voorzitter,</text:p>
      <text:p text:style-name="ondertekening.end">H.W. Laan. </text:p>
      <text:h text:outline-level="2" text:style-name="bijlage_kop">BIJLAGE 1A
               </text:h>
      <text:h text:outline-level="3" text:style-name="divisiekop1">Syllabi v.w.o. 2013
               </text:h>
      <text:p text:style-name="bijlage">Voor de centrale examens v.w.o. 2013 worden syllabi voor de volgende vakken vastgesteld:</text:p>
      <text:p text:style-name="alineagroep">Nederlands</text:p>
      <text:p text:style-name="alineagroep">moderne vreemde talen</text:p>
      <text:p text:style-name="alineagroep">Latijn</text:p>
      <text:p text:style-name="alineagroep">Grieks</text:p>
      <text:p text:style-name="alineagroep">Fries</text:p>
      <text:p text:style-name="alineagroep">wiskunde A</text:p>
      <text:p text:style-name="alineagroep">wiskunde B</text:p>
      <text:p text:style-name="alineagroep">wiskunde C</text:p>
      <text:p text:style-name="alineagroep">natuurkunde</text:p>
      <text:p text:style-name="alineagroep">scheikunde</text:p>
      <text:p text:style-name="alineagroep">biologie</text:p>
      <text:p text:style-name="alineagroep">aardrijkskunde</text:p>
      <text:p text:style-name="alineagroep">economie</text:p>
      <text:p text:style-name="alineagroep">management en organisatie</text:p>
      <text:p text:style-name="alineagroep">maatschappijwetenschappen</text:p>
      <text:p text:style-name="alineagroep">filosofie</text:p>
      <text:p text:style-name="alineagroep.end">muziek.</text:p>
      <text:h text:outline-level="2" text:style-name="bijlage_kop">BIJLAGE 1B
               </text:h>
      <text:h text:outline-level="3" text:style-name="divisiekop1">Syllabi h.a.v.o. 2013
               </text:h>
      <text:p text:style-name="bijlage">Voor de centrale examens h.a.v.o. 2013 worden syllabi voor de volgende vakken vastgesteld:</text:p>
      <text:p text:style-name="alineagroep">Nederlands</text:p>
      <text:p text:style-name="alineagroep">moderne vreemde talen</text:p>
      <text:p text:style-name="alineagroep">Fries</text:p>
      <text:p text:style-name="alineagroep">wiskunde A</text:p>
      <text:p text:style-name="alineagroep">wiskunde B</text:p>
      <text:p text:style-name="alineagroep">natuurkunde</text:p>
      <text:p text:style-name="alineagroep">scheikunde</text:p>
      <text:p text:style-name="alineagroep">biologie</text:p>
      <text:p text:style-name="alineagroep">economie</text:p>
      <text:p text:style-name="alineagroep">management en organisatie</text:p>
      <text:p text:style-name="alineagroep">maatschappijwetenschappen</text:p>
      <text:p text:style-name="alineagroep">filosofie</text:p>
      <text:p text:style-name="alineagroep">muziek</text:p>
      <text:p text:style-name="alineagroep.end">beeldende vakken.</text:p>
      <text:h text:outline-level="2" text:style-name="bijlage_kop">BIJLAGE 1C
               </text:h>
      <text:h text:outline-level="3" text:style-name="divisiekop1">Syllabi v.m.b.o. 2013
               </text:h>
      <text:p text:style-name="bijlage">Voor de centrale examens v.m.b.o. 2013 worden syllabi voor de volgende vakken vastgesteld:</text:p>
      <text:p text:style-name="alineagroep"><text:span text:style-name="vetcur">algemene vakken:</text:span></text:p>
      <text:p text:style-name="alineagroep">aardrijkskunde</text:p>
      <text:p text:style-name="alineagroep">beeldende vakken</text:p>
      <text:p text:style-name="alineagroep">biologie</text:p>
      <text:p text:style-name="alineagroep">dans</text:p>
      <text:p text:style-name="alineagroep">drama</text:p>
      <text:p text:style-name="alineagroep">economie</text:p>
      <text:p text:style-name="alineagroep">Fries</text:p>
      <text:p text:style-name="alineagroep">geschiedenis en staatsinrichting</text:p>
      <text:p text:style-name="alineagroep">maatschappijleer II</text:p>
      <text:p text:style-name="alineagroep">moderne vreemde talen</text:p>
      <text:p text:style-name="alineagroep">muziek</text:p>
      <text:p text:style-name="alineagroep">natuur- en scheikunde I</text:p>
      <text:p text:style-name="alineagroep">natuur- en scheikunde II</text:p>
      <text:p text:style-name="alineagroep">Nederlands</text:p>
      <text:p text:style-name="alineagroep.end">wiskunde.</text:p>
      <text:p text:style-name="alineagroep"><text:span text:style-name="vetcur">beroepsgerichte programma’s:</text:span></text:p>
      <text:p text:style-name="alineagroep">administratie</text:p>
      <text:p text:style-name="alineagroep">bouwtechniek-fijnhoutbewerken</text:p>
      <text:p text:style-name="alineagroep">bouwtechniek-metselen</text:p>
      <text:p text:style-name="alineagroep">bouwtechniek-schilderen</text:p>
      <text:p text:style-name="alineagroep">bouwtechniek-timmeren</text:p>
      <text:p text:style-name="alineagroep">bouw-breed</text:p>
      <text:p text:style-name="alineagroep">consumptief-bakken</text:p>
      <text:p text:style-name="alineagroep">consumptief-breed</text:p>
      <text:p text:style-name="alineagroep">consumptief-horeca</text:p>
      <text:p text:style-name="alineagroep">elektrotechniek</text:p>
      <text:p text:style-name="alineagroep">grafimedia</text:p>
      <text:p text:style-name="alineagroep">handel en administratie</text:p>
      <text:p text:style-name="alineagroep">handel en verkoop</text:p>
      <text:p text:style-name="alineagroep">ict-route</text:p>
      <text:p text:style-name="alineagroep">instalektro</text:p>
      <text:p text:style-name="alineagroep">installatietechniek</text:p>
      <text:p text:style-name="alineagroep">intersectoraal</text:p>
      <text:p text:style-name="alineagroep">metaaltechniek</text:p>
      <text:p text:style-name="alineagroep">metalektro</text:p>
      <text:p text:style-name="alineagroep">mode en commercie</text:p>
      <text:p text:style-name="alineagroep">sport, dienstverlening en veiligheid</text:p>
      <text:p text:style-name="alineagroep">techniek-breed</text:p>
      <text:p text:style-name="alineagroep">technologie in de GL</text:p>
      <text:p text:style-name="alineagroep">transport en logistiek</text:p>
      <text:p text:style-name="alineagroep">uiterlijke verzorging</text:p>
      <text:p text:style-name="alineagroep">verzorging</text:p>
      <text:p text:style-name="alineagroep">voertuigentechniek</text:p>
      <text:p text:style-name="alineagroep">zorg-en-welzijn-breed</text:p>
      <text:p text:style-name="alineagroep">landbouw-plantenteelt</text:p>
      <text:p text:style-name="alineagroep">landbouw-groene ruimte</text:p>
      <text:p text:style-name="alineagroep">landbouw-bloembinden en -schikken</text:p>
      <text:p text:style-name="alineagroep">landbouw-dierhouderij en -verzorging</text:p>
      <text:p text:style-name="alineagroep">landbouw-verwerking agrarische producten</text:p>
      <text:p text:style-name="alineagroep">landbouw-agrarische techniek</text:p>
      <text:p text:style-name="alineagroep">landbouw-agrarische bedrijfseconomie</text:p>
      <text:p text:style-name="alineagroep.end">landbouw-breed.</text:p>
      <text:h text:outline-level="2" text:style-name="bijlage_kop">BIJLAGE 2A
               </text:h>
      <text:h text:outline-level="3" text:style-name="divisiekop1">Nadere vaststelling syllabi v.w.o. 2012
               </text:h>
      <text:p text:style-name="bijlage">De syllabi voor de centrale examens v.w.o. 2012 die bij Regeling syllabi centrale examens VO 2012 zijn vastgesteld, worden
                  nader vastgesteld voor de volgende vakken:
               </text:p>
      <text:p text:style-name="bijlage">beeldende vakken.</text:p>
      <text:h text:outline-level="2" text:style-name="bijlage_kop">BIJLAGE 2B
               </text:h>
      <text:h text:outline-level="3" text:style-name="divisiekop1">Nadere vaststelling syllabi v.m.b.o. 2012
               </text:h>
      <text:p text:style-name="bijlage">De syllabi voor de centrale examens v.m.b.o. 2012 die bij Regeling syllabi centrale examens VO 2012 zijn vastgesteld, worden
                  nader vastgesteld voor de volgende vakken:
               </text:p>
      <text:p text:style-name="bijlage">maatschappijleer II.</text:p>
      <text:h text:outline-level="2" text:style-name="bijlage_kop">BIJLAGE 3
               </text:h>
      <text:h text:outline-level="3" text:style-name="divisiekop1">Preliminaire vaststelling syllabi v.m.b.o. 2015
               </text:h>
      <text:p text:style-name="bijlage">Voor de centrale examens v.m.b.o. 2015 worden syllabi voor de volgende vakken vastgesteld:</text:p>
      <text:p text:style-name="alineagroep"><text:span text:style-name="vetcur">algemene vakken:</text:span></text:p>
      <text:p text:style-name="alineagroep.end">aardrijkskunde.</text:p>
      <text:h text:outline-level="2" text:style-name="nota-toelichting_kop">TOELICHTING
               </text:h>
      <text:h text:outline-level="3" text:style-name="divisiekop1">Algemeen
               </text:h>
      <text:p text:style-name="alineagroep">Deze Regeling betreft de vaststelling van de syllabi voor de centrale examens VO.</text:p>
      <text:p text:style-name="alineagroep.end">De syllabi sluiten aan bij de examenprogramma’s v.w.o., h.a.v.o. en v.m.b.o. zoals vastgesteld in de Regeling van de Staatssecretaris
                     van Onderwijs, Cultuur en Wetenschap van 2 april 2010, nr. VO/OK/2010/187093, houdende wijziging van de Regeling examenprogramma’s
                     voortgezet onderwijs in verband met het vernieuwen van het examenprogramma economie h.a.v.o., Staatscourant 2010 nr. 6656 van 14 mei 2010.
                  </text:p>
      <text:p text:style-name="nota-toelichting">Voor de beroepsgerichte programma’s in de sector landbouw van het v.m.b.o. sluiten de syllabi aan bij de Regeling van de Minister
                  van Landbouw, Natuur en Voedselkwaliteit van 27 mei 2010, nr. 131791, houdende vaststelling van de examenprogramma’s Landbouw
                  en natuurlijke omgeving en Landbouw-breed vmbo (Regeling examenprogramma’s Landbouw en natuurlijke omgeving en Landbouw-breed).
               </text:p>
      <text:p text:style-name="alineagroep">In de examenprogramma’s wordt steeds aangegeven welk deel van de examenstof voor het desbetreffende vak centraal zal worden
                     geëxamineerd en over welke examenstof het schoolexamen zich uitstrekt. Het c.e.-deel (c.e. = centraal examen) wordt nader
                     toegelicht in de syllabus, waardoor docenten in staat worden gesteld hun leerlingen op het centraal examen voor te bereiden.
                     Het resterende gedeelte van het examenprogramma wordt in het schoolexamen (s.e.) getoetst.
                  </text:p>
      <text:p text:style-name="alineagroep.end">De examenprogramma’s en de syllabi zijn te raadplegen op www.examenblad.nl (kies de desbetreffende jaarring). De meeste syllabi
                     worden uitsluitend digitaal gepubliceerd.
                  </text:p>
      <text:h text:outline-level="3" text:style-name="divisiekop1">Artikelsgewijs
               </text:h>
      <text:h text:outline-level="4" text:style-name="divisiekop2">Artikel 1
               </text:h>
      <text:p text:style-name="alineagroep">Door dit artikel wordt het merendeel van de syllabi voor de centrale examens van 2013 vastgesteld.</text:p>
      <text:p text:style-name="alineagroep.end">In de syllabi 2013 (www.examenblad.nl, jaarring 2013) zijn de wijzigingen ten opzichte van de syllabi 2012 duidelijk zichtbaar
                     − geel − gemarkeerd.
                  </text:p>
      <text:p text:style-name="alineagroep">Voor de volgende vakken kunnen de syllabi 2013 nog niet vastgesteld worden.</text:p>
      <text:p text:style-name="alineagroep">Dit betreft:</text:p>
      <text:list text:style-name="list-style-3">
        <text:list-item>
          <text:p text:style-name="list.start">kunst (beeldende vormgeving/dans/drama/muziek/algemeen) vwo en havo
                        </text:p>
        </text:list-item>
        <text:list-item>
          <text:p text:style-name="list.cont">beeldende vakken vwo
                        </text:p>
        </text:list-item>
        <text:list-item>
          <text:p text:style-name="list.cont">aardrijkskunde havo
                        </text:p>
        </text:list-item>
        <text:list-item>
          <text:p text:style-name="list.end">geschiedenis vwo en havo
                        </text:p>
        </text:list-item>
      </text:list>
      <text:p text:style-name="alineagroep.end">Door de Regeling van het CvE die volgend jaar verschijnt worden deze syllabi vastgesteld. Al eerder zullen ‘definitieve concepten’
                     van deze syllabi verschijnen op www.cve.nl (kies Publicaties en vervolgens Syllabi).
                  </text:p>
      <text:h text:outline-level="4" text:style-name="divisiekop2">Artikel 2
               </text:h>
      <text:p text:style-name="alineagroep">In de toelichting bij de Regeling syllabi centrale examens VO 2012 was vermeld dat de regeling betreffende de vaststelling
                     van de Syllabi 2013 bijstellingen gegeven kunnen worden op de vastgestelde Syllabi 2012. In deze Regeling gebeurt dat voor
                     twee vakken:
                  </text:p>
      <text:list text:style-name="list-style-4">
        <text:list-item>
          <text:p text:style-name="list.start">beeldende vakken vwo
                        </text:p>
        </text:list-item>
        <text:list-item>
          <text:p text:style-name="list.end">maatschappijleer II vmbo
                        </text:p>
        </text:list-item>
      </text:list>
      <text:p text:style-name="alineagroep">Op www.examenblad.nl (kies jaarring 2012) zijn de nader vastgestelde syllabi beeldende vakken vwo 2012 en maatschappijleer
                     II vmbo gepubliceerd.
                  </text:p>
      <text:p text:style-name="alineagroep.end">De verschillen met de eerder vastgestelde syllabus zijn duidelijk zichtbaar − blauw − gemarkeerd.</text:p>
      <text:h text:outline-level="4" text:style-name="divisiekop2">Artikel 3
               </text:h>
      <text:p text:style-name="nota-toelichting">Voor aardrijkskunde vmbo heeft de Minister een nieuw examenprogramma vastgesteld, dat in werking treedt op 1 augustus 2013
                  met ingang van leerjaar 3. Dit nieuwe examenprogramma is vastgesteld bij Regeling van de Minister van Onderwijs, Cultuur en
                  Wetenschap van 2 april 2011, nr. VO/287724, houdende wijziging van de Regeling examenprogramma’s voortgezet onderwijs in verband
                  met het vernieuwen van het examenprogramma aardrijkskunde vmbo (Staatscourant nr. 21003 van 23 november 2011). In 2015 wordt het eerste centraal examen aardrijkskunde vmbo volgens dit nieuwe examenprogramma afgenomen. In deze <text:span text:style-name="vet">Regeling wordt de syllabus 2015 voor het nieuwe examenprogramma aardrijkskunde vmbo</text:span> vastgesteld.
               </text:p>
      <text:p text:style-name="ondertekening">Het College voor examens,</text:p>
      <text:p text:style-name="ondertekening">namens deze:</text:p>
      <text:p text:style-name="ondertekening">de voorzitter,</text:p>
      <text:p text:style-name="ondertekening.end">H.W. Laan.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