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3</text:p>
      <text:p text:style-name="publicatie-titel.end">9 februari 2011</text:p>
      <text:h text:outline-level="1" text:style-name="staatscourant_kop">Vergunning maken en behouden afmeervoorziening Rijkswaterstaat Oost-Nederland
         </text:h>
      <text:h text:outline-level="3" text:style-name="divisiekop1">Waterwet
                  </text:h>
      <text:p text:style-name="circulaire_divisie">De Inspecteur van Verkeer en Waterstaat maakt namens de Staatssecretaris van Infrastructuur en Milieu, ter voldoening aan
                     de Algemene wet bestuursrecht, het volgende bekend.
                  </text:p>
      <text:p text:style-name="circulaire_divisie">Bij besluit van 17 januari 2011, kenmerk IVW/2011-30, is aan Rijkswaterstaat Oost-Nederland te Arnhem een vergunning verleend
                     op grond van de Waterwet. Het betreft een vergunning voor het maken en behouden van een afmeervoorziening voor de scheepvaart,
                     bestaande uit acht afmeerpalen, twee afloopvoorzieningen inclusief trap en twee landhoofden in het talud van de primaire waterkering.
                     Het werk wordt gemaakt en behouden op het perceel kadastraal bekend gemeente Zwartsluis, sectie D, nummer 1149, aan de rechteroever
                     van het Zwarte Water, tussen kmr. 16,000 en 17,000, in de gemeente Zwartewaterland.
                  </text:p>
      <text:h text:outline-level="3" text:style-name="divisiekop1">Terinzagelegging
                  </text:h>
      <text:p text:style-name="circulaire_divisie">Het besluit met bijbehorende stukken ligt vanaf 10 februari 2011, voor een periode van zes weken, ter inzage bij:</text:p>
      <text:list text:style-name="list-style-1">
        <text:list-item>
          <text:p text:style-name="list.start">Gemeente Zwartewaterland, bezoekadres: Telvorenstraat 2 te Hasselt, van maandag tot en met vrijdag van 8.30 uur tot 12.30
                           uur;
                        </text:p>
        </text:list-item>
        <text:list-item>
          <text:p text:style-name="list.cont">Rijkswaterstaat Oost-Nederland, bezoekadres: Eusebiusbuitensingel 66 te Arnhem, op werkdagen van 9.00 uur tot 16.00 uur;
                        </text:p>
        </text:list-item>
        <text:list-item>
          <text:p text:style-name="list.cont">Rijkswaterstaat Oost-Nederland, waterdistrict Twentekanalen-IJsseldelta, bezoekadres:
                        </text:p>
          <text:p text:style-name="list.end">Hanzeweg 60 te Deventer, op werkdagen van 9.00 uur tot 17.00 uur.</text:p>
        </text:list-item>
      </text:list>
      <text:h text:outline-level="3" text:style-name="divisiekop1">Beroep
                  </text:h>
      <text:p text:style-name="circulaire_divisie">Tegen bovengenoemd besluit kan tot en met 23 maart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alineagroep">Het besluit treedt in werking op 24 maart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p text:style-name="alineagroep">U kunt ook digitaal beroep instellen bij genoemde rechtbank via:</text:p>
      <text:p text:style-name="alineagroep.end">http://loket.rechtspraak.nl/bestuursrecht. Daarvoor moet u wel beschikken over een elektronische handtekening (DigiD). Kijk
                        op genoemde site voor de precieze voorwaarde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1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 maken en behouden afmeervoorziening Rijkswaterstaat Oost-Nederland</dc:title>
  </office:meta>
</office:document-meta>
</file>