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25</text:p>
      <text:p text:style-name="publicatie-titel.end">2 december 2011</text:p>
      <text:h text:outline-level="1" text:style-name="staatscourant_kop">Besluit van de staatssecretaris van Buitenlandse Zaken van 24 november 2011 nr. SAR-353/2011, tot vaststelling van een subsidieplafond
            voor subsidiëring op grond van de Subsidieregeling Ministerie van Buitenlandse Zaken (Subsidieplafond Sarajevo 2012)
         </text:h>
      <text:p text:style-name="wie">De staatssecretaris van Buitenlandse Zaken,</text:p>
      <text:p text:style-name="considerans.al">Gelet op de artikel 6 van het Subsidiebesluit Ministerie van Buitenlandse Zaken<text:note text:id="n1" text:note-class="endnote"><text:note-citation text:label="1">1</text:note-citation><text:note-body><text:p>
                  Stb. 2005, nr. 137.
               </text:p></text:note-body></text:note> en de artikelen 2.1 tot en met 2.4 en artikel 7.2 van de Subsidieregeling Ministerie van Buitenlandse Zaken 2006<text:note text:id="n2" text:note-class="endnote"><text:note-citation text:label="2">2</text:note-citation><text:note-body><text:p>Strcr. 2005, nr. 251.</text:p></text:note-body></text:note>;
               </text:p>
      <text:p text:style-name="afkondiging">Besluit:</text:p>
      <text:h text:outline-level="3" text:style-name="artikel_kop">Artikel 1
                  </text:h>
      <text:p text:style-name="artikel">Voor subsidieverlening op grond van artikelen 2.1 tot en met 2.4 en artikel 7.2 van de Subsidieregeling Ministerie van Buitenlandse
                     Zaken 2006 namens de staatssecretaris van Buitenlandse Zaken door de Nederlandse ambassade in Sarajevo geldt voor de periode
                     vanaf 1 januari 2012 tot en met 31 december 2012 een subsidieplafond van € 0,00.
                  </text:p>
      <text:h text:outline-level="3" text:style-name="artikel_kop">Artikel 2
                  </text:h>
      <text:p text:style-name="artikel">Dit besluit treedt in werking met ingang van de dag na de dagtekening van de Staatscourant waarin het wordt geplaatst en vervalt
                     met ingang van 1 januari 2013.
                  </text:p>
      <text:p text:style-name="slotformulering">Dit besluit zal in de Staatscourant worden geplaatst.</text:p>
      <text:p text:style-name="ondertekening">De staatssecretaris van Buitenlandse Zaken,</text:p>
      <text:p text:style-name="ondertekening">namens deze:</text:p>
      <text:p text:style-name="ondertekening">de ambassadeur van de Nederlandse ambassade van het Koninkrijk der Nederlanden te Sarajevo, </text:p>
      <text:p text:style-name="ondertekening.end">S.E.J.M. van Voorst tot Voorst.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