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08</text:p>
      <text:p text:style-name="publicatie-titel.end">2 december 2011</text:p>
      <text:h text:outline-level="1" text:style-name="staatscourant_kop">Informatieprotocol FEC 2011
         </text:h>
      <text:p text:style-name="context_al.end">14 november 2011</text:p>
      <text:p text:style-name="wie">De verwerking van persoonsgegevens door het Financieel Expertise Centrum (FEC)</text:p>
      <text:p text:style-name="considerans.al">De FEC-partners als bedoeld in artikel 1 van het Convenant FEC 2009,</text:p>
      <text:p text:style-name="considerans.al">Gelet op: </text:p>
      <text:list text:style-name="list-style-1">
        <text:list-item>
          <text:p text:style-name="list.start">Het bepaalde in de Wet bescherming persoonsgegevens (Wbp) en de overige voor de FEC-partners relevante wetten met betrekking
                        tot het verwerken van persoonsgegevens;
                     </text:p>
        </text:list-item>
        <text:list-item>
          <text:p text:style-name="list.cont">De wettelijke taken van de FEC-partners;
                     </text:p>
        </text:list-item>
        <text:list-item>
          <text:p text:style-name="list.end">Het convenant FEC 2009 (Staatscourant 15 april 2009, nr. 71).
                     </text:p>
        </text:list-item>
      </text:list>
      <text:p text:style-name="considerans.al">Overwegende dat:</text:p>
      <text:list text:style-name="list-style-2">
        <text:list-item>
          <text:p text:style-name="list.start">Het gezamenlijke doel van de FEC-partners het versterken van de integriteit van de financiële sector is;
                     </text:p>
        </text:list-item>
        <text:list-item>
          <text:p text:style-name="list.cont">De FEC-partners met het oog daarop een samenwerkingsverband zonder rechtspersoonlijkheid, het FEC, zijn aangegaan;
                     </text:p>
        </text:list-item>
        <text:list-item>
          <text:p text:style-name="list.cont">De missie van het FEC is om de versterking van de integriteit te realiseren door de onderlinge samenwerking tussen FEC-partners
                        te stimuleren, te coördineren en te vergroten door het uitwisselen van informatie en het delen van inzicht, kennis en vaardigheden;
                     </text:p>
        </text:list-item>
        <text:list-item>
          <text:p text:style-name="list.cont">De taken van het FEC zijn: 1) het creëren van structurele informatie-uitwisseling tussen FEC-partners, 2) het realiseren van
                        een kenniscentrum, van, voor en door de FEC-partners op de voor het FEC relevante kennisgebieden en 3) het uitvoeren van projecten
                        met het oog op concrete, operationeel bruikbare, resultaten;
                     </text:p>
        </text:list-item>
        <text:list-item>
          <text:p text:style-name="list.cont">De FEC-eenheid belast is met de uitvoering van deze taken;
                     </text:p>
        </text:list-item>
        <text:list-item>
          <text:p text:style-name="list.cont">De FEC-eenheid een entiteit is van de FEC-partners, die werkzaamheden verricht voor de FEC-partners en bemand wordt door de
                        FEC-partners;
                     </text:p>
        </text:list-item>
        <text:list-item>
          <text:p text:style-name="list.cont">De FEC-eenheid met het oog op de uitvoering van haar taken binnen de bestaande wettelijke kaders informatie verzamelt, analyseert
                        en verspreidt van en naar de betrokken FEC-partners en ten behoeve van de FEC-partners daarover kan adviseren;
                     </text:p>
        </text:list-item>
        <text:list-item>
          <text:p text:style-name="list.cont">De FEC-eenheid in dat kader mede (bijzondere) persoonsgegevens in de zin van de Wet bescherming persoonsgegevens verwerkt;
                        en
                     </text:p>
        </text:list-item>
        <text:list-item>
          <text:p text:style-name="list.end">De FEC-partners het noodzakelijk vinden dat de vervulling van de taken van de FEC-eenheid de eisen die uit de Wet bescherming
                        persoonsgegevens (of uit andere relevante wetgeving) met betrekking tot het verwerken van persoonsgegevens worden nageleefd
                        en er zo voor betrokkenen sprake is van een transparant werkproces.
                     </text:p>
        </text:list-item>
      </text:list>
      <text:p text:style-name="afkondiging">Komen het volgende overeen:</text:p>
      <text:h text:outline-level="3" text:style-name="paragraaf_kop">Paragraaf 1 Algemene bepalingen
                  </text:h>
      <text:h text:outline-level="4" text:style-name="artikel_kop">Artikel 1 Definities en afkortingen
                     </text:h>
      <text:p text:style-name="artikel">In dit protocol wordt verstaan onder:</text:p>
      <text:p text:style-name="definition.term">a. Beheerder:
                        </text:p>
      <text:p text:style-name="definition.description">medewerker van een afzonderlijke FEC-partner die verantwoordelijk is voor de borging van de doelbinding binnen de eigen organisatie.</text:p>
      <text:p text:style-name="definition.term">b. Betrokkene:
                        </text:p>
      <text:p text:style-name="definition.description">degene op wie een persoonsgegeven betrekking heeft (artikel 1 onder f Wbp);</text:p>
      <text:p text:style-name="definition.term">c. Bijzondere persoonsgegevens:
                        </text:p>
      <text:p text:style-name="definition.description">strafrechtelijke persoonsgegevens en persoonsgegevens over onrechtmatig of hinderlijk gedrag in verband met een opgelegd verbod
                              naar aanleiding van dat gedrag, alsmede een persoonsgegeven betreffende iemands godsdienst of levensovertuiging, ras, politieke
                              gezindheid, gezondheid, seksuele leven alsmede het lidmaatschap van een vakvereniging (artikel 16 Wbp);
                           </text:p>
      <text:p text:style-name="definition.term">d. Cbp:
                        </text:p>
      <text:p text:style-name="definition.description">College bescherming persoonsgegevens;</text:p>
      <text:p text:style-name="definition.term">e. Centrale persoonsgegevensverwerking:
                        </text:p>
      <text:p text:style-name="definition.description">geïntegreerde verwerking van persoonsgegevens door de FEC-eenheid waaraan meer dan één FEC-partner deelneemt of heeft deelgenomen
                              en waarbij een apart gezamenlijk bestand wordt gecreëerd;
                           </text:p>
      <text:p text:style-name="definition.term">f. Convenant FEC 2009:
                        </text:p>
      <text:p text:style-name="definition.description">convenant houdende afspraken over de samenwerking in het kader van het Financieel Expertise Centrum (Staatscourant 15 april 2009. nr. 71);
                           </text:p>
      <text:p text:style-name="definition.term">g. FEC-eenheid:
                        </text:p>
      <text:p text:style-name="definition.description">entiteit van de FEC-partners, die werkzaamheden verricht voor de FEC-partners en bemand wordt door medewerkers van de FEC-partners.
                              De FEC-eenheid kan persoonsgegevens ontvangen, verwerken, analyseren en doorverstrekken naar FEC-partners;
                           </text:p>
      <text:p text:style-name="definition.term">h. FEC-partner:
                        </text:p>
      <text:p text:style-name="definition.description">de organisaties zoals genoemd in artikel 1, lid 1 van het convenant FEC 2009;</text:p>
      <text:p text:style-name="definition.term">i. FEC-raad:
                        </text:p>
      <text:p text:style-name="definition.description">de vertegenwoordigers van de FEC-partners op bestuurlijk niveau.</text:p>
      <text:p text:style-name="definition.term">j. FEC-samenwerking:
                        </text:p>
      <text:p text:style-name="definition.description">iedere samenwerking tussen de FEC-partners met de FEC-eenheid onder auspiciën van de FEC-raad;</text:p>
      <text:p text:style-name="definition.term">k. FEC-verband:
                        </text:p>
      <text:p text:style-name="definition.description">het samenwerkingsverband op nationaal niveau waarvan de formele afspraken met betrekking tot de coördinatie, de samenwerking
                              en informatie-uitwisseling zijn neergelegd in het convenant FEC 2009 en dit protocol;
                           </text:p>
      <text:p text:style-name="definition.term">l. FEC-waarnemer:
                        </text:p>
      <text:p text:style-name="definition.description">de waarnemers zoals genoemd in artikel 4, lid 3 en 4 van het convenant FEC 2009;</text:p>
      <text:p text:style-name="definition.term">m. Ontvanger:
                        </text:p>
      <text:p text:style-name="definition.description">degene aan wie de persoonsgegevens worden verstrekt (artikel 1 onder h Wbp);</text:p>
      <text:p text:style-name="definition.term">n. Persoonsgegeven:
                        </text:p>
      <text:p text:style-name="definition.description">elk gegeven betreffende een geïdentificeerde of identificeerbare natuurlijke persoon (artikel 1 onder a Wbp);</text:p>
      <text:p text:style-name="definition.term">o. Regisseur:
                        </text:p>
      <text:p text:style-name="definition.description">de persoon als bedoeld in artikel 10 van dit protocol;</text:p>
      <text:p text:style-name="definition.term">p. Verantwoordelijke:
                        </text:p>
      <text:p text:style-name="definition.description">de natuurlijke persoon, rechtspersoon of ieder ander die of het bestuursorgaan dat, alleen of tezamen met anderen, het doel
                              van en de middelen voor de verwerking van persoonsgegevens vaststelt (artikel 1 onder d Wbp);
                           </text:p>
      <text:p text:style-name="definition.term">q. Verstrekken van persoonsgegevens:
                        </text:p>
      <text:p text:style-name="definition.description">het bekend maken of ter beschikking stellen van persoonsgegevens (artikel 1 onder n Wbp);</text:p>
      <text:p text:style-name="definition.term">r. Verwerking van persoonsgegevens:
                        </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artikel 1, onder b van de Wbp);
                           </text:p>
      <text:p text:style-name="definition.term">s. Wbp:
                        </text:p>
      <text:p text:style-name="definition.description">Wet bescherming persoonsgegevens;</text:p>
      <text:p text:style-name="definition.term">t. Wbp-taken:
                        </text:p>
      <text:p text:style-name="definition.description">de verplichtingen van de verantwoordelijke voor de persoonsgegevensverwerking door de FEC-eenheid zoals bedoeld in de artikelen
                              15, 27, 33, 34, 35 en 36 Wbp.
                           </text:p>
      <text:h text:outline-level="3" text:style-name="paragraaf_kop">Paragraaf 2 Inleidende bepalingen
                  </text:h>
      <text:h text:outline-level="4" text:style-name="artikel_kop">Artikel 2 Doelstelling FEC
                     </text:h>
      <text:list text:style-name="list-style-3">
        <text:list-item text:start-value="1">
          <text:p text:style-name="list.start"> Het gezamenlijke doel van de FEC-partners is het versterken van de integriteit van de financiële sector door onderlinge samenwerking
                              tussen de partners te stimuleren, te coördineren en te vergroten door het uitwisselen van informatie en het delen van kennis,
                              inzicht en vaardigheden.
                           </text:p>
        </text:list-item>
        <text:list-item text:start-value="2">
          <text:p text:style-name="list.cont"> De beoogde versterking van de integriteit van de financiële sector wordt gerealiseerd door middel van <text:span text:style-name="cur">preventieve, bestuursrechtelijke</text:span>
                              <text:note text:id="n1" text:note-class="footnote"><text:note-citation text:label="1">1</text:note-citation><text:note-body><text:p>Onder bestuurlijke aanpak wordt ook fiscale aanpak verstaan.</text:p></text:note-body></text:note>
                              <text:span text:style-name="cur">en strafrechtelijke aanpak</text:span> van bedreigingen van de integriteit van de financiële sector. Daartoe worden door de FEC-partners, binnen de bestaande wettelijke
                              kaders, in FEC-verband informatie gedeeld die noodzakelijk is voor onder andere:
                           </text:p>
          <text:list>
            <text:list-item text:start-value="1">
              <text:p text:style-name="list.cont">het realiseren van een gecombineerde en onderling samenhangende inzet, onder meer door een analyse van de huidige situaties
                                    door middel van scans en inventarisaties van de beschikbare kennis en ervaring;
                                 </text:p>
            </text:list-item>
            <text:list-item text:start-value="2">
              <text:p text:style-name="list.cont">het terugdringen van negatieve invloeden op de financiële sector;
                                 </text:p>
            </text:list-item>
            <text:list-item text:start-value="3">
              <text:p text:style-name="list.cont">het opwerpen van drempels en het afbreken van gelegenheidsstructuren;
                                 </text:p>
            </text:list-item>
            <text:list-item text:start-value="4">
              <text:p text:style-name="list.cont">het daar waar nodig versterken dan wel versnellen van reeds ingezette maatregelen en het ontwikkelen van nieuwe werkwijzen
                                    of maatregelen die kunnen bijdragen aan de versterking van de integriteit van de financiële sector.
                                 </text:p>
            </text:list-item>
          </text:list>
        </text:list-item>
        <text:list-item text:start-value="3">
          <text:p text:style-name="list.end"> De doelstellingen van de FEC-samenwerking worden ieder jaar nader geconcretiseerd in een jaarplan FEC. Dit jaarplan is openbaar
                              en staat op de website van het FEC, www.fec-partners.nl.
                           </text:p>
        </text:list-item>
      </text:list>
      <text:h text:outline-level="4" text:style-name="artikel_kop">Artikel 3 Doelstellingen verwerking persoonsgegevens door de FEC-eenheid
                     </text:h>
      <text:p text:style-name="artikel">De FEC-eenheid draagt zorg voor de uitvoering van de in artikel 3 van het convenant FEC 2009 en in de toelichting bij het
                        convenant genoemde taken. Om deze taken succesvol te kunnen uitvoeren is uitwisseling van persoonsgegevens noodzakelijk. Daarom
                        worden door de FEC-eenheid voor de volgende doeleinden persoonsgegevens verwerkt:
                     </text:p>
      <text:list text:style-name="list-style-4">
        <text:list-item text:start-value="1">
          <text:p text:style-name="list.start"><text:span text:style-name="cur"> Het creëren van structurele informatie-uitwisseling tussen FEC-partners:</text:span></text:p>
          <text:list>
            <text:list-item>
              <text:p text:style-name="list.start">Het binnen de bestaande wettelijke kaders uitwisselen van persoonsgegevens over (actuele) ontwikkelingen, bedreigingen voor
                                    de integriteit of over casusposities waarvoor een besluit over handhaving gewenst is om een essentiële bijdrage te leveren
                                    aan een behoorlijke vervulling van de wettelijke taken van elk der FEC-partners;
                                 </text:p>
            </text:list-item>
            <text:list-item>
              <text:p text:style-name="list.cont">Het opstellen van strategische, tactische en operationele analyses ten behoeve van FEC-partners om trends en ontwikkelingen
                                    te signaleren en om activiteiten van de FEC-partners beter op elkaar aan te laten sluiten.
                                 </text:p>
            </text:list-item>
          </text:list>
        </text:list-item>
        <text:list-item text:start-value="2">
          <text:p text:style-name="list.cont"> <text:span text:style-name="cur">Het realiseren van een kenniscentrum van, voor en door de FEC-partners op de voor het FEC relevante kennisgebieden:</text:span></text:p>
          <text:list>
            <text:list-item>
              <text:p text:style-name="list.cont">Het verzamelen, opslaan en analyseren van persoonsgegevens met het oog op het zo vroeg mogelijk signaleren van en het ontwikkelen
                                    van kennis over activiteiten, handelingen, trends, typologieën en gelegenheidsstructuren die de integriteit van de financiële
                                    sector negatief raken, zodat deze kennis kan worden gedeeld met de FEC-partners;
                                 </text:p>
            </text:list-item>
            <text:list-item>
              <text:p text:style-name="list.cont">Het inventariseren van thema’s die leidraad vormen bij werkzaamheden van het FEC.
                                 </text:p>
            </text:list-item>
          </text:list>
        </text:list-item>
        <text:list-item text:start-value="3">
          <text:p text:style-name="list.cont"> <text:span text:style-name="cur">Het uitvoeren van projecten met het oog op, concrete, operationeel bruikbare, resultaten:</text:span></text:p>
          <text:list>
            <text:list-item>
              <text:p text:style-name="list.end">Het verzamelen, opslaan en analyseren van persoonsgegevens met het oog op het initiëren, coördineren en de dagelijkse uitvoering
                                    van FEC-projecten;
                                 </text:p>
            </text:list-item>
          </text:list>
        </text:list-item>
      </text:list>
      <text:p text:style-name="artikel">Daarnaast wordt door de FEC-eenheid in het kader van de beheertaken persoonsgegevens verwerkt.</text:p>
      <text:list text:style-name="list-style-5">
        <text:list-item text:start-value="4">
          <text:p text:style-name="list.start"><text:span text:style-name="cur"> Beheeraangelegenheden van de FEC-eenheid:</text:span></text:p>
          <text:list>
            <text:list-item>
              <text:p text:style-name="list.start">Het voeren van een secretariaat en de uitvoering van de planning en controlcyclus;
                                 </text:p>
            </text:list-item>
            <text:list-item>
              <text:p text:style-name="list.end">Het vastleggen van persoonsgegevens van medewerkers van FEC-partners en derden (publiek of privaat) die op verzoek van het
                                    FEC als samenwerkingsverband werkzaamheden verrichten ter uitvoering van het convenant FEC 2009 voor organisatorische en beheersdoeleinden.
                                 </text:p>
            </text:list-item>
          </text:list>
        </text:list-item>
      </text:list>
      <text:h text:outline-level="4" text:style-name="artikel_kop">Artikel 4 Gazo-principe (geen actie zonder overleg)
                     </text:h>
      <text:p text:style-name="artikel">Gedurende de verwerking van persoonsgegevens binnen de FEC-samenwerking geldt het gazo-principe. Dit houdt in dat er door
                        de FEC-eenheid en door de FEC-partner(s) gedurende de FEC-samenwerking geen gebruik mag worden gemaakt van de ingebrachte
                        persoonsgegevens zonder overleg met de FEC-partner(s) waarvan de persoonsgegevens oorspronkelijk afkomstig zijn.
                     </text:p>
      <text:h text:outline-level="3" text:style-name="paragraaf_kop">Paragraaf 3 Verstrekking aan de FEC-eenheid
                  </text:h>
      <text:h text:outline-level="4" text:style-name="artikel_kop">Artikel 5 De herkomst van persoonsgegevens
                     </text:h>
      <text:list text:style-name="list-style-6">
        <text:list-item text:start-value="1">
          <text:p text:style-name="list.start"> De FEC-partners verbinden zich met betrekking tot het verstrekken van persoonsgegevens aan de FEC-eenheid voor zover dit
                              ingevolge de genoemde wetten is toegelaten, tot het volgende:
                           </text:p>
          <text:list>
            <text:list-item text:start-value="1">
              <text:p text:style-name="list.start">De Autoriteit Financiële Markten verstrekt relevante toezichtinformatie. Hierbij gelden de regimes van de volgende financiële
                                    toezichtwetten: Wet op het financieel toezicht, Wet toezicht effectenverkeer 1995, Pensioenwet, Wet verplicht beroepspensioenregeling,
                                    Wet ter voorkoming van witwassen en financieren van terrorisme, Sanctiewet 1977, Wet toezicht accountantsorganisaties, Wet
                                    toezicht financiële verslaggeving en Wet handhaving consumentenbescherming;
                                 </text:p>
            </text:list-item>
            <text:list-item text:start-value="2">
              <text:p text:style-name="list.cont">De Nederlandsche Bank verstrekt relevante toezichtinformatie. Hierbij gelden de regimes van de volgende toezichtwetten: Wet
                                    op het financieel toezicht, Pensioenwet, Wet verplichte beroepspensioenregeling, Wet verplichte deelneming in een bedrijfstakpensioenfonds,
                                    Wet toezicht trustkantoren, Wet inzake de geldtransactiekantoren, Wet ter voorkoming van witwassen en financieren van terrorisme,
                                    Sanctiewet 1977 en Zorgverzekeringswet;
                                 </text:p>
            </text:list-item>
            <text:list-item text:start-value="3">
              <text:p text:style-name="list.cont">De Belastingdienst verstrekt relevante fiscale toezichtinformatie. Hierbij gelden de regimes van de volgende wetten: Algemene
                                    wet inzake rijksbelastingen, Algemene Douanewet en Invorderingswet;
                                 </text:p>
            </text:list-item>
            <text:list-item text:start-value="4">
              <text:p text:style-name="list.cont">De Fiscale Inlichtingen en Opsporingsdienst verstrekt relevante politiegegevens, voor zover deze ook ten behoeve van de eigen
                                    politietaak zijn verwerkt. Hierbij geldt het regime Wet politiegegevens;
                                 </text:p>
            </text:list-item>
            <text:list-item text:start-value="5">
              <text:p text:style-name="list.cont">De Regiopolitie Amsterdam-Amstelland verstrekt relevante politiegegevens en persoonsgegevens, voor zover deze ook ten behoeve
                                    van de eigen politietaak zijn verwerkt. Hierbij gelden de regimes van de Wet politiegegevens respectievelijk Wbp;
                                 </text:p>
            </text:list-item>
            <text:list-item text:start-value="6">
              <text:p text:style-name="list.cont">Het Korps Landelijke Politiediensten verstrekt relevante politiegegevens en persoonsgegevens, voor zover deze ook ten behoeve
                                    van de eigen politietaak zijn verwerkt. Hierbij gelden de regimes van de Wet politiegegevens respectievelijk Wbp;
                                 </text:p>
            </text:list-item>
            <text:list-item text:start-value="7">
              <text:p text:style-name="list.cont">Het Openbaar Ministerie verstrekt relevante strafvorderlijke gegevens en justitiële gegevens. Hierbij geldt het regime van
                                    de Wet justitiële en strafvorderlijke gegevens;
                                 </text:p>
            </text:list-item>
            <text:list-item text:start-value="8">
              <text:p text:style-name="list.cont">De Algemene inlichtingen- en veiligheidsdienst verstrekt relevante persoonsgegevens. Hierbij geldt het regime van de Wet inzake
                                    de inlichtingen- en veiligheidsdiensten 2002.
                                 </text:p>
            </text:list-item>
          </text:list>
        </text:list-item>
        <text:list-item text:start-value="2">
          <text:p text:style-name="list.cont"> Op incidentele basis kunnen relevante persoonsgegevens van andere organisaties, zoals bedoeld in artikel 1 sub 3 van het
                              convenant FEC 2009, aan de FEC-eenheid worden verstrekt. Hierbij geldt het wettelijke regime van de desbetreffende organisatie.
                           </text:p>
        </text:list-item>
        <text:list-item text:start-value="3">
          <text:p text:style-name="list.end"> De FEC-waarnemers verstrekken geen persoonsgegevens aan de FEC-eenheid.
                           </text:p>
        </text:list-item>
      </text:list>
      <text:h text:outline-level="4" text:style-name="artikel_kop">Artikel 6 Juridische toets en randvoorwaarden
                     </text:h>
      <text:list text:style-name="list-style-7">
        <text:list-item text:start-value="1">
          <text:p text:style-name="list.start"> De FEC-partners verstrekken binnen de bestaande wettelijke kaders persoonsgegevens aan de FEC-eenheid.
                           </text:p>
        </text:list-item>
        <text:list-item text:start-value="2">
          <text:p text:style-name="list.end"> Bij een verstrekking van persoonsgegevens aan de FEC-eenheid, geeft de verstrekkende FEC-partner aan voor welk doel de persoonsgegevens
                              worden verwerkt en aan welke FEC-partner(s) de persoonsgegevens niet kunnen worden doorverstrekt.
                           </text:p>
        </text:list-item>
      </text:list>
      <text:h text:outline-level="3" text:style-name="paragraaf_kop">Paragraaf 4 Verwerking van persoonsgegevens door de FEC-eenheid
                  </text:h>
      <text:h text:outline-level="4" text:style-name="artikel_kop">Artikel 7 Regime Wbp
                     </text:h>
      <text:list text:style-name="list-style-8">
        <text:list-item text:start-value="1">
          <text:p text:style-name="list.start"> Gegevensverwerking ten behoeve van de FEC-samenwerking vindt plaats door middel van een centrale gegevenswerking door de
                              FEC-eenheid.
                           </text:p>
        </text:list-item>
        <text:list-item text:start-value="2">
          <text:p text:style-name="list.end"> Op deze centrale verwerking van persoonsgegevens door de FEC-eenheid is het regime van de Wbp van toepassing.
                           </text:p>
        </text:list-item>
      </text:list>
      <text:h text:outline-level="4" text:style-name="artikel_kop">Artikel 8 Grondslagen, doelomschrijving en verenigbaar gebruik (verdere) verwerking (bijzondere) persoonsgegevens
                     </text:h>
      <text:list text:style-name="list-style-9">
        <text:list-item text:start-value="1">
          <text:p text:style-name="list.start"> Door de FEC-eenheid worden persoonsgegevens, inclusief bijzondere persoonsgegevens, verwerkt.
                           </text:p>
        </text:list-item>
        <text:list-item text:start-value="2">
          <text:p text:style-name="list.cont"> Elke verwerking van persoonsgegevens door de FEC-eenheid is gebaseerd op één van de zes in artikel 8 Wbp genoemde grondslagen.
                           </text:p>
        </text:list-item>
        <text:list-item text:start-value="3">
          <text:p text:style-name="list.cont"> Persoonsgegevens worden door de FEC-eenheid slechts (verder) verwerkt voor zover noodzakelijk om de doelstellingen omschreven
                              in artikel 3 van dit protocol te bereiken.
                           </text:p>
        </text:list-item>
        <text:list-item text:start-value="4">
          <text:p text:style-name="list.end"> Persoonsgegevens worden niet verder verwerkt op een wijze die onverenigbaar is met de doelen waarvoor ze zijn verkregen.
                           </text:p>
        </text:list-item>
      </text:list>
      <text:h text:outline-level="4" text:style-name="artikel_kop">Artikel 9 Verantwoordelijke Wbp
                     </text:h>
      <text:list text:style-name="list-style-10">
        <text:list-item text:start-value="1">
          <text:p text:style-name="list.start"> Voor de verwerking van persoonsgegevens door de FEC-eenheid zijn de FEC-partners gezamenlijk de verantwoordelijke.
                           </text:p>
        </text:list-item>
        <text:list-item text:start-value="2">
          <text:p text:style-name="list.end"> De verantwoordelijke draagt zorg voor de uitvoering van de Wbp-taken.
                           </text:p>
        </text:list-item>
      </text:list>
      <text:h text:outline-level="4" text:style-name="artikel_kop">Artikel 10 Regisseur
                     </text:h>
      <text:list text:style-name="list-style-11">
        <text:list-item text:start-value="1">
          <text:p text:style-name="list.start"> Het Hoofd FEC-eenheid is aangewezen als regisseur.
                           </text:p>
        </text:list-item>
        <text:list-item text:start-value="2">
          <text:p text:style-name="list.cont"> De regisseur heeft tot taak te waarborgen dat de verantwoordelijke op een zorgvuldige wijze uitvoering geeft aan de Wbp-taken.
                           </text:p>
        </text:list-item>
        <text:list-item text:start-value="3">
          <text:p text:style-name="list.end"> De regisseur geeft inhoudelijk invulling aan de Wbp-taken.
                           </text:p>
        </text:list-item>
      </text:list>
      <text:h text:outline-level="4" text:style-name="artikel_kop">Artikel 11 Melding persoonsgegevensverwerking
                     </text:h>
      <text:list text:style-name="list-style-12">
        <text:list-item text:start-value="1">
          <text:p text:style-name="list.start"> De verwerking van persoonsgegevens door de FEC-eenheid wordt door de regisseur gemeld aan het Cbp.
                           </text:p>
        </text:list-item>
        <text:list-item text:start-value="2">
          <text:p text:style-name="list.cont"> Wanneer er sprake is van relevante wijzigingen in het convenant FEC 2009 of het Informatieprotocol FEC wordt daarvan door
                              de verantwoordelijke opnieuw melding gedaan bij het Cbp.
                           </text:p>
        </text:list-item>
        <text:list-item text:start-value="3">
          <text:p text:style-name="list.end"> Indien sprake is van een nieuwe persoonsgegevensverwerking door de FEC-eenheid waarvan nog geen melding is gemaakt wordt
                              melding gedaan bij het Cbp.
                           </text:p>
        </text:list-item>
      </text:list>
      <text:h text:outline-level="4" text:style-name="artikel_kop">Artikel 12 Bewaartermijnen
                     </text:h>
      <text:p text:style-name="artikel">De persoonsgegevens, die door de FEC-eenheid worden verwerkt, worden niet langer bewaard dan noodzakelijk is voor het doel
                        waarvoor ze worden verwerkt.
                     </text:p>
      <text:h text:outline-level="4" text:style-name="artikel_kop">Artikel 13 Beveiliging
                     </text:h>
      <text:p text:style-name="artikel">De verantwoordelijke voor de centrale persoonsgegevensverwerking door de FEC-eenheid is verplicht om passende technische en
                        organisatorische maatregelen te treffen ter beveiliging van persoonsgegevens tegen verlies of tegen enige vorm van onrechtmatige
                        verwerking.
                     </text:p>
      <text:h text:outline-level="4" text:style-name="artikel_kop">Artikel 14 Geheimhouding
                     </text:h>
      <text:p text:style-name="artikel">De FEC-eenheid is verplicht tot geheimhouding van de in het kader van het convenant FEC 2009 ontvangen persoonsgegevens, gegevens
                        over de FEC-organisatie en over al hetgeen waarvan redelijkerwijs is aan te nemen dat bekendmaking en/of ander gebruik daarvan
                        de belangen van de FEC-partner(s) zou schaden, behoudens voor zover de uitvoering van de taak met het oog waarop de gegevens
                        zijn verkregen tot het ter kennis brengen daarvan noodzaakt.
                     </text:p>
      <text:h text:outline-level="4" text:style-name="artikel_kop">Artikel 15 Doelafwijkend verwerken
                     </text:h>
      <text:list text:style-name="list-style-13">
        <text:list-item text:start-value="1">
          <text:p text:style-name="list.start"> Persoonsgegevens worden door de FEC-eenheid verwerkt voor de doelen waarvoor ze zijn verstrekt.
                           </text:p>
        </text:list-item>
        <text:list-item text:start-value="2">
          <text:p text:style-name="list.end"> Verwerking van persoonsgegevens door de FEC-eenheid voor een ander doel dan het doel waarvoor ze oorspronkelijk zijn verstrekt,
                              vindt niet plaats zonder instemming van de FEC-partner(s) waarvan de persoonsgegevens oorspronkelijk afkomstig zijn.
                           </text:p>
        </text:list-item>
      </text:list>
      <text:h text:outline-level="3" text:style-name="paragraaf_kop">Paragraaf 5 Verstrekking van persoonsgegevens door de FEC-eenheid
                  </text:h>
      <text:h text:outline-level="4" text:style-name="artikel_kop">Artikel 16 Toets voorafgaand aan de verstrekking van persoonsgegevens
                     </text:h>
      <text:p text:style-name="artikel">Nadat de persoonsgegevens voor één van de taken als bedoeld in artikel 3, van het convenant FEC 2009 zijn verwerkt, gaat de
                        FEC-eenheid alleen over tot verstrekking van persoonsgegevens, wanneer de FEC-partner(s) waarvan de persoonsgegevens oorspronkelijk
                        afkomstig zijn, heeft getoetst of de beoogde verstrekking:
                     </text:p>
      <text:list text:style-name="list-style-14">
        <text:list-item>
          <text:p text:style-name="list.start">in overeenstemming is met het (oorspronkelijke) doel waarvoor de persoonsgegevens zijn verzameld; en
                           </text:p>
        </text:list-item>
        <text:list-item>
          <text:p text:style-name="list.end">om andere reden op bezwaren stuit.
                           </text:p>
        </text:list-item>
      </text:list>
      <text:h text:outline-level="4" text:style-name="artikel_kop">Artikel 17 Ontvangers persoonsgegevens
                     </text:h>
      <text:list text:style-name="list-style-15">
        <text:list-item text:start-value="1">
          <text:p text:style-name="list.start"> Persoonsgegevens worden door de FEC-eenheid verstrekt aan FEC-partner(s).
                           </text:p>
        </text:list-item>
        <text:list-item text:start-value="2">
          <text:p text:style-name="list.cont"> Op incidentele basis kan de FEC-eenheid persoonsgegevens verstrekken aan andere organisaties, zoals bedoeld in artikel 1,
                              sub 3, van het convenant FEC 2009.
                           </text:p>
        </text:list-item>
        <text:list-item text:start-value="3">
          <text:p text:style-name="list.cont"> De door de FEC-eenheid ontvangen persoonsgegevens mogen alleen worden verwerkt als de beoogde verwerking verenigbaar is met
                              het doel waarvoor de persoonsgegevens (oorspronkelijk) zijn verstrekt.
                           </text:p>
        </text:list-item>
        <text:list-item text:start-value="4">
          <text:p text:style-name="list.end"> De FEC-partners treffen passende maatregelen om deze doelbinding uit het vorige lid na ontvangst te borgen. Daartoe stellen
                              zij een beheerder aan.
                           </text:p>
        </text:list-item>
      </text:list>
      <text:h text:outline-level="3" text:style-name="paragraaf_kop">Paragraaf 6 Verwerking van persoonsgegevens na verstrekking door de FEC-eenheid
                  </text:h>
      <text:h text:outline-level="4" text:style-name="artikel_kop">Artikel 18 Doorverstrekking persoonsgegevens aan derden
                     </text:h>
      <text:p text:style-name="artikel">Doorverstrekking door de ontvangende FEC-partner(s) van persoonsgegevens aan een derde, niet zijnde een FEC-partner of de
                        FEC-eenheid vindt alleen plaats met instemming van de FEC-partner(s) waarvan de persoonsgegevens oorspronkelijk afkomstig
                        zijn.
                     </text:p>
      <text:h text:outline-level="4" text:style-name="artikel_kop">Artikel 19 Verwerking of doorverstrekking persoonsgegevens voor ander doel
                     </text:h>
      <text:p text:style-name="artikel">Verwerking of doorverstrekking door de ontvangende FEC-partner(s) van persoonsgegevens voor een ander doel dan het doel waarvoor
                        ze oorspronkelijk zijn verstrekt, vindt alleen plaats met instemming van de FEC-partner(s) waarvan de persoonsgegevens oorspronkelijk
                        afkomstig zijn.
                     </text:p>
      <text:h text:outline-level="3" text:style-name="paragraaf_kop">Paragraaf 7 De betrokkene
                  </text:h>
      <text:h text:outline-level="4" text:style-name="artikel_kop">Artikel 20 Informatieplicht en rechten betrokkene
                     </text:h>
      <text:list text:style-name="list-style-16">
        <text:list-item text:start-value="1">
          <text:p text:style-name="list.start"> De verantwoordelijke is als gevolg van het bepaalde in Hoofdstuk 5 van de Wbp verplicht om de betrokkene op eigen initiatief
                              op de hoogte te stellen van de persoonsgegevensverwerking (informatieplicht), tenzij er sprake is van een situatie als bedoeld
                              in artikel 43 Wbp.
                           </text:p>
        </text:list-item>
        <text:list-item text:start-value="2">
          <text:p text:style-name="list.cont"> De betrokkene richt een verzoek tot uitoefening van diens rechten ten aanzien van de op hem betrekking hebbende gegevens
                              ingevolge Hoofdstuk 6 van de Wbp aan de FEC-eenheid: Financieel Expertise Centrum, Postbus 98, 1000 AB Amsterdam of fec@fec-partners.nl.
                           </text:p>
        </text:list-item>
        <text:list-item text:start-value="3">
          <text:p text:style-name="list.end"> De verantwoordelijke beslist binnen vier weken overeenkomstig het bepaalde in Hoofdstuk 6 van de Wbp op het verzoek. Bij
                              de behandeling van verzoeken om inzage wordt rekening gehouden met de belangen van de deelnemende FEC-partner(s), die de persoonsgegevens
                              heeft aangeleverd, en de belangen van betrokkene. Wanneer sprake is van één van de situaties zoals genoemd in artikel 43 Wbp
                              kan het verzoek worden afgewezen. De beslissing is een besluit in de zin van de Algemene wet bestuursrecht.
                           </text:p>
        </text:list-item>
      </text:list>
      <text:h text:outline-level="3" text:style-name="paragraaf_kop">Paragraaf 8 Slotbepalingen
                  </text:h>
      <text:h text:outline-level="4" text:style-name="artikel_kop">Artikel 21 Evaluatie persoonsgegevensverwerking
                     </text:h>
      <text:p text:style-name="artikel">De werking van de afspraken in dit protocol en de verwerking van persoonsgegevens in FEC-verband wordt jaarlijks geëvalueerd.</text:p>
      <text:h text:outline-level="4" text:style-name="artikel_kop">Artikel 22 Overeenkomstige toepassing Informatieprotocol FEC 2011
                     </text:h>
      <text:list text:style-name="list-style-17">
        <text:list-item text:start-value="1">
          <text:p text:style-name="list.start"> De bepalingen uit dit protocolzijn van overeenkomstige toepassing op andere gegevens dan persoonsgegevens die binnen de FEC-samenwerking
                              worden verwerkt, met uitzondering van de artikelen 7, 8, 9, 10, 11, 12, en 19van dit protocol.
                           </text:p>
        </text:list-item>
        <text:list-item text:start-value="2">
          <text:p text:style-name="list.end"> Indien andere organisaties als bedoeld in artikel 1 sub 3 van het convenant FEC 2009 of de FEC-waarnemers deelnemen aan activiteiten
                              van het FEC-samenwerkingsverband, is dit protocol onverkort op hen van toepassing.
                           </text:p>
        </text:list-item>
      </text:list>
      <text:h text:outline-level="4" text:style-name="artikel_kop">Artikel 24 Inwerkingtreding
                     </text:h>
      <text:p text:style-name="artikel">Dit Informatieprotocol FEC 2011 treedt in werking met ingang van …</text:p>
      <text:h text:outline-level="4" text:style-name="artikel_kop">Artikel 25 Citeertitel
                     </text:h>
      <text:p text:style-name="artikel">Dit protocol wordt aangehaald als: Informatieprotocol FEC 2011.</text:p>
      <text:p text:style-name="artikel">Het Informatieprotocol FEC 2011, met de toelichting wordt als bijlage 1 gevoegd bij het convenant FEC 2009 en maakt daarvan
                        onderdeel uit.
                     </text:p>
      <text:p text:style-name="dagtekening">Ondertekend te Amsterdam, 14 november 2011</text:p>
      <text:p text:style-name="ondertekening">Algemene Inlichtingen en Veiligheidsdienst,</text:p>
      <text:p text:style-name="ondertekening.end">M.J. Kuipers. </text:p>
      <text:p text:style-name="ondertekening">Stichting Autoriteit Financiële Markten,</text:p>
      <text:p text:style-name="ondertekening.end">R.H. Maatman. </text:p>
      <text:p text:style-name="ondertekening">Belastingdienst,</text:p>
      <text:p text:style-name="ondertekening.end">Th.W.M. Poolen. </text:p>
      <text:p text:style-name="ondertekening">
                     De Nederlandsche Bank N.V.,
                  </text:p>
      <text:p text:style-name="ondertekening.end">A.J. Kellermann. </text:p>
      <text:p text:style-name="ondertekening">Fiscale Inlichtingen en Opsporingsdienst,</text:p>
      <text:p text:style-name="ondertekening.end">J. van der Vlist. </text:p>
      <text:p text:style-name="ondertekening">Korps landelijk politiediensten,</text:p>
      <text:p text:style-name="ondertekening.end">J.J. Hoogendoorn. </text:p>
      <text:p text:style-name="ondertekening">Regiokorps Amsterdam - Amstelland,</text:p>
      <text:p text:style-name="ondertekening.end">C.L. Gorissen. </text:p>
      <text:p text:style-name="ondertekening">
                     Openbaar Ministerie,
                  </text:p>
      <text:p text:style-name="ondertekening.end">M.C.W.M. van Nimwegen. </text:p>
      <text:p text:style-name="ondertekening">
                     Ministerie van Financiën,
                  </text:p>
      <text:p text:style-name="ondertekening.end">G.J. Salden. </text:p>
      <text:p text:style-name="ondertekening">
                     Ministerie van Veiligheid en Justitie,
                  </text:p>
      <text:p text:style-name="ondertekening.end">A. IJzerman. </text:p>
      <text:h text:outline-level="2" text:style-name="nota-toelichting_kop">TOELICHTING
               </text:h>
      <text:h text:outline-level="3" text:style-name="divisiekop1">1.  ALGEMEEN
               </text:h>
      <text:h text:outline-level="4" text:style-name="divisiekop2">1.1  Doel van het Informatieprotocol FEC 2011
               </text:h>
      <text:p text:style-name="nota-toelichting">Het doel van het Informatieprotocol FEC 2011 is drieledig. Het Informatieprotocol <text:span text:style-name="cur">formaliseert afspraken</text:span> tussen de FEC-partners over de wijze waarop informatie met elkaar wordt gedeeld. Het gaat hierbij grotendeels over de verwerking
                  van persoonsgegevens. Het protocol draagt bij aan een <text:span text:style-name="cur">zorgvuldige verwerking van persoonsgegevens</text:span> binnen de FEC-samenwerking. Dat wil zeggen dat persoonsgegevens <text:span text:style-name="cur">in overeenstemming met de wet</text:span> en op <text:span text:style-name="cur">behoorlijke</text:span> en <text:span text:style-name="cur">zorgvuldige</text:span> wijze worden verwerkt. En het Informatieprotocol draagt bij aan een <text:span text:style-name="cur">transparant FEC</text:span>, transparantie richting de betrokkene, wiens persoonsgegevens worden verwerkt, en naar de buitenwereld.
               </text:p>
      <text:h text:outline-level="4" text:style-name="divisiekop2">1.2  Aard en reikwijdte van het Informatieprotocol FEC 2011
               </text:h>
      <text:p text:style-name="nota-toelichting">In het convenant FEC 2009 is opgenomen dat voor een effectieve en efficiënte FEC-samenwerking het van belang is dat de FEC-partners
                  zich committeren aan het FEC. Met inachtneming van de wet- en regelgeving stellen zij voldoende informatie, expertise en personele
                  capaciteit ter beschikking aan het FEC. Onder FEC-samenwerking wordt verstaan: iedere samenwerking tussen de FEC-partners
                  met de FEC-eenheid onder auspiciën van de FEC-raad.
               </text:p>
      <text:p text:style-name="nota-toelichting">Het protocol richt zich in eerste instantie uitdrukkelijk op de verwerking van persoonsgegevens door de FEC-eenheid. De focus
                  op de verwerking van persoonsgegevens vloeit voort uit de bescherming van de belangen van betrokkenen waarover binnen de FEC-samenwerking
                  persoonsgegevens worden verwerkt. De focus op de FEC-eenheid vloeit voort uit het feit dat het convenant FEC 2009 de uitvoering
                  van de FEC-taken opdraagt aan de FEC-eenheid. Ter uitvoering van deze taken vindt binnen de FEC-eenheid centrale gegevensverwerking
                  plaats. Het Informatieprotocol bevat daarom bepalingen over de doelstellingen voor verwerking van persoonsgegevens door de
                  FEC-eenheid, toepasselijke bepalingen uit de Wbp in relatie tot verwerking van persoonsgegevens door de FEC-eenheid, bepalingen
                  over het verstrekken van persoonsgegevens door de FEC-partners aan de FEC-eenheid en bepalingen over het verstrekken van persoonsgegevens
                  door de FEC-eenheid aan de FEC-partners.
               </text:p>
      <text:p text:style-name="nota-toelichting">Hoewel de focus ligt op de verwerking van persoonsgegevens bepaalt het Informatieprotocol FEC 2011 dat het merendeel van de
                  bepalingen ook ziet op de verwerking van andere gegevens dan persoonsgegevens. Uitwisseling van andere gegevens, dan persoonsgegevens,
                  is ook nodig om de doelstelling van het FEC te bereiken.
               </text:p>
      <text:h text:outline-level="4" text:style-name="divisiekop2">1.3 Juridisch kader
               </text:h>
      <text:p text:style-name="nota-toelichting">Het gaat bij informatie-uitwisseling binnen de FEC-samenwerking veelal om het uitwisselen van persoonsgegevens. Het ontvangen,
                  (verder) verwerken en verstrekken van persoonsgegevens tussen bestuursorganen, al dan niet via een samenwerkingsverband, is
                  onderworpen aan een aantal regels. Deze regels vloeien voort uit internationale verdragen en de Grondwet en hebben hun uitwerking
                  gevonden in een breed scala aan (sectorale) wetten, lagere wetgeving en aanwijzingen. Dit geheel aan wet- en regelgeving vormt
                  het juridische kader waarbinnen de uitwisseling van persoonsgegevens kan plaatsvinden. Voor de FEC-samenwerking zijn de Wbp
                  en afzonderlijke wettelijke regimes van de FEC-partners relevant. Deze wetten bepalen het kader waarbinnen kan worden samengewerkt.
               </text:p>
      <text:h text:outline-level="3" text:style-name="divisiekop1">2.  Artikelsgewijs
               </text:h>
      <text:h text:outline-level="4" text:style-name="divisiekop2">Paragraaf 2 Inleidende bepalingen
               </text:h>
      <text:p text:style-name="nota-toelichting">Paragraaf 2 bevat inleidende bepalingen die zien op de algemene doelstelling van het FEC, op de doelstellingen van de verwerking
                  van persoonsgegevens door de FEC-eenheid en op het gazo-principe.
               </text:p>
      <text:h text:outline-level="5" text:style-name="divisiekop3">Artikel 2 Doelstelling FEC
               </text:h>
      <text:p text:style-name="nota-toelichting">Het FEC is tot stand gekomen vanuit de overtuiging van de FEC-partners dat door samenwerking een gezamenlijk belang wordt
                  gediend, namelijk de versterking van de integriteit van de financiële sector. De FEC-samenwerking levert een essentiële bijdrage
                  aan dit belang en daarmee tevens aan een goede invulling van de wettelijke taken van de afzonderlijke FEC-partners.
               </text:p>
      <text:p text:style-name="nota-toelichting">Het gezamenlijke doel van de FEC-partners is het versterken van de integriteit van de financiële sector door de onderlinge
                  samenwerking tussen de partners te stimuleren, te coördineren en te vergroten door het uitwisselen van informatie en het delen
                  van kennis, inzicht en vaardigheden (artikel 2 convenant FEC 2009). Het FEC is daarmee een noodzakelijk platform voor samenwerking
                  waarmee tegen bedreigingen voor de integriteit van de financiële sector adequater preventief kan worden opgetreden en repressief
                  kan worden gehandhaafd. Een gezamenlijke aanpak maakt het tevens mogelijk om probleemgericht op te treden en een breed effect
                  te hebben.
               </text:p>
      <text:p text:style-name="nota-toelichting">Uitgangspunt is dat de FEC-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FEC-partners betrokken zijn bij structurele informatie-uitwisseling of andere vorm van samenwerking in FEC-verband.
               </text:p>
      <text:h text:outline-level="5" text:style-name="divisiekop3">Artikel 3 Doelstellingen verwerking persoonsgegevens door de FEC-eenheid
               </text:h>
      <text:p text:style-name="nota-toelichting">De FEC-eenheid is belast met de uitvoering van de taken van het FEC. Deze taken zijn opgenomen in het convenant FEC 2009 en
                  worden uitgewerkt in de toelichting bij het convenant. artikel 3 van het Informatieprotocol FEC 2011 bevat een opsomming van
                  deze taken en beschrijft vervolgens voor welke doelen, gerelateerd aan deze taken, een centrale verwerking van persoonsgegevens
                  binnen de FEC-eenheid plaatsvindt. Deze doelen zijn conform de eisen van de Wbp <text:span text:style-name="cur">welbepaald</text:span> en <text:span text:style-name="cur">uitdrukkelijk omschreven</text:span>. De <text:span text:style-name="cur">rechtvaardiging</text:span> van de doelen vloeit voort uit het zwaarwegend algemeen belang dat noodzaakt tot samenwerking en daarmee de noodzaak tot
                  een centrale gegevensverwerking.
               </text:p>
      <text:h text:outline-level="5" text:style-name="divisiekop3">Artikel 4 Afstemming (Gazo-principe)
               </text:h>
      <text:p text:style-name="nota-toelichting">Een belangrijke voorwaarde voor de FEC-samenwerking betreft het gazo-principe: geen actie zonder overleg. De FEC-partners
                  hebben gezamenlijk afgesproken dat ontvangers van persoonsgegevens geen actie met deze gegevens ondernemen voordat hierover
                  overleg is geweest. FEC-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wel risico’s voor de
                  staatsveiligheid. Het gazo-principe is daarom onverkort van toepassing op <text:span text:style-name="cur">alle</text:span>activiteiten die in het kader van de FEC-samenwerking plaatsvinden.
               </text:p>
      <text:h text:outline-level="4" text:style-name="divisiekop2">Paragraaf 3 Verstrekking aan de FEC-eenheid
               </text:h>
      <text:p text:style-name="nota-toelichting">Paragraaf 3 bevat bepalingen voor verstrekkers van persoonsgegevens. Allereerst wordt ingegaan op de herkomst van persoonsgegevens.
                  Daarna wordt ingegaan op het toetsmoment voorafgaand aan de verstrekking van persoonsgegevens ten behoeve van de FEC-samenwerking
                  en aan de randvoorwaarden die daarbij gelden.
               </text:p>
      <text:h text:outline-level="5" text:style-name="divisiekop3">Artikel 5 De herkomst van persoonsgegevens
               </text:h>
      <text:p text:style-name="nota-toelichting">De beschikbaarheid van persoonsgegevens is essentieel voor het succes dat de FEC-partners met de samenwerking beogen. In beginsel
                  worden binnen de FEC-samenwerking alleen persoonsgegevens verwerkt die afkomstig zijn van de FEC-partners. Iedere FEC-partner
                  heeft een eigen wettelijk kader wat gaat over het verstrekken van persoonsgegevens. Verstrekking ten behoeve van de FEC-samenwerking
                  houdt in dat, afhankelijk van de aard en het doel, persoonsgegevens aan de FEC-eenheid worden verstrekt.
               </text:p>
      <text:p text:style-name="nota-toelichting">Op incidentele basis kunnen, met instemming van de FEC-raad, derden deelnemen aan bepaalde activiteiten van het FEC.</text:p>
      <text:p text:style-name="nota-toelichting">De FEC-waarnemers, het Ministerie van Veiligheid en Justitie en het Ministerie van Financiën hebben aangegeven geen persoonsgegevens
                  aan de FEC-eenheid te verstrekken.
               </text:p>
      <text:h text:outline-level="5" text:style-name="divisiekop3">Artikel 6 Juridische toets en randvoorwaarden
               </text:h>
      <text:p text:style-name="nota-toelichting">FEC-partners verstrekken, afhankelijk van het doel, persoonsgegevens aan de FEC-eenheid. Bij het verstrekken van de persoonsgegevens
                  toetst de desbetreffende FEC-partner of hij op grond van de voor hem toepasselijke wet- en regelgeving persoonsgegevens mag
                  verstrekken. Dit is de zogenaamde eerste toets.
               </text:p>
      <text:p text:style-name="nota-toelichting">Ook gelden enkele voorwaarden bij verstrekking van persoonsgegevens. Bij elke verstrekking wordt aangegeven voor <text:span text:style-name="cur">welk doel of taak</text:span> de persoonsgegevens worden verstrekt. Belangrijk is dat op deze manier de andere FEC-partners concreet kunnen beoordelen
                  of zij over relevante aanvullende informatie beschikken en die ten behoeve van de FEC-samenwerking kunnen verstrekken. De
                  FEC-doelstelling, het versterken van de integriteit van de financiële sector en de taken zoals omschreven in het convenant
                  FEC 2009 bieden een ruim beoordelingskader. Er is vaak een precisering nodig. Door aan te geven voor welk doel of welke taak
                  de persoonsgegevens worden verstrekt wordt hieraan voldaan.
               </text:p>
      <text:p text:style-name="nota-toelichting">Naast duiding van het doel of de taak wordt tevens expliciet aangegeven voor <text:span text:style-name="cur">wie</text:span> de persoonsgegevens zijn <text:span text:style-name="cur">bestemd</text:span>. Dit is een belangrijke randvoorwaarde. De wettelijke verstrekkingregimes van de partners maken het niet altijd mogelijk
                  om aan alle FEC-partners informatie te verstrekken. Daarom vindt binnen de FEC-samenwerking op maat informatie-uitwisseling
                  plaats. De FEC-eenheid verstrekt ten behoeve van activiteiten alleen informatie aan FEC-partners wanneer de oorspronkelijk
                  verstrekkende FEC-partner heeft aangegeven dat dit is toegestaan. Dit betekent dat niet altijd <text:span text:style-name="cur">alle</text:span> FEC-partners aan activiteiten deelnemen.
               </text:p>
      <text:h text:outline-level="4" text:style-name="divisiekop2">Paragraaf 4 Verwerking van persoonsgegevens door de FEC-eenheid
               </text:h>
      <text:p text:style-name="nota-toelichting">Paragraaf 4 bevat bepalingen die zien op verschillende aspecten uit de Wbp die van toepassing zijn indien sprake is van centrale
                  persoonsgegevensverwerking door de FEC-eenheid. Dit houdt in dat verschillende (deel)verwerkingen van persoonsgegevens waaraan
                  meer dan één FEC-partner deelneemt zijn geïntegreerd en er een apart gezamenlijk bestand wordt gecreëerd waarvoor de verantwoordelijkheid
                  niet valt toe te delen aan de afzonderlijke partner(s). Daarnaast bevat paragraaf 4 een bepaling die gaat over het instemmingsvereiste
                  bij doelafwijkend verwerken.
               </text:p>
      <text:h text:outline-level="5" text:style-name="divisiekop3">Artikel 7 Regime Wbp
               </text:h>
      <text:p text:style-name="alineagroep">Op de verwerking van persoonsgegevens door de FEC-eenheid is het regime van de Wbp van toepassing. Bij de verwerking van persoonsgegevens
                     door de FEC-eenheid is sprake van geheel of gedeeltelijk geautomatiseerde persoonsgegevensverwerking of van een niet-geautomatiseerde
                     verwerking van persoonsgegevens die in een bestand zijn opgenomen of die bestemd zijn om daarin te worden opgenomen<text:note text:id="n2" text:note-class="footnote"><text:note-citation text:label="2">2</text:note-citation><text:note-body><text:p> Een bestand is conform artikel 1 onderdeel c van de Wbp: elk gestructureerd geheel van persoonsgegevens, ongeacht of dit
                  geheel van gegevens gecentraliseerd is of verspreid is op een functioneel of geografische wijze dat volgens bepaalde criteria
                  toegankelijk is en betrekking heeft op verschillende personen.
               </text:p></text:note-body></text:note>. Het feit dat de Wbp van toepassing is brengt verschillende verplichtingen met zich mee.
                  </text:p>
      <text:p text:style-name="alineagroep.end">Bovendien moet de verwerking van persoonsgegevens door de FEC-eenheid voldoen aan enkele materiële normen. Deze normen<text:note text:id="n3" text:note-class="footnote"><text:note-citation text:label="3">3</text:note-citation><text:note-body><text:p> Deze normen zijn de algemene zorgvuldigheidseis (art. 6 Wbp), doel verzameling gegevens (art. 7 Wbp), grondslag verwerking
                  persoonsgegevens (artikel 8 onderdelen a-f Wbp), doelbinding gebruik gegevens (art. 9 Wbp), kwaliteit gegevens (art. 11 Wbp),
                  beveiliging gegevens (art. 13 Wbp) en bewaring gegevens (art. 10 Wbp).
               </text:p></text:note-body></text:note> zijn terug te vinden in het Informatieprotocol FEC 2011.
                  </text:p>
      <text:h text:outline-level="5" text:style-name="divisiekop3">Artikel 8 Grondslagen, doelomschrijving en verenigbaar gebruik (verdere) verwerking (bijzondere) persoonsgegevens
               </text:h>
      <text:h text:outline-level="6" text:style-name="divisiekop4">Grondslag verwerking persoonsgegevens
               </text:h>
      <text:p text:style-name="nota-toelichting">Het samenbrengen van persoonsgegevens van de FEC-partners bij de FEC-eenheid waardoor een gegevensset ontstaat, is een verwerking
                  van persoonsgegevens. Elke handeling of geheel van handelingen met betrekking tot persoonsgegevens is een verwerking. Dus
                  ook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nota-toelichting">Een verwerking (waaronder verstrekking) van persoonsgegevens moet gebaseerd kunnen worden op één van de zes in artikel 8 Wbp
                  genoemde grondslagen. De verwerkingen door de FEC-eenheid zullen veelal gebaseerd zijn op ofwel artikel 8 sub e Wbp, ofwel
                  artikel 8 sub f Wbp.
               </text:p>
      <text:p text:style-name="nota-toelichting">Voor de verwerkingen door de FEC-eenheid geldt artikel 8 sub f Wbp: persoonsgegevens mogen worden verwerkt indien de gegevensverwerking
                  <text:span text:style-name="cur">noodzakelijk</text:span> is voor de behartiging van het gerechtvaardigde belang van de verantwoordelijke of van een derde aan wie de gegevens worden
                  verstrekt, tenzij het belang of de fundamentele rechten of vrijheden van betrokkene, in het bijzonder het recht op bescherming
                  van de persoonlijke levenssfeer, prevaleert.
               </text:p>
      <text:p text:style-name="nota-toelichting">Voor verstrekking van de FEC-eenheid aan FEC-partners, die allen bestuursorgaan zijn, geldt artikel 8 sub e Wbp: persoonsgegevens
                  mogen slechts worden verwerkt indien de gegevensverwerking noodzakelijk is voor de goede vervulling van een publiekrechtelijke
                  taak door het desbetreffende bestuursorgaan of door het bestuursorgaan waaraan de gegevens worden verstrekt<text:note text:id="n4" text:note-class="footnote"><text:note-citation text:label="4">4</text:note-citation><text:note-body><text:p> Noodzakelijk voor de goede vervulling van een publiekrechtelijke taak door het bestuursorgaan waaraan de gegevens worden
                  verstrekt kan alleen een grondslag zijn voor verstrekking door de FEC-eenheid aan een FEC-partner die bestuursorgaan is en
                  – vanwege het transparante karakter van het FEC – voor zuivere verstrekking van een FEC-partner aan een andere FEC-partner
                  die bestuursorgaan is, zonder toegevoegde handelingen (zoals analyse/samenvoegen) van de FEC-eenheid.
               </text:p></text:note-body></text:note>.
               </text:p>
      <text:p text:style-name="nota-toelichting">De verwerking (inclusief de verstrekkingen aan de FEC-partners) van de persoonsgegevens door de FEC-eenheid dient een zwaarwegend
                  belang en vindt plaats ter ondersteuning van de reguliere werkzaamheden en/of taken van de FEC-partners. Zonder de persoonsgegevensuitwisseling
                  binnen het FEC-verband is een geïntegreerde, effectieve en efficiënte aanpak van het versterken van de integriteit van de
                  financiële sector niet mogelijk.
               </text:p>
      <text:p text:style-name="nota-toelichting">Het noodzakelijkheidscriterium in artikel 8 Wbp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ter zake dienend
                  en niet bovenmatig te zijn. Het subsidiariteitsbeginsel houdt in dat het doel waarvoor de persoonsgegevens worden verwerkt
                  in redelijkheid niet op een andere, voor betrokkene minder ingrijpende wijze, kan worden bereikt. Dat wil zeggen dat er geen
                  onevenredige inbreuken mogen worden gemaakt op de persoonlijke levenssfeer van betrokkenen en dat het doel wordt nagestreefd
                  met de minst bezwarende maatregelen. Binnen de FEC-samenwerking wordt onder meer invulling gegeven aan het noodzakelijkheidscriterium
                  door telkens na te gaan voor wie welke persoonsgegevens daadwerkelijk relevant zouden kunnen zijn. Indien blijkt dat een FEC-partner
                  geen relevante betrokkenheid (meer) heeft wordt niet (langer) deelgenomen aan de betreffende verwerkingshandelingen.
               </text:p>
      <text:p text:style-name="nota-toelichting">Bij de toepassing van artikel 8 Wbp moet ook artikel 9 lid 4 Wbp betrokken worden. Daarin is bepaald dat de verwerking van
                  persoonsgegevens achterwege blijft voor zover een geheimhoudingsplicht uit hoofde van ambt, beroep of wettelijk voorschrift
                  daaraan in de weg staat. Hiermee wordt buiten twijfel gesteld dat een wettelijke verplichting tot geheimhouding niet terzijde
                  kan worden geschoven door artikel 8 Wbp.
               </text:p>
      <text:h text:outline-level="6" text:style-name="divisiekop4">Grondslag verwerking bijzondere persoonsgegevens
               </text:h>
      <text:p text:style-name="nota-toelichting">Gelet op de taakstelling van het FEC worden door de FEC-eenheid bijzondere persoonsgegevens verwerkt, waaronder in ieder geval
                  strafrechtelijke persoonsgegevens. Voor het verwerken van deze persoonsgegevens geldt in beginsel een verbod (artikel 16 Wbp).
                  Een uitzondering op het verbod om strafrechtelijke persoonsgegevens te verwerken geldt voor persoonsgegevens die een verantwoordelijke
                  heeft verkregen krachtens de Wet politiegegevens of de Wet justitiële en strafvorderlijke gegevens of door organen die krachtens
                  de wet zijn belast met de toepassing van het strafrecht (art. 22 Wbp). Voor het FEC hebben de korpsbeheerder van Regiopolitie
                  Amsterdam-Amstelland, de korpsbeheerder van het KLPD en de directeur van de FIOD een beslissing ex artikel 20 Wet politiegegevens
                  genomen om politiegegevens te verstrekken aan de FEC-eenheid. Die persoonsgegevens zijn daarmee door de FEC-eenheid verkregen
                  krachtens de Wet politiegegevens. Hetzelfde geldt voor strafvorderlijke persoonsgegevens die worden ingebracht door het OM.
                  Het OM kan slechts strafvorderlijke gegevens inbrengen wanneer is voldaan aan de vereisten uit de Aanwijzing Wjsg. Met de
                  ondertekening van het convenant FEC 2009 en instemming van het College van procureurs-generaal met dit Informatieprotocol
                  FEC 2011 is hieraan invulling gegeven. Dit betekent dat strafvorderlijke gegevens die door het OM aan de FEC-eenheid worden
                  verstrekt, op rechtmatige wijze in de centrale persoonsgegevensverwerking ten behoeve van de FEC-samenwerking kunnen worden
                  verwerkt.
               </text:p>
      <text:p text:style-name="nota-toelichting">Indien het voornemen bestaat om over te gaan tot verwerking van strafrechtelijke persoonsgegevens waarvoor bovenstaande uitzondering
                  niet geldt, treft de FEC-eenheid passende en specifieke waarborgen en laat het een voorafgaand onderzoek door het Cbp instellen
                  (artikel 22 lid 4 sub c Wbp jo. artikel 31 Wbp). Denk hierbij aan verstrekking van strafrechtelijke persoonsgegevens door
                  de financiële toezichthouders.
               </text:p>
      <text:h text:outline-level="6" text:style-name="divisiekop4">Doelbinding
               </text:h>
      <text:p text:style-name="nota-toelichting">De persoonsgegevens die afkomstig zijn van de FEC-partners worden door de FEC-eenheid <text:span text:style-name="cur">verder verwerkt</text:span>. Hierbij moet zijn voldaan aan het vereiste van artikel 9 Wbp: persoonsgegevens mogen niet verder worden verwerkt op een
                  wijze die onverenigbaar is met de doelen waarvoor ze zijn verkregen. Zie ook de toelichting bij artikel 15 van dit protocol.
               </text:p>
      <text:h text:outline-level="5" text:style-name="divisiekop3">Artikel 9 Verantwoordelijke Wbp
               </text:h>
      <text:p text:style-name="nota-toelichting">De verantwoordelijke voor de persoonsgegevensverwerking wordt in artikel 1 sub d Wbp gedefinieerd als ‘de natuurlijk persoon,
                  rechtspersoon of ieder ander die of het bestuursorgaan dat, alleen of samen met anderen, het doel en de middelen voor de verwerking
                  van persoonsgegevens vaststelt’. Het is degene die in juridische zin bevoegd is doel en middelen van de gegevensverwerking
                  vast te stellen.
               </text:p>
      <text:p text:style-name="nota-toelichting">Voor de centrale verwerking van persoonsgegevens door de FEC-eenheid is door de FEC-raad bepaald dat sprake is van een gezamenlijke
                  verantwoordelijkheid. Dit houdt in dat verschillende verwerkingen zijn geïntegreerd zonder dat er een <text:span text:style-name="cur">gemeenschappelijke verantwoordelijke</text:span> is. Iedere FEC-partner afzonderlijk is in beginsel aansprakelijk voor het geheel van de persoonsgegevensverwerkingen door
                  de FEC-eenheid. Dit is alleen anders, indien een FEC-partner op geen enkele wijze bij de gegevensverwerking betrokken is (geweest).
               </text:p>
      <text:h text:outline-level="5" text:style-name="divisiekop3">Artikel 10 Regisseur
               </text:h>
      <text:p text:style-name="nota-toelichting">Om te waarborgen dat op zorgvuldige wijze invulling wordt gegeven aan de diverse verplichtingen die de Wbp voor de verantwoordelijke
                  met zich mee brengt, is een regisseur aangewezen. De regisseur is het Hoofd FEC-eenheid. Het Hoofd FEC-eenheid heeft zicht
                  op de werkprocessen en kan sturen op een zorgvuldige en rechtmatige verwerking van persoonsgegevens door de FEC-eenheid.
               </text:p>
      <text:h text:outline-level="5" text:style-name="divisiekop3">Artikel 11 Melding persoonsgegevensverwerking
               </text:h>
      <text:p text:style-name="nota-toelichting">In beginsel dienen op grond van de Wbp alle geheel of gedeeltelijk geautomatiseerde verwerkingen van persoonsgegevens door
                  een verantwoordelijke te worden gemeld bij het Cbp. De melding heeft tot doel de belangen van de deelnemende partijen aan
                  het FEC enerzijds en die van de betrokkene anderzijds op een gestructureerde en hiermee controleerbare wijze af te wegen.
                  Dit komt verder tot uitdrukking in de transparantie van de melding van de persoonsgegevensverwerking bij het Cbp.
               </text:p>
      <text:p text:style-name="nota-toelichting">Aan de meldingsplicht van de Wbp wordt voldaan door de centrale persoonsgegevensverwerking door de FEC-eenheid te melden bij
                  het Cbp. De gegevens van de melding worden opgenomen in het openbare register van de gegevensverwerking van het Cbp<text:note text:id="n5" text:note-class="footnote"><text:note-citation text:label="5">5</text:note-citation><text:note-body><text:p> Het openbare register van gegevensverwerkingen van het Cbp is te vinden op de website van het Cbp, www.cbpweb.nl </text:p></text:note-body></text:note>.
               </text:p>
      <text:p text:style-name="nota-toelichting">Het convenant FEC 2009, het Informatieprotocol FEC 2011 en de toelichting bij het protocol worden bij de melding gevoegd.</text:p>
      <text:h text:outline-level="5" text:style-name="divisiekop3">Artikel 12 Bewaartermijnen
               </text:h>
      <text:p text:style-name="nota-toelichting">Persoonsgegevens die door de FEC-eenheid worden verwerkt worden niet langer bewaard dan noodzakelijk is voor het doel waarvoor
                  ze worden verwerkt. Omdat persoonsgegevens voor verschillende doelen worden verwerkt kan geen algemene bewaartermijn worden
                  vastgesteld. Hetzelfde geldt voor de verwerking van persoonsgegevens in het kader van projecten. Per project zal omschreven
                  worden hoe lang de persoonsgegevens worden bewaard.
               </text:p>
      <text:p text:style-name="nota-toelichting">Vernietiging van persoonsgegevens vindt niet plaats wanneer er een wettelijke plicht tot bewaring bestaat of er andere dringende
                  redenen zijn om deze gegevens te bewaren. Dit kan het geval zijn wanneer dit voor historische, statistische of wetenschappelijke
                  doeleinden nodig is.
               </text:p>
      <text:h text:outline-level="5" text:style-name="divisiekop3">Artikel 13 Beveiliging
               </text:h>
      <text:p text:style-name="nota-toelichting">Artikel 13 Wbp verplicht de verantwoordelijke tot het nemen van passende technische en organisatorische maatregelen tegen
                  verlies of enige vorm van onrechtmatige verwerking van persoonsgegevens. De mate van beveiliging van persoonsgegevens die
                  noodzakelijk is, wordt voornamelijk bepaald door de aanwezige risico’s op onzorgvuldig en onbevoegd gebruik van deze gegevens.
                  In de Wbp wordt een beschermingsniveau dat rekening houdt met deze risico’s, de aard van de te beschermen persoonsgegevens,
                  de stand van de techniek en de kosten van tenuitvoerlegging van beveiligingsmaatregelen, een ‘passend’ beveiligingsniveau
                  genoemd.
               </text:p>
      <text:p text:style-name="nota-toelichting">De persoonsgegevens die fysiek bij de FEC-eenheid aanwezig zijn, moeten worden beveiligd door logische en fysieke maatregelen
                  in en rondom de informatie zoals toegangscontrole, vastlegging van gegevensgebruik en back-up van gegevens. Veilig omgaan
                  met persoonsgegevens betekent ook dat gegevens veilig moeten worden vernietigd.
               </text:p>
      <text:p text:style-name="alineagroep.end">Organisatorische maatregelen zijn maatregelen voor de inrichting van de organisatie en deling van verantwoordelijkheden en
                     bevoegdheden, instructies, trainingen en calamiteitenplannen. De FEC-eenheid geeft hier onder andere invulling aan door de
                     volgende maatregelen:
                  </text:p>
      <text:list text:style-name="list-style-18">
        <text:list-item>
          <text:p text:style-name="list.start">Een strikt autorisatiesysteem.
                        </text:p>
        </text:list-item>
        <text:list-item>
          <text:p text:style-name="list.cont">Veiligheidsonderzoeken door de AIVD.<text:note text:id="n6" text:note-class="footnote"><text:note-citation text:label="6">6</text:note-citation><text:note-body><text:p> Welke soort veiligheidsonderzoeken plaatsvinden is maatwerk en hangt mede af van het soort informatie dat wordt verwerkt.</text:p></text:note-body></text:note>
                           
                        </text:p>
        </text:list-item>
        <text:list-item>
          <text:p text:style-name="list.cont">Geheimhoudingsverklaringen.
                        </text:p>
        </text:list-item>
        <text:list-item>
          <text:p text:style-name="list.cont">Rechtbanktraining.
                        </text:p>
        </text:list-item>
        <text:list-item>
          <text:p text:style-name="list.cont">Een beveiligingsbeleid inclusief classificatiesysteem.
                        </text:p>
        </text:list-item>
        <text:list-item>
          <text:p text:style-name="list.end">Een beveiligde communicatietool (cocoto).
                        </text:p>
        </text:list-item>
      </text:list>
      <text:h text:outline-level="5" text:style-name="divisiekop3">Artikel 14 Geheimhouding
               </text:h>
      <text:p text:style-name="nota-toelichting">Geheimhouding van de persoonsgegevens vormt een belangrijke voorwaarde voor de FEC-samenwerking. Er staan soms grote belangen
                  op het spel. Daarom geldt de geheimhouding van persoonsgegevens voor <text:span text:style-name="cur">alle activiteiten</text:span> die in het kader van de FEC-samenwerking plaats vinden. Alleen wanneer dat uitdrukkelijk is bepaald mag gebruik worden gemaakt
                  van de persoonsgegevens. Iedereen die persoonsgegevens ten behoeve van de FEC-samenwerking verwerkt, ondertekent een geheimhoudingsverklaring.
                  Ook indien reeds uit hoofde van ambt, beroep of wettelijk voorschrift een geheimhoudingsplicht geldt.
               </text:p>
      <text:h text:outline-level="5" text:style-name="divisiekop3">Artikel 15 Doelafwijkend verwerken
               </text:h>
      <text:p text:style-name="nota-toelichting">Artikel 15 borgt dat persoonsgegevens alleen kunnen worden verwerkt voor doeleinden waarvoor de verstrekker impliciet (lid
                  1) of expliciet (lid 2) heeft ingestemd.
               </text:p>
      <text:p text:style-name="alineagroep.end">Daarnaast is een uitzondering op de doelbinding conform artikel 43 Wbp mogelijk wanneer dit noodzakelijk is in het belang
                     van:
                  </text:p>
      <text:list text:style-name="list-style-19">
        <text:list-item text:start-value="1">
          <text:p text:style-name="list.start">de veiligheid van de staat;
                        </text:p>
        </text:list-item>
        <text:list-item text:start-value="2">
          <text:p text:style-name="list.cont">de voorkoming, opsporing en vervolging van strafbare feiten;
                        </text:p>
        </text:list-item>
        <text:list-item text:start-value="3">
          <text:p text:style-name="list.cont">gewichtige financiële en economische belangen van de staat en andere openbare lichamen;
                        </text:p>
        </text:list-item>
        <text:list-item text:start-value="4">
          <text:p text:style-name="list.cont">het toezicht op naleving van wettelijke voorschriften die zijn gesteld ten behoeve van de belangen bedoeld onder b en c; of
                        </text:p>
        </text:list-item>
        <text:list-item text:start-value="5">
          <text:p text:style-name="list.end">de bescherming van betrokkene of de rechten en vrijheden van anderen.
                        </text:p>
        </text:list-item>
      </text:list>
      <text:h text:outline-level="4" text:style-name="divisiekop2">Paragraaf 5 Verstrekking van persoonsgegevens door de FEC-eenheid
               </text:h>
      <text:p text:style-name="nota-toelichting">Paragraaf 5 bevat bepalingen die zien op verstrekking van persoonsgegevens door de FEC-eenheid nadat ten behoeve van de FEC-samenwerking
                  in het kader van de taken als genoemd in artikel 3 van het convenant FEC 2009 een verwerking heeft plaatsgevonden.
               </text:p>
      <text:h text:outline-level="5" text:style-name="divisiekop3">Artikel 16 Toets voorafgaand aan de verstrekking van persoonsgegevens
               </text:h>
      <text:p text:style-name="nota-toelichting">Vóórdat persoonsgegevens door de FEC-eenheid worden verstrekt krijgen de FEC-partners, waarvan de persoonsgegevens oorspronkelijk
                  afkomstig zijn, de mogelijkheid te toetsen of de beoogde verwerking in overeenstemming is met het oorspronkelijke doel waarvoor
                  de persoonsgegevens zijn verzameld. Deze toets vindt plaats door de oorspronkelijke inbrenger omdat deze het beste kan beoordelen
                  of aan het doelbindingsvereiste wordt voldaan. Op grond van artikel 9 Wbp mogen persoonsgegevens namelijk niet verder worden
                  verwerkt op een wijze die onverenigbaar is met de doelen waarvoor ze (oorspronkelijk) zijn verkregen. In artikel 9 lid 2 Wbp
                  staat waarmee in ieder geval rekening moet worden gehouden. Het betreft: de verwantschap tussen het doel van de beoogde verwerking
                  en het doel waarvoor de gegevens zijn verkregen, de aard van de betreffende gegevens, de gevolgen van de beoogde verwerking
                  voor de betrokkene, de wijze waarop de gegevens zijn verkregen en de mate waarin jegens de betrokkene wordt voorzien in passende
                  waarborgen.
               </text:p>
      <text:p text:style-name="nota-toelichting">Naast de beoordeling van de doelbinding heeft de oorspronkelijke inbrenger de mogelijkheid om een beleidsmatige toets uit
                  te voeren. Daarbij wordt beoordeeld of de beoogde verstrekking om andere redenen op bezwaren stuit.
               </text:p>
      <text:h text:outline-level="5" text:style-name="divisiekop3">Artikel 17 Ontvangers persoonsgegevens
               </text:h>
      <text:p text:style-name="nota-toelichting">De ontvangers van persoonsgegevens die door de FEC-eenheid zijn verwerkt zijn in beginsel alleen de FEC-partners. In incidentele
                  gevallen kan de FEC-eenheid ook persoonsgegevens verstrekken aan derden, zoals bedoeld in artikel 1 sub 3 van het convenant
                  FEC 2009. De systematiek van de Wbp brengt mee dat het doelbindingsvereiste van artikel 9 Wbp (wederom) op deze verstrekking
                  van toepassing is. Dit houdt in dat alleen ten behoeve van integriteitskwesties die de financiële sector raken informatie
                  aan FEC-partners kan worden verstrekt. Dit toetst de FEC-eenheid. Bovendien moeten de FEC-partners kunnen borgen dat de verkregen
                  persoonsgegevens in hun organisatie daadwerkelijk alleen maar voor dit FEC-doel worden verwerkt. De FEC-partners treffen passende
                  maatregelen om deze doelbinding te borgen. Er wordt in ieder geval een functionaris aangesteld die verantwoordelijk is voor
                  het beheer van deze persoonsgegevens.
               </text:p>
      <text:h text:outline-level="4" text:style-name="divisiekop2">Paragraaf 6 Verwerking van gegevens na verstrekking door de FEC-eenheid
               </text:h>
      <text:p text:style-name="nota-toelichting">Paragraaf 6 bevat bepalingen die gaan over het instemmingsvereiste bij doorverstrekking van persoonsgegevens aan derden en
                  bij verwerking of doorverstrekking voor een ander doel.
               </text:p>
      <text:h text:outline-level="5" text:style-name="divisiekop3">Artikel 18 Doorverstrekking persoonsgegevens aan derden
               </text:h>
      <text:p text:style-name="nota-toelichting">Het kan gebeuren dat de ontvangende FEC-partner(s) ter uitvoering van zijn eigen taken (persoons)gegevens, die zijn ontvangen
                  van de FEC-eenheid, aan een derde, niet zijnde een FEC-partner, wil (of moet) doorverstrekken. Deze FEC-partner(s) moet deze
                  doorverstrekking toetsen aan de voor hem geldende regelgeving.
               </text:p>
      <text:p text:style-name="nota-toelichting">Bovendien vindt een verstrekking aan een derde alleen plaats met instemming van de FEC-partner(s) waarvan de persoonsgegevens
                  oorspronkelijk afkomstig zijn, tenzij er sprake is van een wettelijke plicht tot verstrekking.
               </text:p>
      <text:h text:outline-level="5" text:style-name="divisiekop3">Artikel 19 Verwerking of doorverstrekking persoonsgegevens voor ander doel
               </text:h>
      <text:p text:style-name="nota-toelichting">De Wbp biedt de mogelijkheid om in bijzondere gevallen af te wijken van het beginsel van doelbinding. Indien een FEC-partner
                  van oordeel is dat ten behoeve van de uitvoering van zijn taak verwerking of doorverstrekking van de persoonsgegevens voor
                  een ander doel, dan waarvoor de persoonsgegevens zijn verstrekt, noodzakelijk is, is om dezelfde redenen als genoemd in artikel 15
                  en 19 van dit protocol, instemming nodig van de FEC-partner(s) waarvan de persoonsgegevens oorspronkelijk afkomstig zijn.
               </text:p>
      <text:h text:outline-level="4" text:style-name="divisiekop2">Paragraaf 7 De betrokkene
               </text:h>
      <text:p text:style-name="nota-toelichting">Paragraaf 7 bevat de informatieplicht van de verantwoordelijke en de rechten van de betrokkene volgens de Wbp</text:p>
      <text:h text:outline-level="5" text:style-name="divisiekop3">Artikel 20 Informatieplicht en rechten betrokkene
               </text:h>
      <text:h text:outline-level="6" text:style-name="divisiekop4">Informatieplicht
               </text:h>
      <text:p text:style-name="nota-toelichting">Artikel 33 van de Wbp omvat de verplichting van de verantwoordelijke om de betrokkene op eigen initiatief op de hoogte te
                  stellen van het bestaan van de persoonsgegevensverwerking. Dit is een belangrijk instrument om het persoonsgegevensverkeer
                  transparanter te maken.
               </text:p>
      <text:p text:style-name="nota-toelichting">Indien persoonsgegevens worden verkregen op een andere wijze dan rechtstreeks van betrokkene, bepaalt artikel 34 van de Wbp
                  dat de verantwoordelijke de eerder genoemde informatie aan de betrokkene meedeelt op het moment van vastlegging van de persoonsgegevens.
                  Wanneer de persoonsgegevens bestemd zijn om aan een derde te worden verstrekt, dan kan de mededeling worden gedaan op het
                  moment van de eerste verstrekking. De informatieverplichting kan achterwege blijven indien de betrokkene reeds op de hoogte
                  is van de persoonsgegevensverwerking (artikel 34 lid 1 Wbp), indien mededeling van de informatie aan de betrokkene onmogelijk
                  blijkt of onevenredige inspanning kost (artikel 34 lid 4 Wbp) of indien sprake is van een vastlegging of verstrekking welke
                  krachtens de wet is voorgeschreven (artikel 34 lid 5 Wbp).
               </text:p>
      <text:p text:style-name="alineagroep.end">Bovendien heeft de wetgever bij de totstandkoming van de Wbp onderkend dat een samenleving niet kan functioneren wanneer niet
                     onder bepaalde omstandigheden op de vastgestelde beginselen een uitzondering van worden gemaakt. In artikel 43 Wbp staat dat
                     de verantwoordelijke het informeren achterwege kan laten voor zover dit noodzakelijk is in het belang van:
                  </text:p>
      <text:list text:style-name="list-style-20">
        <text:list-item text:start-value="1">
          <text:p text:style-name="list.start">de veiligheid van de staat;
                        </text:p>
        </text:list-item>
        <text:list-item text:start-value="2">
          <text:p text:style-name="list.cont">de voorkoming, opsporing en vervolging van strafbare feiten;
                        </text:p>
        </text:list-item>
        <text:list-item text:start-value="3">
          <text:p text:style-name="list.cont">gewichtige financiële en economische belangen van de staat en andere openbare lichamen;
                        </text:p>
        </text:list-item>
        <text:list-item text:start-value="4">
          <text:p text:style-name="list.cont">het toezicht op naleving van wettelijke voorschriften die zijn gesteld ten behoeve van de belangen, bedoeld onder b en c,
                           of
                        </text:p>
        </text:list-item>
        <text:list-item text:start-value="5">
          <text:p text:style-name="list.end">de bescherming van betrokkene of van de rechten en vrijheden van anderen.
                        </text:p>
        </text:list-item>
      </text:list>
      <text:p text:style-name="nota-toelichting">Dit betekent dat de verantwoordelijke (FEC-partners gezamenlijk) voor wat betreft de uitvoering van de informatieplicht een
                  gerechtigd beroep kan doen op de uitzonderingsbepaling van artikel 43 Wbp (a t/m e). De bekendheid van betrokkenen over de
                  verwerking van zijn of haar persoonsgegevens in het kader van de versterking van de integriteit van de financiële sector,
                  onder andere in verband met (de voorbereiding van) concrete toezichtactiviteiten of opsporingsactiviteiten, kan tot ongewenste
                  neveneffecten leiden. De betrokkene wordt in deze gevallen achteraf geïnformeerd wanneer geen van de belangen als bedoeld
                  in artikel 43 Wbp (meer) in het geding zijn.
               </text:p>
      <text:p text:style-name="nota-toelichting">Voor de FEC-samenwerking is aan de informatieplicht voldaan door plaatsing van het Informatieprotocol FEC 2011 en de toelichting
                  op de website van het FEC en op de websites van de FEC-partners en vindt publicatie van protocol in de Staatscourant plaats.
               </text:p>
      <text:h text:outline-level="6" text:style-name="divisiekop4">Rechten van betrokkene
               </text:h>
      <text:p text:style-name="nota-toelichting">Degene over wie persoonsgegevens worden verwerkt, heeft recht op inzage in zijn persoonsgegevens en informatie over het gebruik
                  dat daarvan door de FEC-eenheid en de FEC-partners wordt gemaakt<text:note text:id="n7" text:note-class="footnote"><text:note-citation text:label="7">7</text:note-citation><text:note-body><text:p> Artikel 35 Wbp.</text:p></text:note-body></text:note>. Het verzoek tot inzage kan worden gericht aan de FEC-eenheid. De verantwoordelijke beslist; dit zijn de FEC-partners gezamenlijk.
               </text:p>
      <text:p text:style-name="nota-toelichting">Bij een verzoek tot inzage deelt de verantwoordelijke binnen vier weken mee of er over de betrokkene persoonsgegevens worden
                  verwerkt, het doel van de persoonsgegevensverwerking en de aangewezen ontvangers.
               </text:p>
      <text:p text:style-name="nota-toelichting">De uitzonderingsbepalingen van artikelen 34 en 43 Wbp kunnen in het geval van een verzoek om inzage in het door de FEC-eenheid
                  verzamelde persoonsgegevens eveneens worden gebruikt om het verzoek te weigeren. De beslissing op een inzageverzoek is een
                  besluit in de zin van de Awb en daarmee vatbaar voor bezwaar en beroep.
               </text:p>
      <text:h text:outline-level="4" text:style-name="divisiekop2">Paragraaf 8 Slotbepalingen
               </text:h>
      <text:h text:outline-level="5" text:style-name="divisiekop3">Paragraaf 8 bevat enkele bepalingen van procedurele aard.
               </text:h>
      <text:h text:outline-level="6" text:style-name="divisiekop4">Artikel 21 Evaluatie persoonsgegevensverwerking
               </text:h>
      <text:p text:style-name="nota-toelichting">De werking van dit protocol en de persoonsgegevensverwerkingen die op basis van dit protocol hebben plaatsgevonden worden
                  jaarlijks door de FEC-eenheid geëvalueerd. De evaluatie omvat onder andere het aantal signalen, het aantal FEC-adviezen en
                  de uitkomst van de FEC-adviezen. Tevens omvat de evaluatie specifieke Wbp-aspecten, bijvoorbeeld: hoe vaak is een nieuwe melding
                  van een persoonsgegevensverwerking gedaan aan het Cbp en hoe vaak hebben betrokkenen gebruik gemaakt van hun rechten. Daarnaast
                  wordt in de eerste evaluatie, na inwerkingtreding van dit protocol, expliciet aandacht besteed aan het doel van dit protocol.
                  Ook wordt onderzocht of de in het protocol genoemde rollen, zoals verantwoordelijke en beheerder, door de FEC-partner(s) zijn
                  ingevuld en of het protocol in voldoende mate is geborgd in de eigen organisaties van de FEC-partner(s).
               </text:p>
      <text:p text:style-name="nota-toelichting">De uitkomsten van deze evaluatie worden ter goedkeuring aan de FEC-raad voorgelegd.</text:p>
      <text:p text:style-name="nota-toelichting">De jaarlijkse evaluatie van de persoonsgegevensverwerking wordt tevens betrokken bij de drie-jaarlijkse evaluatie door de
                  FEC-waarnemers over de uitvoering van het convenant FEC 2009, zoals benoemd in artikel 7 sub 2 van het convenant FEC 2009.
               </text:p>
      <text:h text:outline-level="6" text:style-name="divisiekop4">Artikel 22 Overeenkomstige toepassing Informatieprotocol FEC 2011
               </text:h>
      <text:p text:style-name="nota-toelichting">Hoewel de focus ligt op de verwerking van persoonsgegevens bepaalt artikel 22 dat het merendeel van de bepalingen ook ziet
                  op de verwerking van andere gegevens dan persoonsgegevens. Uitwisseling van deze gegevens is ook nodig om de doelstelling
                  van het FEC te bereiken. Om te verduidelijken dat de rechten en plichten uit de Wbp niet van toepassing zijn op de verwerkingen
                  van andere gegevens dan persoonsgegevens worden de artikelen uit het Informatieprotocol FEC 2011 die daarover gaan niet van
                  overeenkomstige toepassing verklaard.
               </text:p>
      <text:p text:style-name="nota-toelichting">Artikel 1 sub 3 van het convenant FEC 2009 maakt het mogelijk dat andere organisaties met toestemming van de FEC-raad deelnemen
                  aan activiteiten binnen de FEC-samenwerking. In artikel 22 wordt bepaald dat in dat geval alle bepalingen van het Informatieprotocol
                  FEC 2011 onverkort op deze organisaties van toepassing zijn.
               </text:p>
      <text:p text:style-name="nota-toelichting">Tot slot gelden de bepalingen uit het Informatieprotocol FEC 2011 ook voor FEC-waarnemers, indien zij, overeenkomstig het
                  bepaalde in de toelichting bij het convenant FEC 2009, deelnemen aan activiteiten van het FEC.
               </text:p>
      <text:p text:style-name="ondertekening">Algemene Inlichtingen en Veiligheidsdienst,</text:p>
      <text:p text:style-name="ondertekening.end">M.J. Kuipers. </text:p>
      <text:p text:style-name="ondertekening">Stichting Autoriteit Financiële Markten,</text:p>
      <text:p text:style-name="ondertekening.end">R.H. Maatman. </text:p>
      <text:p text:style-name="ondertekening">Belastingdienst,</text:p>
      <text:p text:style-name="ondertekening.end">Th.W.M. Poolen. </text:p>
      <text:p text:style-name="ondertekening">
                     De Nederlandsche Bank N.V.,
                  </text:p>
      <text:p text:style-name="ondertekening.end">A.J. Kellermann. </text:p>
      <text:p text:style-name="ondertekening">Fiscale Inlichtingen en Opsporingsdienst,</text:p>
      <text:p text:style-name="ondertekening.end">J. van der Vlist. </text:p>
      <text:p text:style-name="ondertekening">Korps landelijk politiediensten,</text:p>
      <text:p text:style-name="ondertekening.end">J.J. Hoogendoorn. </text:p>
      <text:p text:style-name="ondertekening">Regiokorps Amsterdam - Amstelland,</text:p>
      <text:p text:style-name="ondertekening.end">C.L. Gorissen. </text:p>
      <text:p text:style-name="ondertekening">
                     Openbaar Ministerie,
                  </text:p>
      <text:p text:style-name="ondertekening.end">M.C.W.M. van Nimwegen. </text:p>
      <text:p text:style-name="ondertekening">
                     Ministerie van Financiën,
                  </text:p>
      <text:p text:style-name="ondertekening.end">G.J. Salden. </text:p>
      <text:p text:style-name="ondertekening">
                     Ministerie van Veiligheid en Justitie,
                  </text:p>
      <text:p text:style-name="ondertekening.end">A. IJzerm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