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06</text:p>
      <text:p text:style-name="publicatie-titel.end">1 december 2011</text:p>
      <text:h text:outline-level="1" text:style-name="staatscourant_kop">Tracébesluit A12 Maarsbergen – Veenendaal
         </text:h>
      <text:p text:style-name="circulaire-tekst">De minister van Infrastructuur en Milieu maakt op grond van de Tracéwet en de Algemene wet bestuursrecht bekend dat het volgende
                  ontwerpbesluit is genomen voor de uitvoering van het Tracébesluit A12 Maarsbergen – Veenendaal. Hierop kan eenieder van 2
                  december 2011 tot en met 12 januari 2012 een zienswijze geven.
               </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 – Veenendaal is opgesplitst
                     in 2 trajecten, waarvoor 2 verschillende besluitvormingsprocedures zijn doorlopen. Voor het traject Utrecht – Maarsbergen
                     is de Spoedwet wegverbreding gevolgd, op 25 april 2010 is het Wegaanpassingsbesluit onherroepelijk geworden. Voor de A12 tussen
                     Maarsbergen en Veenendaal is op 30 maart 2011 het Tracébesluit onherroepelijk geworden.
                  </text:p>
      <text:h text:outline-level="3" text:style-name="divisiekop1">Welke ontwerpbesluit is er genomen en ligt ter inzage?
                  </text:h>
      <text:p text:style-name="alineagroep.end">Voor de uitvoering van het Tracébesluit A12 Maarsbergen – Veenendaal is het volgende ontwerpbesluit (ontwerp-vergunning) genomen:</text:p>
      <text:list text:style-name="list-style-1">
        <text:list-item text:start-value="1">
          <text:p text:style-name="list.single">ontwerpbesluit van het college van burgemeester en wethouders van de gemeente Utrechtse Heuvelrug tot verlening van een omgevingsvergunning
                              voor het wijzigen van het Rijksmonument de Grebbelinie Liniedijk, gelegen ter hoogte van km. 89,2 van de A12.
                           </text:p>
        </text:list-item>
      </text:list>
      <text:p text:style-name="circulaire_divisie">Het ontwerpbesluit is het enige onderdeel van cluster 10, overeenkomstig de procedure van artikel 20, lid 4 Tracéwet juncto
                     afdeling 3.4 van de Algemene wet bestuursrecht. Een cluster is een groep vergunningaanvragen die tegelijk en in dezelfde proceduretijd
                     wordt behandeld.
                  </text:p>
      <text:h text:outline-level="3" text:style-name="divisiekop1">Waar en wanneer kunt u de stukken inzien?
                  </text:h>
      <text:p text:style-name="circulaire_divisie">Het ontwerpbesluit ligt van 2 december 2011 tot en met 12 januari 2012 ter inzage.</text:p>
      <text:p text:style-name="circulaire_divisie">Het ontwerpbesluit ligt ter inzage op maandag, dinsdag, donderdag en vrijdag van 8.00 uur tot 13.30 uur en op woensdag van
                     8.00 uur tot 20.00 uur in het Cultuurhuis PlÄiade, Kerkplein 2 in Doorn.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 december 2011 tot en met 12 januari 2012 kan eenieder op het ontwerpbesluit zienswijzen geven. Degene die schriftelijk
                     zienswijzen geeft, kan verzoeken zijn/haar persoonlijke gegevens niet bekend te maken. Het verzoek daartoe dient schriftelijk
                     tegelijkertijd met de zienswijzen bij de gemeente Utrechtse Heuvelrug te worden ingediend.
                  </text:p>
      <text:p text:style-name="circulaire_divisie">Zienswijzen op het ontwerpbesluit kunnen worden ingediend bij college van burgemeester en wethouders van de gemeente Utrechtse
                     Heuvelrug, Postbus 200, 3940 AE  Doorn.
                  </text:p>
      <text:p text:style-name="circulaire_divisie">Binnen de genoemde termijn kan ook worden verzocht tot het mondeling geven van zienswijzen op bovengenoemd ontwerpbesluit.</text:p>
      <text:h text:outline-level="3" text:style-name="divisiekop1">Meer informatie?
                  </text:h>
      <text:p text:style-name="circulaire_divisie">Voor nadere informatie over het ontwerpbesluit kunt u zich wenden tot de heer A. Brombacher van de gemeente Utrechtse Heuvelrug,
                     telefoon 0343-56 57 36.
                  </text:p>
      <text:p text:style-name="dagtekening">Utrecht, 30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racébesluit A12 Maarsbergen –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racébesluit A12 Maarsbergen – Veenendaal</dc:title>
  </office:meta>
</office:document-meta>
</file>