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704</text:p>
      <text:p text:style-name="publicatie-titel.end">30 november 2011</text:p>
      <text:h text:outline-level="1" text:style-name="staatscourant_kop">Kennisgeving beschikking aanvragen omgevingsrecht Complex Klein Heidekamp Arnhem
         </text:h>
      <text:h text:outline-level="3" text:style-name="divisiekop1">Onderwerp
                  </text:h>
      <text:p text:style-name="circulaire_divisie">De Staatssecretaris van Infrastructuur en Milieu heeft op <text:span text:style-name="vet">18 mei 2011</text:span> zes aanvragen om een vergunning op grond van de Wet algemene bepalingen omgevingsrecht ontvangen van het <text:span text:style-name="vet">Ministerie van Defensie, DVD Directie Noord</text:span> voor de inrichting <text:span text:style-name="vet">Complex Klein Heidekamp aan de Clement van Maasdijklaan 1 te Arnhem</text:span>.
                  </text:p>
      <text:p text:style-name="circulaire_divisie">De vergunningen worden aangevraagd voor het gebruik van de gebouwen 7, 9, 10, 11, 12 en 13.</text:p>
      <text:p text:style-name="circulaire_divisie">De Staatssecretaris van Infrastructuur en Milieu heeft besloten om in het kader van de Wet algemene bepalingen omgevingsrecht
                     de vergunningen te verlenen.
                  </text:p>
      <text:h text:outline-level="3" text:style-name="divisiekop1">Inzage
                  </text:h>
      <text:p text:style-name="circulaire_divisie">U kunt de beschikkingen en overige van belang zijnde stukken van 1 december 2011 tot en met 11 januari 2012 op de volgende
                     plaatsen inzien:
                  </text:p>
      <text:list text:style-name="list-style-1">
        <text:list-item>
          <text:p text:style-name="list.start">het Stadhuis van Arnhem, Koningstraat 38 te Arnhem (maandag tot en met vrijdag van 9.00 uur tot 16.00 uur, donderdag tot 20.00
                           uur);
                        </text:p>
        </text:list-item>
        <text:list-item>
          <text:p text:style-name="list.end">de DCMR Milieudienst Rijnmond, Parallelweg 1 te Schiedam (op werkdagen van 8.30 uur tot 16.00 uur, buiten en na deze periode
                           uitsluitend na telefonische afspraak: 010-246 86 21).
                        </text:p>
        </text:list-item>
      </text:list>
      <text:h text:outline-level="3" text:style-name="divisiekop1">Beroep
                  </text:h>
      <text:p text:style-name="circulaire_divisie">Binnen zes weken, ingaande de dag na de eerste dag van de terinzagelegging van de beschikking, kan bij de Rechtbank Arnhem,
                     Postbus 9030, 6800 EM  Arnhem, beroep worden ingesteld door:
                  </text:p>
      <text:list text:style-name="list-style-2">
        <text:list-item>
          <text:p text:style-name="list.start">belanghebbenden die zienswijzen hebben ingebracht tegen de ontwerpbeschikking;
                        </text:p>
        </text:list-item>
        <text:list-item>
          <text:p text:style-name="list.cont">de adviseurs die advies hebben uitgebracht over het ontwerp van de beschikking;
                        </text:p>
        </text:list-item>
        <text:list-item>
          <text:p text:style-name="list.end">belanghebbenden aan wie redelijkerwijs niet verweten kan worden geen zienswijzen te hebben ingebracht tegen de ontwerpbeschikking.
                        </text:p>
        </text:list-item>
      </text:list>
      <text:h text:outline-level="3" text:style-name="divisiekop1">Inlichtingen
                  </text:h>
      <text:p text:style-name="alineagroep">De heer <text:span text:style-name="vet">A. van de Grift</text:span> van de DCMR, telefoon <text:span text:style-name="vet">010-246 83 73</text:span>.
                     </text:p>
      <text:p text:style-name="alineagroep">Deze kennisgeving is ook geplaatst op www.dcmr.nl.</text:p>
      <text:p text:style-name="alineagroep">Zaaknummer: 98368240, 98368323, 98368322, 98368324, 98368195, 98368196.</text:p>
      <text:p text:style-name="alineagroep.end">DMS: 21261249, 21267717, 21267761, 21267805, 21267895, 21267926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Kennisgeving beschikking aanvragen omgevingsrecht Complex Klein Heidekamp Arnhe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beschikking aanvragen omgevingsrecht Complex Klein Heidekamp Arnhem</dc:title>
  </office:meta>
</office:document-meta>
</file>