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text:p>
      <text:p text:style-name="publicatie-titel.end">5 januari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217-001.png" xlink:show="embed" xlink:type="simple"/></draw:frame> Bestemmingsplan ‘Katendrecht - Pols’ ter inzage
         </text:h>
      <text:p text:style-name="circulaire-tekst">Burgemeester en wethouders van Rotterdam maken bekend dat met ingang van vrijdag 7 januari 2011 gedurende een periode van
                  zes weken (dus tot en met 17 februari 2011) het ontwerp van het bestemmingsplan ‘Katendrecht - Pols’ met de bijbehorende stukken
                  voor eenieder ter inzage ligt bij:
               </text:p>
      <text:list text:style-name="list-style-1">
        <text:list-item>
          <text:p text:style-name="list.start">de Stadswinkel Centrum,stadhuis Coolsingel 40 (zijde Doelwater, tegenover hoofdbureau politie) openingstijden: maandag t/m
                        vrijdag van 09.00 uur tot 16.00 uur; behalve op donderdag (09.00 uur tot 13.30 uur);
                     </text:p>
        </text:list-item>
        <text:list-item>
          <text:p text:style-name="list.end">de secretarie van de deelgemeente Feyenoord, Maashaven Oostzijde 230.
                     </text:p>
        </text:list-item>
      </text:list>
      <text:p text:style-name="circulaire-tekst">Het ontwerpbestemmingsplan met de bijbehorende stukken is tevens beschikbaar via de gemeentelijke website www.rotterdam.nl/bestemmingsplanneninprocedure.</text:p>
      <text:p text:style-name="alineagroep">Het bestemmingsplan heeft betrekking op het gebied dat – globaal bezien – begrensd wordt door de Rijnhaven, Veerlaan, Maashavenstraat,
                     Maashaven en de Hillelaan.
                  </text:p>
      <text:p text:style-name="alineagroep.end">De aanleiding tot het opstellen van het bestemmingsplan Katendrecht-Pols is het voornemen van de gemeente Rotterdam om het
                     Polsgebied te ontwikkelen tot een gemengd woon-, werk- en uitgaansgebied, aansluitend op de ontwikkelingen op de Kop van Zuid.
                  </text:p>
      <text:p text:style-name="alineagroep">Gedurende bovengenoemde termijn kan eenieder over het ontwerpbestemmingsplan schriftelijk gemotiveerde zienswijzen kenbaar
                     maken aan de gemeenteraad, door tussenkomst van de directeur van de dS+V, RO/Bestemmingsplannen, postbus 6699, 3002 AR Rotterdam.
                  </text:p>
      <text:p text:style-name="alineagroep.end">Tevens kunnen gedurende deze termijn door eenieder mondeling gemotiveerde zienswijzen kenbaar worden gemaakt. Degenen die
                     mondeling willen reageren kunnen dat, na telefonische afspraak, doen op donderdag 17 februari 2011 ten kantore van de dS+V,
                     Galvanistraat 15 (Europoint II). Voor het maken van een afspraak kunt u op maandagmiddag of woensdagmiddag tussen 14.00 en
                     16.00 uur 010-489 4165 bellen. 
                  </text:p>
      <text:p text:style-name="dagtekening">Rotterdam, 5 januari 2011</text:p>
      <text:p text:style-name="ondertekening">Burgemeester en wethouders voornoemd,</text:p>
      <text:p text:style-name="ondertekening">namens dezen:</text:p>
      <text:p text:style-name="ondertekening">H. Goedhart, </text:p>
      <text:p text:style-name="ondertekening.end">
                     algemeen directeur dS+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atendrecht - Pols’ ter inzage; Rotterdam</dc:title>
  </office:meta>
</office:document-meta>
</file>