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677</text:p>
      <text:p text:style-name="publicatie-titel.end">2 december 2011</text:p>
      <text:h text:outline-level="1" text:style-name="staatscourant_kop">Regeling van de Minister van Veiligheid en Justitie van 22 november 2011, nr. DGPOL/P&amp;M, nr. 2011-2000462904 tot wijziging
            van de Tijdelijke regeling nachtdienstontheffing in verband met de geldigheidsduur
         </text:h>
      <text:p text:style-name="wie">De Minister van Veiligheid en Justitie,</text:p>
      <text:p text:style-name="considerans.al">Gelet op artikel 12, zeventiende lid, van het Besluit algemene rechtspositie politie en artikel 21, tweede lid, van het Besluit
                  bezoldiging politie;
               </text:p>
      <text:p text:style-name="afkondiging">Besluit:</text:p>
      <text:h text:outline-level="3" text:style-name="wijzig-artikel_kop">ARTIKEL I
               </text:h>
      <text:p text:style-name="wat">In artikel 1 van de Tijdelijke regeling nachtdienstonheffing politie wordt ‘1 januari 2012’ vervangen door: 1 juli 2012.</text:p>
      <text:h text:outline-level="3" text:style-name="artikel_kop">ARTIKEL II
                  </text:h>
      <text:p text:style-name="artikel">Deze regeling treedt in werking met ingang van de dag na de dagtekening van de Staatscourant waarin zij wordt geplaatst. </text:p>
      <text:p text:style-name="slotformulering">Deze regeling zal met de toelichting in de Staatscourant worden geplaatst.</text:p>
      <text:p text:style-name="ondertekening">De Minister van Veiligheid en Justitie,</text:p>
      <text:p text:style-name="ondertekening.end">I.W. Opstelten. </text:p>
      <text:h text:outline-level="2" text:style-name="nota-toelichting_kop">TOELICHTING
               </text:h>
      <text:p text:style-name="alineagroep">In de toelichting op de laatste wijziging van deze regeling (Stcrt. 2010, nr. 4612) is opgemerkt dat in het Akkoord sector politie tot verlenging en aanvulling van het arbeidsvoorwaardenakkoord 2008–2012
                     is afgesproken dat de Tijdelijke regeling nachtdienstontheffing politie wordt verlengd tot 1 januari 2012.
                  </text:p>
      <text:p text:style-name="alineagroep">De Packagedeal (de verlenging van de cao 2008–2010) loopt tot en met 31 december 2011. Het is nog onzeker of voor die datum
                     een nieuw onderhandelingsakkoord te verwachten is met betrekking tot een nieuwe cao. In verband daarmee is de Minister van
                     Veiligheid en Justitie in overleg met de politievakorganisaties overeengekomen om de Tijdelijke regeling nachtdienstontheffing
                     te verlengen tot 1 juli 2012.
                  </text:p>
      <text:p text:style-name="alineagroep.end">De politievakorganisaties hebben ingestemd met deze wijziging. </text:p>
      <text:p text:style-name="ondertekening">De Minister van Veiligheid en Justitie,</text:p>
      <text:p text:style-name="ondertekening.end">I.W. Opstelt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eling van de Minister van Veiligheid en Justitie van 22 november 2011, nr. DGPOL/P&amp;M, nr. 2011-2000462904 tot wijziging
         van de Tijdelijke regeling nachtdienstontheffing in verband met de geldigheidsduu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Regeling van de Minister van Veiligheid en Justitie van 22 november 2011, nr. DGPOL/P&amp;M, nr. 2011-2000462904 tot wijziging
         van de Tijdelijke regeling nachtdienstontheffing in verband met de geldigheidsduur
      </dc:title>
  </office:meta>
</office:document-meta>
</file>