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75</text:p>
      <text:p text:style-name="publicatie-titel.end">1 december 2011</text:p>
      <text:h text:outline-level="1" text:style-name="staatscourant_kop">Cusumsysteem Erkenninghouder ASP installateur
         </text:h>
      <text:p text:style-name="context_al.end">18 november 2011</text:p>
      <text:p text:style-name="wie">De directie van de Dienst Wegverkeer (RDW),</text:p>
      <text:p text:style-name="considerans.al">Gelet op artikel 67 van de Regeling houdende eisen met betrekking tot een erkenning voor het uitvoeren van een wijziging in
                  de constructie van een voertuig (Regeling aanpassing voertuigen);
               </text:p>
      <text:p text:style-name="afkondiging">Besluit:</text:p>
      <text:h text:outline-level="3" text:style-name="artikel_kop">Artikel 1 definities
                  </text:h>
      <text:p text:style-name="artikel">In deze regeling wordt verstaan onder:</text:p>
      <text:p text:style-name="definition.term">a. herkeuring:
                     </text:p>
      <text:p text:style-name="definition.description">steekproef als bedoeld in artikel 132m, tweede lid, van de Wegenverkeerswet 1994;</text:p>
      <text:p text:style-name="definition.term">b. cusumsysteem:
                     </text:p>
      <text:p text:style-name="definition.description">het systeem van bonus- en strafpunten als bedoeld in artikel 67 van de Regeling aanpassing voertuigen;</text:p>
      <text:p text:style-name="definition.term">c. cusumbijdrage:
                     </text:p>
      <text:p text:style-name="definition.description">de bijdrage aan straf- en bonuspunten bij herkeuringen;</text:p>
      <text:p text:style-name="definition.term">d. cusumstand:
                     </text:p>
      <text:p text:style-name="definition.description">startwaarde vermeerderd met de som van bonus- en strafpunten van herkeuringen;</text:p>
      <text:p text:style-name="definition.term">e. gradatie:
                     </text:p>
      <text:p text:style-name="definition.description">kwalificatie van een gebrek uitgedrukt in strafpunten bij toepassing van artikel 13, tweede lid van de Regeling aanpassing
                           voertuigen;
                        </text:p>
      <text:p text:style-name="definition.term">f. klasse:
                     </text:p>
      <text:p text:style-name="definition.description">classificatie voor de kwaliteit van werkzaamheden alcoholslot door de erkenninghouder; de 3 klassen geven tevens een indicatie
                           voor de kans op het aantal uit te voeren herkeuringen.
                        </text:p>
      <text:h text:outline-level="3" text:style-name="artikel_kop">Artikel 2 toepassing
                  </text:h>
      <text:p text:style-name="artikel">Het cusumsysteem wordt toegepast bij steekproeven als bedoeld in artikel 132m, tweede lid van de Wegenverkeerswet 1994 ten
                     behoeve van het meten van de kwaliteit bij de inbouw van alcoholsloten.
                  </text:p>
      <text:h text:outline-level="3" text:style-name="artikel_kop">Artikel 3 gradaties
                  </text:h>
      <text:list text:style-name="list-style-1">
        <text:list-item text:start-value="1">
          <text:p text:style-name="list.start"> Gradaties worden ingedeeld in:
                        </text:p>
          <text:list>
            <text:list-item text:start-value="1">
              <text:p text:style-name="list.start">gradatie 1: een gering gebrek dat 1 strafpunt oplevert;
                              </text:p>
            </text:list-item>
            <text:list-item text:start-value="2">
              <text:p text:style-name="list.cont">gradatie 2: een ernstig gebrek dat 3 strafpunten oplevert;
                              </text:p>
            </text:list-item>
            <text:list-item text:start-value="3">
              <text:p text:style-name="list.cont">gradatie 3: een kritiek gebrek waarbij door de onjuiste inbouw of werking van een alcoholslot sprake is:
                              </text:p>
              <text:list>
                <text:list-item text:start-value="1">
                  <text:p text:style-name="list.cont">fraude;
                                    </text:p>
                </text:list-item>
                <text:list-item text:start-value="2">
                  <text:p text:style-name="list.cont">van een apert onveilig voertuig dat 3 strafpunten oplevert en waarbij terstond intrekking van de erkenning wordt overwogen.
                                    </text:p>
                </text:list-item>
              </text:list>
            </text:list-item>
          </text:list>
        </text:list-item>
        <text:list-item text:start-value="2">
          <text:p text:style-name="list.cont"> Steekproef van een voertuig levert het vastgestelde bonuspunt op van 0,4 punt.
                        </text:p>
        </text:list-item>
        <text:list-item text:start-value="3">
          <text:p text:style-name="list.cont"> De cusumbijdrage wordt berekend aan de hand van de formule:
                        </text:p>
          <text:p text:style-name="list.end">totaal aantal strafpunten per herkeuring minus het bonuspunt van 0,4 punt.</text:p>
        </text:list-item>
      </text:list>
      <text:h text:outline-level="3" text:style-name="artikel_kop">Artikel 4 klassen
                  </text:h>
      <text:list text:style-name="list-style-2">
        <text:list-item text:start-value="1">
          <text:p text:style-name="list.start"> De erkenninghouder wordt geplaatst in:
                        </text:p>
          <text:list>
            <text:list-item text:start-value="1">
              <text:p text:style-name="list.start">de normale klasse (N):
                              </text:p>
              <text:list>
                <text:list-item text:start-value="1">
                  <text:p text:style-name="list.start">na het verlenen van de erkenning en na tijdelijke intrekking van de erkenning, waarbij de startwaarde 4,5 is;
                                    </text:p>
                </text:list-item>
                <text:list-item text:start-value="2">
                  <text:p text:style-name="list.cont">indien de cusumstand na de laatste 5 steekproeven in de P-klasse kleiner is dan 7,5, waarbij de startwaarde de laatste cusumstand
                                       in de P-klasse is;
                                    </text:p>
                </text:list-item>
                <text:list-item text:start-value="3">
                  <text:p text:style-name="list.cont">indien de cusumstand in de C-klasse groter of gelijk is aan de 4,5 doch kleiner dan 7,5, waarbij de startwaarde de laatste
                                       cusumstand in de C-klasse is.
                                    </text:p>
                </text:list-item>
              </text:list>
            </text:list-item>
            <text:list-item text:start-value="2">
              <text:p text:style-name="list.cont">de compensatie klasse (C) indien de cusumstand in de N-klasse kleiner of gelijk is aan 0, waarbij de startwaarde 0 is en waarna
                                 de cusumstand niet kleiner wordt dan 0.
                              </text:p>
            </text:list-item>
            <text:list-item text:start-value="3">
              <text:p text:style-name="list.cont">de penalty klasse (P), waarbij de startwaarde 4,5 is indien:
                              </text:p>
              <text:list>
                <text:list-item text:start-value="1">
                  <text:p text:style-name="list.cont">de cusumstand 7,5 of hoger is;
                                    </text:p>
                </text:list-item>
                <text:list-item text:start-value="2">
                  <text:p text:style-name="list.cont">één afzonderlijke cusumbijdrage groter is dan 5;
                                    </text:p>
                </text:list-item>
                <text:list-item text:start-value="3">
                  <text:p text:style-name="list.cont">de som van de cusumbijdragen van de laatste 5 steekproeven groter is dan 5.
                                    </text:p>
                </text:list-item>
              </text:list>
            </text:list-item>
          </text:list>
        </text:list-item>
        <text:list-item text:start-value="2">
          <text:p text:style-name="list.cont"> De kans op steekproeven in genoemde klassen wordt bepaald door de verhouding N:C:P=2:1:6.
                        </text:p>
        </text:list-item>
        <text:list-item text:start-value="3">
          <text:p text:style-name="list.end"> Plaatsing in de C-klasse geeft aanleiding tot verminderd toezicht en plaatsing in de P-klasse tot verscherpt toezicht.
                        </text:p>
        </text:list-item>
      </text:list>
      <text:h text:outline-level="3" text:style-name="artikel_kop">Artikel 5 intrekken erkenning
                  </text:h>
      <text:p text:style-name="artikel">Een procedure tot intrekking van de erkenning wordt begonnen indien:</text:p>
      <text:list text:style-name="list-style-3">
        <text:list-item text:start-value="1">
          <text:p text:style-name="list.start">in de P-klasse de volgende cusumstand worden bereikt of overschreden:
                        </text:p>
          <text:list>
            <text:list-item text:start-value="1">
              <text:p text:style-name="list.start">Na de eerste herkeuring 9,1;
                              </text:p>
            </text:list-item>
            <text:list-item text:start-value="2">
              <text:p text:style-name="list.cont">Na de tweede herkeuring 8,7;
                              </text:p>
            </text:list-item>
            <text:list-item text:start-value="3">
              <text:p text:style-name="list.cont">Na de derde herkeuring 8,3;
                              </text:p>
            </text:list-item>
            <text:list-item text:start-value="4">
              <text:p text:style-name="list.cont">Na de vierde herkeuring 7,9;
                              </text:p>
            </text:list-item>
            <text:list-item text:start-value="5">
              <text:p text:style-name="list.cont">Na de vijfde herkeuring 7,5.
                              </text:p>
            </text:list-item>
          </text:list>
        </text:list-item>
        <text:list-item text:start-value="2">
          <text:p text:style-name="list.cont">een gebrek van gradatie 3 wordt geconstateerd.
                        </text:p>
        </text:list-item>
        <text:list-item text:start-value="3">
          <text:p text:style-name="list.cont">één afzonderlijke cusumbijdrage 9,6 of hoger is.
                        </text:p>
        </text:list-item>
        <text:list-item text:start-value="4">
          <text:p text:style-name="list.end">Binnen de periode van één jaar, twee maal de P-klasse wordt bereikt.
                        </text:p>
        </text:list-item>
      </text:list>
      <text:h text:outline-level="3" text:style-name="artikel_kop">Artikel 6 ingangsdatum
                  </text:h>
      <text:p text:style-name="artikel">Deze regeling treedt in werking met ingang van 1 december 2011.</text:p>
      <text:h text:outline-level="3" text:style-name="artikel_kop">Artikel 7 citeertitel
                  </text:h>
      <text:p text:style-name="artikel">De regeling zal worden aangehaald als: Cusumsysteem Erkenninghouder ASP installateur.</text:p>
      <text:p text:style-name="slotformulering">Deze regeling zal met toelichting in de Staatscourant worden geplaatst.</text:p>
      <text:p text:style-name="ondertekening">De directie van de RDW,</text:p>
      <text:p text:style-name="ondertekening">namens deze:</text:p>
      <text:p text:style-name="ondertekening">J.G. Hakkenberg, </text:p>
      <text:p text:style-name="ondertekening.end">
                     Algemeen Directeur.
                  </text:p>
      <text:h text:outline-level="2" text:style-name="nota-toelichting_kop">TOELICHTING
               </text:h>
      <text:p text:style-name="alineagroep">De regeling voorziet in de bekendmaking van de in het kader van het toezicht op de erkenninghouder genoemde systeem van bonus-
                     en maluspunten.
                  </text:p>
      <text:p text:style-name="alineagroep">Door middel van steekproeven wordt aan de hand van dit systeem de kwaliteit van werken van de erkenninghouder beoordeeld.
                     Het resultaat van de steekproef of steekproeven bepaald of er aanleiding is tot verminderd - of verscherpt toezicht, of intrekking
                     van de erkenning.
                  </text:p>
      <text:p text:style-name="alineagroep.end">Verscherpt toezicht, de plaatsing in de P-klasse, geldt als waarschuwing en leidt tot meer steekproeven dan in de N klasse
                     of C klasse. 
                  </text:p>
      <text:p text:style-name="ondertekening">De directie van de RDW,</text:p>
      <text:p text:style-name="ondertekening">namens deze:</text:p>
      <text:p text:style-name="ondertekening">J.G. Hakkenberg, </text:p>
      <text:p text:style-name="ondertekening.end">
                     Algemeen Directeu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