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68</text:p>
      <text:p text:style-name="publicatie-titel.end">1 december 2011</text:p>
      <text:h text:outline-level="1" text:style-name="staatscourant_kop">Reglement alcoholslotregister
         </text:h>
      <text:p text:style-name="context_al.end">18 november 2011</text:p>
      <text:p text:style-name="wie">De directie van de Dienst Wegverkeer (RDW),</text:p>
      <text:p text:style-name="considerans.al">Gelet op artikel 129e van de Wegenverkeerswet 1994;</text:p>
      <text:p text:style-name="afkondiging">Besluit:</text:p>
      <text:h text:outline-level="3" text:style-name="hoofdstuk_kop">HOOFDSTUK 1. INLEIDENDE BEPALINGEN
               </text:h>
      <text:h text:outline-level="4" text:style-name="artikel_kop">Artikel 1. Begripsbepalingen
                  </text:h>
      <text:p text:style-name="artikel">Voor de toepassing van dit reglement wordt verstaan onder:</text:p>
      <text:p text:style-name="definition.term">a. uitleesgegevens:
                     </text:p>
      <text:p text:style-name="definition.description">gegevens die uit het alcoholslot worden uitgelezen;</text:p>
      <text:p text:style-name="definition.term">b. codering:
                     </text:p>
      <text:p text:style-name="definition.description">de op het rijbewijs vermelde codering voor het rijden met een alcoholslot als vastgesteld in de Regeling coderingen beperkingen
                           rijbevoegdheid rijbewijzen;
                        </text:p>
      <text:p text:style-name="definition.term">c. deelnemer:
                     </text:p>
      <text:p text:style-name="definition.description">persoon die deelneemt aan het alcoholslotprogramma;</text:p>
      <text:h text:outline-level="3" text:style-name="hoofdstuk_kop">HOOFDSTUK 2. TOEGANG TOT EN VERSTREKKING VAN GEGEVENS UIT DE REGISTRATIE
               </text:h>
      <text:h text:outline-level="4" text:style-name="artikel_kop">Artikel 2. Personen met rechtstreekse toegang tot de registratie
                  </text:h>
      <text:list text:style-name="list-style-1">
        <text:list-item text:start-value="1">
          <text:p text:style-name="list.start"> Rechtstreekse toegang tot de registratie en zelfstandige raadpleging van de daarin opgenomen gegevens is, voor zover nodig
                           voor de goede uitoefening van hun taak en met inachtneming van het doel waarvoor de gegevens zijn verzameld, voorbehouden
                           aan de volgende personen:
                        </text:p>
          <text:p text:style-name="list.cont">Medewerkers van de Dienst Wegverkeer die uit hoofde van hun functie-uitoefening bepaaldelijk belast zijn en zorgdragen voor
                           de kwaliteit van de registratie, de controle daarvan en de verstrekking van de gegevens uit het alcoholslotregister.
                        </text:p>
        </text:list-item>
        <text:list-item text:start-value="2">
          <text:p text:style-name="list.end"> De Dienst Wegverkeer stelt een autorisatietabel op, waarin op functieniveau is aangegeven wie toegang heeft tot het kentekenregister
                           alsmede wie gegevens mag invoeren, wijzigen, verwijderen en verstrekken.
                        </text:p>
        </text:list-item>
      </text:list>
      <text:h text:outline-level="4" text:style-name="artikel_kop">Artikel  3.  Personen en instanties aan wie gegevens uit de registratie worden verstrekt
                  </text:h>
      <text:list text:style-name="list-style-2">
        <text:list-item text:start-value="1">
          <text:p text:style-name="list.start"> Aan autoriteiten worden gegevens verstrekt op de in artikel 129d van de Wet vermelde wijze.
                        </text:p>
        </text:list-item>
        <text:list-item text:start-value="2">
          <text:p text:style-name="list.end"> Gegevens welke benodigd zijn in het kader van wetenschappelijk of statistisch onderzoek worden slechts op verzoek van de
                           Minister van I&amp;M verstrekt.
                        </text:p>
        </text:list-item>
      </text:list>
      <text:h text:outline-level="3" text:style-name="hoofdstuk_kop">HOOFDSTUK 3. KENNISNEMING EN CORRECTIES VAN OPGENOMEN GEGEVENS
               </text:h>
      <text:h text:outline-level="4" text:style-name="artikel_kop">Artikel 4 Inzagerecht
                  </text:h>
      <text:list text:style-name="list-style-3">
        <text:list-item text:start-value="1">
          <text:p text:style-name="list.start"> Natuurlijke personen of hun wettelijke vertegenwoordigers hebben het recht om op hun verzoek kennis te nemen van het feit
                           of betreffende persoonsgegevens in het alcoholslotregister zijn opgenomen. Het bepaalde in de artikelen 35 tot en met 39 van
                           de WBP is mede van toepassing.
                        </text:p>
        </text:list-item>
        <text:list-item text:start-value="2">
          <text:p text:style-name="list.cont"> Een verzoek als bedoeld in het eerste lid dient schriftelijk te worden ingediend bij:
                        </text:p>
          <text:p text:style-name="list.cont">de Dienst Wegverkeer</text:p>
          <text:p text:style-name="list.cont">Unit Informatieverstrekking</text:p>
          <text:p text:style-name="list.cont">Postbus 30.000</text:p>
          <text:p text:style-name="list.cont">9640 RA Veendam</text:p>
          <text:p text:style-name="list.cont">onder vermelding van de volgende gegevens:</text:p>
          <text:list>
            <text:list-item text:start-value="1">
              <text:p text:style-name="list.cont">naam;
                              </text:p>
            </text:list-item>
            <text:list-item text:start-value="2">
              <text:p text:style-name="list.cont">voornamen;
                              </text:p>
            </text:list-item>
            <text:list-item text:start-value="3">
              <text:p text:style-name="list.cont">geboortedatum;
                              </text:p>
            </text:list-item>
            <text:list-item text:start-value="4">
              <text:p text:style-name="list.cont">kentekennummer(s);
                              </text:p>
            </text:list-item>
            <text:list-item text:start-value="5">
              <text:p text:style-name="list.cont">duidelijk leesbaar afschrift van een geldig legitimatiebewijs ter vaststelling van de identiteit van verzoeker;
                              </text:p>
            </text:list-item>
            <text:list-item text:start-value="6">
              <text:p text:style-name="list.cont">dagtekening van het verzoek;
                              </text:p>
            </text:list-item>
            <text:list-item text:start-value="7">
              <text:p text:style-name="list.cont">beschrijving van de gewenste informatie en periode.
                              </text:p>
            </text:list-item>
          </text:list>
        </text:list-item>
        <text:list-item text:start-value="3">
          <text:p text:style-name="list.end"> De Dienst Wegverkeer beantwoordt het verzoek binnen vier weken na ontvangst door middel van het verstrekken van een weergave
                           van de op geregistreerde betrekking hebbende gegevens.
                        </text:p>
        </text:list-item>
      </text:list>
      <text:h text:outline-level="4" text:style-name="artikel_kop">Artikel 5. Recht op verbetering, aanvulling en verwijdering
                  </text:h>
      <text:list text:style-name="list-style-4">
        <text:list-item text:start-value="1">
          <text:p text:style-name="list.start"> Degene aan wie overeenkomstig artikel 4 is kennis gegeven van hem betreffende persoonsgegevens, kan de Dienst Wegverkeer
                           schriftelijk verzoeken deze te verbeteren, aan te vullen of te verwijderen, indien deze feitelijk onjuist, voor het doel van
                           de registratie onvolledig of niet ter zake dienend zijn, dan wel in strijd met een wettelijk voorschrift in de registratie
                           voorkomen.
                        </text:p>
        </text:list-item>
        <text:list-item text:start-value="2">
          <text:p text:style-name="list.cont"> Naast de in artikel 4, tweede lid, bedoelde gegevens dient het verzoek de aan te brengen wijziging te bevatten.
                        </text:p>
        </text:list-item>
        <text:list-item text:start-value="3">
          <text:p text:style-name="list.cont"> Binnen twee maanden na ontvangst van het verzoek bericht de houder schriftelijk in hoeverre hij aan het verzoek voldoet.
                        </text:p>
        </text:list-item>
        <text:list-item text:start-value="4">
          <text:p text:style-name="list.cont"> De Dienst Wegverkeer draagt zorg dat een beslissing tot verbetering, aanvulling of verwijdering zo spoedig mogelijk wordt
                           uitgevoerd.
                        </text:p>
        </text:list-item>
        <text:list-item text:start-value="5">
          <text:p text:style-name="list.end"> Uitleesgegevens komen niet voor correctie in aanmerking omdat van de juistheid van deze gegevens wordt uitgegaan.
                        </text:p>
        </text:list-item>
      </text:list>
      <text:h text:outline-level="4" text:style-name="artikel_kop">Artikel 6. Kennisneming van verstrekking van geregistreerde gegevens aan derden
                  </text:h>
      <text:list text:style-name="list-style-5">
        <text:list-item text:start-value="1">
          <text:p text:style-name="list.start"> De deelnemer of diens wettelijke vertegenwoordiger kan de Dienst Wegverkeer tevens verzoeken hem mee te delen of en zo ja
                           welke op de geregistreerde betrekking hebbende gegevens in de drie jaar voorafgaande aan het verzoek uit de registratie aan
                           derden zijn verstrekt.
                        </text:p>
        </text:list-item>
        <text:list-item text:start-value="2">
          <text:p text:style-name="list.cont"> Voor de indiening van het verzoek is artikel 4, tweede lid, van overeenkomstige toepassing.
                        </text:p>
        </text:list-item>
        <text:list-item text:start-value="3">
          <text:p text:style-name="list.cont"> De Dienst Wegverkeer beantwoordt het verzoek binnen één maand na ontvangst schriftelijk.
                        </text:p>
          <text:p text:style-name="list.end">Ten aanzien van verstrekkingen aan autoriteiten als bedoeld in artikel 3, eerste lid, volstaat een globale mededeling.</text:p>
        </text:list-item>
      </text:list>
      <text:h text:outline-level="4" text:style-name="artikel_kop">Artikel 7. Vergoeding van kosten
                  </text:h>
      <text:list text:style-name="list-style-6">
        <text:list-item text:start-value="1">
          <text:p text:style-name="list.start"> Voor de berichten bedoeld in de artikelen 4 en 6 is een vergoeding verschuldigd van € 4,50 per ingediend verzoek.
                        </text:p>
        </text:list-item>
        <text:list-item text:start-value="2">
          <text:p text:style-name="list.end"> De vergoeding dient te worden voldaan op een door de Dienst Wegverkeer te bepalen wijze.
                        </text:p>
        </text:list-item>
      </text:list>
      <text:h text:outline-level="3" text:style-name="hoofdstuk_kop">HOOFDSTUK 4. SLOTBEPALINGEN
               </text:h>
      <text:h text:outline-level="4" text:style-name="artikel_kop">Artikel 8. Bekendmaking en terinzagelegging
                  </text:h>
      <text:list text:style-name="list-style-7">
        <text:list-item text:start-value="1">
          <text:p text:style-name="list.start"> Dit reglement wordt gepubliceerd in de Nederlandse Staatscourant.
                        </text:p>
        </text:list-item>
        <text:list-item text:start-value="2">
          <text:p text:style-name="list.cont"> Het reglement ligt voor een ieder ter inzage bij:
                        </text:p>
          <text:list>
            <text:list-item text:start-value="1">
              <text:p text:style-name="list.cont">de Dienst Wegverkeer
                              </text:p>
              <text:p text:style-name="list.cont">Skagerrak 10</text:p>
              <text:p text:style-name="list.cont">Veendam;</text:p>
            </text:list-item>
            <text:list-item text:start-value="2">
              <text:p text:style-name="list.cont">de Dienst Wegverkeer
                              </text:p>
              <text:p text:style-name="list.cont">Europaweg 205</text:p>
              <text:p text:style-name="list.end">Zoetermeer.</text:p>
            </text:list-item>
          </text:list>
        </text:list-item>
      </text:list>
      <text:h text:outline-level="4" text:style-name="artikel_kop">Artikel 9. Inwerkingtreding en verkorte aanduiding
                  </text:h>
      <text:p text:style-name="artikel">Dit reglement treedt in werking met ingang van 1 december 2011.</text:p>
      <text:h text:outline-level="4" text:style-name="artikel_kop">Artikel 10. Citeertitel
                  </text:h>
      <text:p text:style-name="artikel">Dit reglement kan worden aangehaald als ‘Reglement alcoholslotregister’.</text:p>
      <text:p text:style-name="dagtekening">Zoetermeer, 18 november 2011</text:p>
      <text:p text:style-name="ondertekening">De directie van de RDW,</text:p>
      <text:p text:style-name="ondertekening">namens deze:</text:p>
      <text:p text:style-name="ondertekening">J.G. Hakkenberg, </text:p>
      <text:p text:style-name="ondertekening.end">
                     Algemeen Directeur van de RDW.
                  </text:p>
      <text:h text:outline-level="2" text:style-name="nota-toelichting_kop">TOELICHTING
               </text:h>
      <text:p text:style-name="alineagroep">De Dienst Wegverkeer is verantwoordelijke in de zin van de Wet bescherming persoonsgegevens voor het alcoholslotregister.
                     Met dit reglement wordt invulling gegeven aan de beleidsruimte van de RDW. De regeling dient te waarborgen dat de informatieverstrekking
                     door de Dienst Wegverkeer op een uniforme en vertrouwelijke wijze plaatsvindt. De verstrekking van gegevens uit het alcoholslotregister
                     wordt beschreven in artikel 3 en is nader uitgewerkt in het Reglement rijbewijzen. Kort samengevat wordt er verstrekt in de
                     volgende gevallen. Erkenninghouders installateur alcoholslot hebben voor hun taak bepaalde gegevens nodig. Deze gegevens zullen
                     zichtbaar zijn op het invoerscherm, bijvoorbeeld na het inbouwen of uitlezen van een alcoholslot. Een erkenninghouder heeft
                     geen toegang tot de uitleesgegevens.
                  </text:p>
      <text:p text:style-name="alineagroep">Aan de politie zal worden meegedeeld aan wie de deelname aan het alcoholslotprogramma is opgelegd en in welke voertuigen voor
                     hem alcoholsloten zijn ingebouwd. Ook de politie heeft voor de uitoefening van haar taak geen uitleesgegevens nodig.
                  </text:p>
      <text:p text:style-name="alineagroep">Het CBR daarentegen zal wel de beschikking moeten krijgen over de uitleesgegevens omdat deze van belang zijn voor het uitvoeren
                     van haar taak.
                  </text:p>
      <text:p text:style-name="alineagroep.end">Op grond van artikel II van de Wet van 4 juni 2010 tot wijziging van de Wegenverkeerswet 1994 in verband met de aanpassing
                     van de Vorderingsprocedure en de invoering van het alcoholslotprogramma (Stb. 2010, 259) zal een evaluatie plaatsvinden. De gegevens die benodigd zijn voor het betreffende wetenschappelijke of statistische onderzoek
                     zullen na toestemming van de Minister van I&amp;M worden verstr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