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57</text:p>
      <text:p text:style-name="publicatie-titel.end">2 december 2011</text:p>
      <text:h text:outline-level="1" text:style-name="staatscourant_kop">Besluit veiligheidszone mijnbouwinstallatie in blok P2
         </text:h>
      <text:p text:style-name="context_al">24 november 2011</text:p>
      <text:p text:style-name="context_al.end">Nr. ETM/EM/11166917</text:p>
      <text:p text:style-name="considerans.al">Overwegende, dat Chevron E&amp;P Netherlands B.V. voornemens is op het continentaal plat op, of in de nabijheid van de coördinaten
                  52° 54' 32,911" N.B en 03° 27' 23,824" O.L ( (ED-50) in blok P2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p text:style-name="artikel">Vanaf het moment van plaatsing van de mijnbouwinstallatie op of in de nabijheid van de coördinaten 52° 54' 32,911" N.B en
                     03° 27' 23,824" O.L ( (ED-50) in blok P2 wordt een veiligheidszone ingesteld welke zich uitstrekt tot een afstand van 500
                     meter gemeten van elk punt van de buitenzijde van de installatie;
                  </text:p>
      <text:p text:style-name="artikel">De ligging van de in het eerste lid bedoelde punt is uitgedrukt in geografische coördinaten berekend volgens het stelsel van
                     de Europese vereffening;
                  </text:p>
      <text:p text:style-name="artikel">De ingevolge het eerste lid ingestelde veiligheidszone komt te vervallen met ingang van de dag volgend op die waarop de installatie
                     van de punten met de bovengenoemde coördinaten is verwijderd.
                  </text:p>
      <text:h text:outline-level="3" text:style-name="artikel_kop">Artikel 2
                  </text:h>
      <text:p text:style-name="artikel">Deze beschikking wordt gepubliceerd in de Staatscourant.</text:p>
      <text:p text:style-name="slotformulering">Zij treedt in werking met ingang van de dag na die van haar bekendmaking.</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eiligheidszone mijnbouwinstallatie in blok P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luit veiligheidszone mijnbouwinstallatie in blok P2</dc:title>
  </office:meta>
</office:document-meta>
</file>