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55</text:p>
      <text:p text:style-name="publicatie-titel.end">2 december 2011</text:p>
      <text:h text:outline-level="1" text:style-name="staatscourant_kop">Regeling van de Staatssecretaris van Economische Zaken, Landbouw en Innovatie van 23 november 2011 (nr. 243673), houdende
            wijziging van de Regeling aanwijzing ambtenaren Gezondheids- en welzijnswet voor dieren in verband met de uitbreiding van
            toezichtsbevoegdheden van de Landelijke Inspectiedienst Dierenbescherming
         </text:h>
      <text:p text:style-name="wie">De Staatssecretaris van Economische Zaken, Landbouw en Innovatie,</text:p>
      <text:p text:style-name="considerans.al">Gelet op artikel 114 van de Gezondheids- en welzijnswet voor dieren;</text:p>
      <text:p text:style-name="afkondiging">Besluit:</text:p>
      <text:h text:outline-level="3" text:style-name="wijzig-artikel_kop">ARTIKEL I
               </text:h>
      <text:p text:style-name="wat">In artikel 1, onderdeel e, van de Regeling aanwijzing ambtenaren Gezondheids- en welzijnswet voor dieren wordt ‘de artikelen
                  35, 38, 39, 45 en 58 tot en met 59b’ vervangen door: de artikelen 35 tot en met 39, 45, 55 en 58 tot en met 59b.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nota-toelichting">Onderhavige regeling wijzigt de Regeling aanwijzing ambtenaren Gezondheids- en welzijnswet voor dieren. In de Regeling aanwijzing
                  ambtenaren Gezondheids- en welzijnswet voor dieren worden de ambtenaren aangewezen, die belast zijn met het toezicht op de
                  naleving van de Gezondheids- en welzijnswet voor dieren en de op die wet berustende bepalingen. De Landelijke Inspectiedienst
                  Dierenbescherming (hierna: LID) is één van de organisaties, wiens ambtenaren als toezichthouder zijn aangewezen. Met onderhavige
                  regeling krijgt de LID meer toezichtsbevoegdheden toegekend.
               </text:p>
      <text:h text:outline-level="3" text:style-name="divisiekop1">Huidige bevoegdheden van de LID
               </text:h>
      <text:p text:style-name="alineagroep">Ambtenaren van de LID zijn voor bepaalde onderwerpen als toezichthouder aangewezen. Zij mogen toezicht houden op onder andere
                     de naleving van de regels over de wijze van houden, verzorging, voedering (Honden- en kattenbesluit 1999) en transport van
                     dieren. De ambtenaren van de LID hebben tot nu toe geen toezichthoudende bevoegdheden voor de naleving van het verbod op dierenmishandeling
                     en dierverwaarlozing, zoals opgenomen in de artikelen 36 en 37 van de Gezondheids- en welzijnswet voor dieren. Ook mag de
                     LID geen toezicht houden op de regelgeving voor fokkerij (artikel 55 Gezondheids- en welzijnswet voor dieren).
                  </text:p>
      <text:p text:style-name="alineagroep.end">De voornaamste taak van de LID is altijd geweest het afhandelen van meldingen van dierenmishandeling en verwaarlozing van
                     gezelschapsdieren en een aantal hobbymatig gehouden landbouwhuisdieren.
                  </text:p>
      <text:h text:outline-level="3" text:style-name="divisiekop1">Aanleiding voor uitbreiding bevoegdheden
               </text:h>
      <text:p text:style-name="alineagroep">In het regeerakkoord ‘Vrijheid en Verantwoordelijkheid’ is afgesproken dat er 500 dierenpolitieagenten zullen komen in Nederland.
                     Op 24 oktober 2011 zijn de afspraken tussen het Ministerie van Veiligheid en Justitie, het Ministerie van Economische zaken,
                     Landbouw en Innovatie en de Dierenbescherming hierover ondertekend en voor eind 2011 zijn de eerste dierenpolitieagenten werkzaam<text:note text:id="n1" text:note-class="footnote"><text:note-citation text:label="1">1</text:note-citation><text:note-body><text:p> Kamerstukken II, 2011/12, 29 628, nr. 275.
               </text:p></text:note-body></text:note>. Vanaf 15 november kunnen meldingen van dierenmishandeling en verwaarlozing voorts worden gedaan via het meldnummer ‘144
                     red een dier’.
                  </text:p>
      <text:p text:style-name="alineagroep.end">Naar aanleiding van de komst van de dierenpolitie verschuiven de werkzaamheden van de LID. De directe afhandeling van meldingen
                     zal afnemen, omdat de dierenpolitie daarvoor primair verantwoordelijk is. De LID zal worden ingezet als blijkt dat een melding
                     beter bestuursrechtelijk kan worden afgedaan.
                  </text:p>
      <text:p text:style-name="nota-toelichting">Tevens zal de LID nauw worden betrokken bij het toezicht op het in voorbereiding zijnde Besluit gezelschapsdieren, dat voorschriften
                  stelt aan de bedrijfsmatige handel, opvang en fok van gezelschapsdieren. Dit Besluit gezelschapsdieren vervangt het huidige
                  Honden- en kattenbesluit 1999.
               </text:p>
      <text:p text:style-name="nota-toelichting">Gelet op het voorgaande is aanpassing van de bevoegdheden van de LID wenselijk. Met deze wijzigingsregeling mogen de ambtenaren
                  van de LID voortaan toezicht houden op het verbod op dierenmishandeling en dierenverwaarlozing (artikelen 36 en 37 van de
                  Gezondheids- en welzijnswet voor dieren). Tevens krijgen ze ter complementering van hun bevoegdheden ten aanzien van het Honden-
                  en kattenbesluit 1999 en het toekomstige Besluit gezelschapsdieren toezichtsbevoegdheden voor de regelgeving omtrent fokkerij
                  (artikel 55 van de Gezondheids- en welzijnswet voor dieren).
               </text:p>
      <text:h text:outline-level="3" text:style-name="divisiekop1">Regeldruk
               </text:h>
      <text:p text:style-name="nota-toelichting">Deze regeling leidt niet tot een verhoging of verlaging van de administratieve lasten of nalevingskosten.</text:p>
      <text:h text:outline-level="3" text:style-name="divisiekop1">Inwerkingtreding
               </text:h>
      <text:p text:style-name="nota-toelichting">Deze regeling treedt in werking met ingang van de dag na de datum van uitgifte van de Staatscourant waarin het wordt geplaatst.
                  Daarmee wordt afgeweken van de vaste verandermomenten. Hiermee worden aanmerkelijk ongewenste publieke nadelen voorkomen,
                  omdat de LID veel efficiënter zijn taken uit kan vo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