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49</text:p>
      <text:p text:style-name="publicatie-titel.end">30 november 2011</text:p>
      <text:h text:outline-level="1" text:style-name="staatscourant_kop">Ongewijzigd vastgesteld bestemmingsplan ‘Langeveen, Tiemansweg 3’
         </text:h>
      <text:p text:style-name="alineagroep">Burgemeester en wethouders van de gemeente Tubbergen maken ingevolge artikel 3.8 van de Wet ruimtelijke ordening bekend:</text:p>
      <text:list text:style-name="list-style-1">
        <text:list-item>
          <text:p text:style-name="list.single">dat de gemeenteraad op 14 november 2011 heeft besloten tot ongewijzigde vaststelling van het bestemmingsplan ‘Langeveen, Tiemansweg 3’.
                           Dit bestemmingsplan heeft tot doel het bestemmingsvlak van het bedrijf te verschuiven. De gemeenteraad heeft het bestemmingsplan
                           ten opzichte van het ontwerpbestemmingsplan ongewijzigd vastgesteld. Met betrekking tot het ontwerpbestemmingsplan zijn geen
                           zienswijzen ingediend.
                        </text:p>
        </text:list-item>
      </text:list>
      <text:p text:style-name="alineagroep.end">Met ingang van donderdag 1 december 2011 liggen het raadsbesluit en het bestemmingsplan gedurende een termijn van zes weken
                     voor iedereen ter inzage bij het Klant Contact Centrum in gemeentehuis, Raadhuisplein 1 in Tubbergen. Ook alle relevante stukken
                     en gegevens liggen dan ter inzage. Het vastgestelde bestemmingsplan kunt u ook digitaal inzien op RO online (http://www.ruimtelijkeplannen.nl/web-roo/?planidn=NL.IMRO.0183.1000126-vg01)
                     en op de gemeentelijke website (www.tubbergen.nl onder <text:span text:style-name="cur">→ wonen en leven → bouwen en wonen → bestemmingsplannen ter inzage</text:span>). De digitale bestanden van het vastgestelde bestemmingsplan zijn beschikbaar gesteld op http://www.tubbergen.nl/nwro/NL.IMRO.0183.1000126-vg01.
                  </text:p>
      <text:p text:style-name="alineagroep">Tegen betaling van de kosten wordt een afschrift van de ter inzage gelegde stukken verstrekt.</text:p>
      <text:p text:style-name="alineagroep">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
                  </text:p>
      <text:p text:style-name="alineagroep.end">Het besluit treedt in werking daags na afloop van de beroepstermijn. Als echter binnen de beroepstermijn een verzoek is gedaan
                     om een voorlopige voorziening treedt het besluit niet in werking voordat op dat verzoek is beslist.
                  </text:p>
      <text:p text:style-name="ondertekening.end">Burgemeester en wethouders voornoem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 vastgesteld bestemmingsplan ‘Langeveen, Tiemansweg 3’;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gewijzigd vastgesteld bestemmingsplan ‘Langeveen, Tiemansweg 3’; Tubbergen</dc:title>
  </office:meta>
</office:document-meta>
</file>