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37</text:p>
      <text:p text:style-name="publicatie-titel.end">1 december 2011</text:p>
      <text:h text:outline-level="1" text:style-name="staatscourant_kop">Regeling van de Minister van Sociale Zaken en Werkgelegenheid van 24 november 2011, nr. AV/SDA/11/19883, tot tot wijziging
            van de Uitvoeringsregels Wet arbeid vreemdelingen behorende bij het Delegatie- en Uitvoeringsbesluit Wet arbeid vreemdelingen
            in verband met indexering van het inkomenscriterium bij de kennismigrantenregeling en sleutelpersoneel
         </text:h>
      <text:p text:style-name="wie">De Minister van Sociale Zaken en Werkgelegenheid,</text:p>
      <text:p text:style-name="considerans.al">Gelet op de artikelen 8, derde lid, onder 3, van de Wet arbeid vreemdelingen, en 1d, derde lid, van het Besluit uitvoering
                  Wet arbeid vreemdelingen;
               </text:p>
      <text:p text:style-name="afkondiging">Besluit:</text:p>
      <text:h text:outline-level="3" text:style-name="wijzig-artikel_kop">ARTIKEL I
               </text:h>
      <text:p text:style-name="wat">Paragraaf 19 van de Uitvoeringsregels Wet arbeid vreemdelingen behorende bij het Delegatie- en uitvoeringsbesluit Wet arbeid
                  vreemdelingen wordt als volgt gewijzigd:
               </text:p>
      <text:p text:style-name="lid"><text:span text:style-name="lidnr">A<text:tab/></text:span></text:p>
      <text:p text:style-name="wat">In onderdeel a wordt ‘€ 50.619,00’ vervangen door: € 51.239,00. </text:p>
      <text:p text:style-name="lid"><text:span text:style-name="lidnr">B<text:tab/></text:span></text:p>
      <text:p text:style-name="wat">Onderdeel f komt te luiden:</text:p>
      <text:section text:name="artikeltekst.d89e177" text:style-name="wijziging.block">
        <text:list text:style-name="list-style-1">
          <text:list-item text:start-value="6">
            <text:p text:style-name="list.start">inkomenscriterium kennismigranten
                              </text:p>
            <text:p text:style-name="list.cont">Op grond van artikel 1d, derde lid, van het Besluit uitvoering Wet arbeid vreemdelingen herziet de Minister van SZW de inkomenscriteria
                                 die gelden om voor de kennismigrantenregeling in aanmerking te komen telkens per 1 januari met het indexcijfer van de CAO-lonen,
                                 zoals gepubliceerd door het CBS, over het aan dat jaar voorgaande tijdvak van oktober tot oktober.
                              </text:p>
            <text:p text:style-name="list.cont">Het inkomenscriterium dat geldt om in aanmerking te komen voor de kennismigrantenregeling bedraagt per 1 januari 2012 € 51.239,00
                                 bruto per jaar voor kennismigranten van 30 jaar en ouder. Voor kennismigranten jonger dan 30 jaar bedraagt het inkomenscriterium
                                 per 1 januari 2012 € 37.575,00 bruto per jaar.
                              </text:p>
            <text:p text:style-name="list.end">Voor kennismigranten die zijn afgestudeerd in Nederland en instromen binnen een zoekperiode die aansluitend aan het afstuderen
                                 maximaal een jaar mag duren, bedraagt het inkomenscriterium per 1 januari 2012 € 26.931,00 bruto per jaar.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24 november 2011</text:p>
      <text:p text:style-name="ondertekening">De Minister van Sociale Zaken en Werkgelegenheid,</text:p>
      <text:p text:style-name="ondertekening.end">H.G.J. Kamp. </text:p>
      <text:h text:outline-level="2" text:style-name="nota-toelichting_kop">TOELICHTING
               </text:h>
      <text:p text:style-name="alineagroep">Elk jaar worden de salariscriteria van de kennismigrantenregeling geïndexeerd aan de hand van de indexcijfers CAO-lonen van
                     het CBS.
                  </text:p>
      <text:p text:style-name="alineagroep">Het inkomenscriterium dat geldt om in aanmerking te komen voor de kennismigrantenregeling bedraagt per 1 januari 2012 € 51.239,00
                     bruto per jaar voor kennismigranten van 30 jaar en ouder. Voor kennismigranten jonger dan 30 jaar bedraagt het inkomenscriterium
                     per 1 januari 2012 € 37.575,00 bruto per jaar.
                  </text:p>
      <text:p text:style-name="alineagroep.end">Voor kennismigranten die zijn afgestudeerd in Nederland en instromen binnen een zoekperiode die aansluitend aan het afstuderen
                     maximaal een jaar mag duren, bedraagt het inkomenscriterium per 1 januari 2012 € 26.931,00 bruto per jaar. Het betreft hier
                     een inkomenscriterium speciaal voorbehouden aan een groep vreemdelingen aan wie een verblijfsvergunning is verleend onder
                     de beperking ‘verblijf gedurende zoekjaar afgestudeerde’.
                  </text:p>
      <text:p text:style-name="nota-toelichting">Het salariscriterium van het sleutelpersoneel van internationale concerns is per 1 januari 2012 gesteld op € 51.239,00 bruto
                  per jaar.
               </text:p>
      <text:p text:style-name="ondertekening">De Minister van Sociale Zaken en Werkgelegenheid,</text:p>
      <text:p text:style-name="ondertekening.end">H.G.J. Kamp.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