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62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626</text:p>
      <text:p text:style-name="publicatie-titel.end">1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1626-001.png" xlink:show="embed" xlink:type="simple"/></draw:frame> Ontwerpbestemmingsplan ‘Den Ham, partiële herziening voorschriften 2011’ ter inzage
         </text:h>
      <text:p text:style-name="circulaire-tekst">Burgemeester en wethouders van Twenterand maken bekend dat met ingang van 2 december 2011 gedurende zes weken het volgende
                  ontwerpbestemmingsplan ter inzage ligt:
               </text:p>
      <text:p text:style-name="circulaire-tekst">Het bestemming ‘Den Ham, partiële herziening voorschriften 2011’</text:p>
      <text:p text:style-name="circulaire-tekst">Het ontwerp van de planherziening beoogt, naast de aanpassing van een drietal begripsomschrijvingen, 2 artikelen van de regels
                  (voorschriften) aan te passen.
               </text:p>
      <text:list text:style-name="list-style-1">
        <text:list-item>
          <text:p text:style-name="list.start">Artikel 8 Centrumdoeleinden:
                     </text:p>
          <text:p text:style-name="list.cont">Het door de raad vastgestelde beleid ten aanzien van de detailhandelsstructuur (Detailhandelsstructuurvisie 2011-2016) dient
                        in het bestemmingsplan verankerd te worden. Daartoe moet artikel 8 van de planregels op onderdelen aangepast worden. De strekking
                        van deze aanpassing is het voorkomen van ontwikkelingen buiten het concentratiegebied, die tot een ontwrichting van de detailhandelsstructuur
                        in Den Ham kunnen leiden.
                     </text:p>
        </text:list-item>
        <text:list-item>
          <text:p text:style-name="list.cont">Artikel 17 Verkeers- en verblijfsdoeleinden:
                     </text:p>
          <text:p text:style-name="list.end">Vanuit de voorgestane ontwikkeling op het terrein van de dagrecreatie en toeristme is het wenselijk dat in het openbaar domein
                        de mogelijkheid geboden wordt voor het exploiteren van een terras. De voor het openbaar domein van toepassing zijnde bestemmingsregels
                        staan het exploiteren van een terras echter niet toe. Derhalve is het wenselijk om aan de doeleindenomschrijving van de bestemming
                        deze gebruiksvorm toe te voegen.
                     </text:p>
        </text:list-item>
      </text:list>
      <text:h text:outline-level="3" text:style-name="divisiekop1">Ter inzage en zienswijzen
                  </text:h>
      <text:p text:style-name="alineagroep">U kunt het ontwerpbestemmingsplan digitaal inzien via www.twenterand.nl onder ‘actueel - ter inzage’.</text:p>
      <text:p text:style-name="alineagroep.end">Het papieren exemplaar van het ontwerpbestemmingsplan en het ontwerpvaststellingsbesluit liggen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n Ham, partiële herziening voorschriften 2011’ ter inzage;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Den Ham, partiële herziening voorschriften 2011’ ter inzage; Twenterand</dc:title>
  </office:meta>
</office:document-meta>
</file>