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603</text:p>
      <text:p text:style-name="publicatie-titel.end">1 december 2011</text:p>
      <text:h text:outline-level="1" text:style-name="staatscourant_kop">Besluit van de Minister van Volksgezondheid, Welzijn en Sport van 21 november 2011, nr. Z/F-3091942, houdende instelling van
            de Commissie Evaluatie Risicoverevening Zorgverzekeringswet
         </text:h>
      <text:p text:style-name="wie">De Minister van Volksgezondheid, Welzijn en Sport,</text:p>
      <text:p text:style-name="considerans.al">Gelet op artikel 2, eerste lid, van de Wet vergoedingen adviescolleges en commissies;</text:p>
      <text:p text:style-name="afkondiging">Besluit:</text:p>
      <text:h text:outline-level="3" text:style-name="artikel_kop">Artikel 1
                  </text:h>
      <text:p text:style-name="artikel">Er is een Commissie Evaluatie Risicoverevening Zorgverzekeringswet, hierna te noemen Commissie Risicoverevening.</text:p>
      <text:h text:outline-level="3" text:style-name="artikel_kop">Artikel 2
                  </text:h>
      <text:p text:style-name="artikel">De Commissie Risicoverevening heeft tot taak de minister van VWS van advies te dienen over de vraag of het risicovereveningssysteem
                     voor de Zorgverzekeringswet aan zijn beleidsdoel, te weten het compenseren voor gezondheidsverschillen in verzekerdenportefeuilles
                     en het daardoor creëren van een gelijk speelveld voor verzekeraars, beantwoordt.
                  </text:p>
      <text:p text:style-name="artikel">In dat kader formuleert de commissie een antwoord op elk van de volgende vragen:</text:p>
      <text:list text:style-name="list-style-1">
        <text:list-item text:start-value="1">
          <text:p text:style-name="list.start">Kunnen als gevolg van het huidige systeem van risicoverevening (2011, 2012) voorspelbare winsten en verliezen van bepaalde
                           groepen verzekerden voor verzekeraars worden onderscheiden?
                        </text:p>
        </text:list-item>
        <text:list-item text:start-value="2">
          <text:p text:style-name="list.cont">Zo ja, zijn dit voor verzekeraars (gemakkelijk) identificeerbare groepen van klanten?
                        </text:p>
        </text:list-item>
        <text:list-item text:start-value="3">
          <text:p text:style-name="list.cont">Zo ja, hoe lonend is het voor verzekeraars om met deze kennis gunstige risicoselectie toe te passen (aantrekken van goede
                           risico’s dan wel afstoten/niet aantrekken van slechte risico’s)?
                        </text:p>
        </text:list-item>
        <text:list-item text:start-value="4">
          <text:p text:style-name="list.cont">Zijn er aanwijzingen dat risicoselectie daadwerkelijk (niet) plaats vindt?
                        </text:p>
        </text:list-item>
        <text:list-item text:start-value="5">
          <text:p text:style-name="list.cont">Gelet op het antwoord op bovenstaande vragen, welke verbeteringen zouden in het vereveningssysteem wenselijk cq. mogelijk
                           zijn?
                        </text:p>
        </text:list-item>
        <text:list-item text:start-value="6">
          <text:p text:style-name="list.end">Welke procedure dient jaarlijks te worden uitgevoerd om de risicoverevening zodanig aan te passen dat potentiële prikkels
                           tot risicoselectie zo veel als mogelijk worden afgevangen?
                        </text:p>
        </text:list-item>
      </text:list>
      <text:h text:outline-level="3" text:style-name="artikel_kop">Artikel 3
                  </text:h>
      <text:list text:style-name="list-style-2">
        <text:list-item text:start-value="1">
          <text:p text:style-name="list.start"> De Commissie Risicoverevening bestaat uit:
                        </text:p>
          <text:list>
            <text:list-item text:start-value="1">
              <text:p text:style-name="list.start">De heer dr. F.H.J. Don te Den Haag, voorzitter, tevens lid;
                              </text:p>
            </text:list-item>
            <text:list-item text:start-value="2">
              <text:p text:style-name="list.cont">De heer drs. J.G.M. Hendriks te Den Haag;
                              </text:p>
            </text:list-item>
            <text:list-item text:start-value="3">
              <text:p text:style-name="list.cont">De heer prof.dr. E. Schokkaert te Leuven, België;
                              </text:p>
            </text:list-item>
            <text:list-item text:start-value="4">
              <text:p text:style-name="list.cont">De heer prof.dr. J. Theeuwes te Amsterdam;
                              </text:p>
            </text:list-item>
            <text:list-item text:start-value="5">
              <text:p text:style-name="list.cont">De heer prof.dr. J. Boone te Tilburg.
                              </text:p>
            </text:list-item>
          </text:list>
        </text:list-item>
        <text:list-item text:start-value="2">
          <text:p text:style-name="list.end"> De benoeming van de leden geschiedt tot uiterlijk 1 juli 2012.
                        </text:p>
        </text:list-item>
      </text:list>
      <text:h text:outline-level="3" text:style-name="artikel_kop">Artikel 4
                  </text:h>
      <text:list text:style-name="list-style-3">
        <text:list-item text:start-value="1">
          <text:p text:style-name="list.start"> De leden van de Commissie Risicoverevening worden benoemd, geschorst en ontslagen door de minister.
                        </text:p>
        </text:list-item>
        <text:list-item text:start-value="2">
          <text:p text:style-name="list.cont"> Aan de voorzitter wordt een vergoeding toegekend van € 333 per vergadering.
                        </text:p>
        </text:list-item>
        <text:list-item text:start-value="3">
          <text:p text:style-name="list.end"> Aan de overige leden wordt een vergoeding toegekend van € 256 per vergadering. De minister draagt zorg voor het secretariaat
                           van de Commissie Risicoverevening. Het secretariaat is voor de inhoudelijke uitvoering van zijn taak uitsluitend verantwoording
                           schuldig aan de commissie.
                        </text:p>
        </text:list-item>
      </text:list>
      <text:h text:outline-level="3" text:style-name="artikel_kop">Artikel 5
                  </text:h>
      <text:p text:style-name="artikel">De Commissie Risicoverevening stelt haar eigen werkwijze vast.</text:p>
      <text:h text:outline-level="3" text:style-name="artikel_kop">Artikel 6
                  </text:h>
      <text:p text:style-name="artikel">De Commissie Risicoverevening zendt uiterlijk 1 juli 2012 een eindrapportage omtrent haar bevindingen aan de minister.</text:p>
      <text:h text:outline-level="3" text:style-name="artikel_kop">Artikel 7
                  </text:h>
      <text:p text:style-name="artikel">De archiefbescheiden van de Commissie Risicoverevening worden na haar opheffing of, zo de omstandigheden daartoe eerder aanleiding
                     geven, zoveel eerder als mogelijk is, overgedragen aan het archief van het Ministerie van Volksgezondheid, Welzijn en Sport.
                  </text:p>
      <text:h text:outline-level="3" text:style-name="artikel_kop">Artikel 8
                  </text:h>
      <text:p text:style-name="artikel">Dit besluit treedt in werking met ingang van de dag na de datum van uitgifte van de Staatscourant waarin het wordt geplaatst
                     en vervalt met ingang van 1 september 2012.
                  </text:p>
      <text:h text:outline-level="3" text:style-name="artikel_kop">Artikel 9
                  </text:h>
      <text:p text:style-name="artikel">Dit besluit wordt aangehaald als: Besluit Commissie Evaluatie Riscoverevening Zorgverzekeringswet.</text:p>
      <text:p text:style-name="slotformulering">Dit besluit zal met de toelichting in de Staatscourant worden geplaatst.</text:p>
      <text:p text:style-name="ondertekening">De Minister van Volksgezondheid, Welzijn en Sport,</text:p>
      <text:p text:style-name="ondertekening.end">E.I. Schippers </text:p>
      <text:h text:outline-level="2" text:style-name="nota-toelichting_kop">TOELICHTING
               </text:h>
      <text:p text:style-name="nota-toelichting">De risicoverevening in het kader van het zorgverzekeringsstelsel zorgt voor compensatie van gezondheidsverschillen in verzekerdenpopulaties
                  van de zorgverzekeraars. Die compensatie is nodig vanwege de acceptatieplicht en het verbod op premiedifferentiatie in de
                  Zorgverzekeringswet. Een goede verevening zorgt voor een gelijk speelveld tussen verzekeraars, ook als aanzienlijke verschillen
                  in de gezondheid van hun verzekerdenbestand bestaan. Ze voorkomt dat prikkels ontstaan voor risicoselectie door zorgverzekeraars.
                  Het Nederlands stelsel van risicoverevening wordt in brede kring (ook internationaal) als geavanceerd gezien, omdat het nauwelijks
                  ruimte lijkt te laten voor risicoselectie. Het vereveningssysteem werkt met een model gebaseerd op actuele schadecijfers en kenmerken per verzekerde, dat jaarlijks
                  wordt herijkt en aangepast aan de nieuwste inzichten. Niettemin is niet uit te sluiten dat het systeem onvoldoende compenseert
                  voor specifieke groepen verzekerden, bijvoorbeeld verzekerden die zich door hoge of juist lage zorgconsumptie onderscheiden
                  van de overige verzekerden, waardoor ze voor verzekeraars voorspelbare verliezen of winsten opleveren.
               </text:p>
      <text:p text:style-name="alineagroep">In de Toelichting op het Besluit zorgverzekering krachtens de Zorgverzekeringswet is opgenomen dat de risicoverevening in
                     het tweede en vijfde jaar na invoering van de Zvw wetenschappelijk zal worden geëvalueerd door een commissie van internationale
                     experts.
                  </text:p>
      <text:p text:style-name="alineagroep.end">De motie Van der Veen cs over de evaluatie van de risicoverevening (Kamerstukken II 2010/11, 29248, nr. 184) roept de regering op om de risicoverevening door een commissie van deskundigen te laten evalueren, met bijzondere aandacht
                     voor de vraag of in het huidige systeem groepen verzekerden kunnen worden geïdentificeerd waarop verzekeraars voorspelbare
                     verliezen of winsten lijden, en of verzekeraars van die kennis gebruik maken om hun verzekerden te selecteren.
                  </text:p>
      <text:p text:style-name="nota-toelichting">De instelling van de commisie, bedoeld in dit besluit, kan worden gezien als invulling van de toezegging tot evaluatie van
                  de risicoverevening na vijf  jaar Zvw. Ze komt tevens tegemoet aan de wens van een meerderheid van de Tweede Kamer om in het
                  bijzonder onderzoek te doen naar aard en omvang van mogelijke voorspelbare winsten en verliezen die na de verevening te identificeren
                  zijn, en wat de zorgverzekeraars met deze informatie do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Minister van Volksgezondheid, Welzijn en Sport van 21 november 2011, nr. Z/F-3091942, houdende instelling van
         de Commissie Evaluatie Risicoverevening Zorgverzekeringswe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Volksgezondheid, Welzijn en Sport van 21 november 2011, nr. Z/F-3091942, houdende instelling van
         de Commissie Evaluatie Risicoverevening Zorgverzekeringswet
      </dc:title>
  </office:meta>
</office:document-meta>
</file>