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3100*"/>
    </style:style>
    <style:style style:family="table-column" style:name="table.3.col3">
      <style:table-column-properties style:rel-column-width="22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84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84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84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84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84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84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84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84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84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84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84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8400*"/>
    </style:style>
    <style:style style:family="table" style:name="table.16">
      <style:table-properties table:align="margins"/>
    </style:style>
    <style:style style:family="table-column" style:name="table.16.col1">
      <style:table-column-properties style:rel-column-width="1600*"/>
    </style:style>
    <style:style style:family="table-column" style:name="table.16.col2">
      <style:table-column-properties style:rel-column-width="8400*"/>
    </style:style>
    <style:style style:family="table" style:name="table.17">
      <style:table-properties table:align="margins"/>
    </style:style>
    <style:style style:family="table-column" style:name="table.17.col1">
      <style:table-column-properties style:rel-column-width="1600*"/>
    </style:style>
    <style:style style:family="table-column" style:name="table.17.col2">
      <style:table-column-properties style:rel-column-width="84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8400*"/>
    </style:style>
    <style:style style:family="table" style:name="table.19">
      <style:table-properties table:align="margins"/>
    </style:style>
    <style:style style:family="table-column" style:name="table.19.col1">
      <style:table-column-properties style:rel-column-width="1600*"/>
    </style:style>
    <style:style style:family="table-column" style:name="table.19.col2">
      <style:table-column-properties style:rel-column-width="8400*"/>
    </style:style>
    <style:style style:family="table" style:name="table.20">
      <style:table-properties table:align="margins"/>
    </style:style>
    <style:style style:family="table-column" style:name="table.20.col1">
      <style:table-column-properties style:rel-column-width="1600*"/>
    </style:style>
    <style:style style:family="table-column" style:name="table.20.col2">
      <style:table-column-properties style:rel-column-width="84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8400*"/>
    </style:style>
    <style:style style:family="table" style:name="table.22">
      <style:table-properties table:align="margins"/>
    </style:style>
    <style:style style:family="table-column" style:name="table.22.col1">
      <style:table-column-properties style:rel-column-width="1600*"/>
    </style:style>
    <style:style style:family="table-column" style:name="table.22.col2">
      <style:table-column-properties style:rel-column-width="8400*"/>
    </style:style>
    <style:style style:family="table" style:name="table.23">
      <style:table-properties table:align="margins"/>
    </style:style>
    <style:style style:family="table-column" style:name="table.23.col1">
      <style:table-column-properties style:rel-column-width="1600*"/>
    </style:style>
    <style:style style:family="table-column" style:name="table.23.col2">
      <style:table-column-properties style:rel-column-width="84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8400*"/>
    </style:style>
    <style:style style:family="table" style:name="table.25">
      <style:table-properties table:align="margins"/>
    </style:style>
    <style:style style:family="table-column" style:name="table.25.col1">
      <style:table-column-properties style:rel-column-width="1600*"/>
    </style:style>
    <style:style style:family="table-column" style:name="table.25.col2">
      <style:table-column-properties style:rel-column-width="8400*"/>
    </style:style>
    <style:style style:family="table" style:name="table.26">
      <style:table-properties table:align="margins"/>
    </style:style>
    <style:style style:family="table-column" style:name="table.26.col1">
      <style:table-column-properties style:rel-column-width="1600*"/>
    </style:style>
    <style:style style:family="table-column" style:name="table.26.col2">
      <style:table-column-properties style:rel-column-width="8400*"/>
    </style:style>
    <style:style style:family="table" style:name="table.27">
      <style:table-properties table:align="margins"/>
    </style:style>
    <style:style style:family="table-column" style:name="table.27.col1">
      <style:table-column-properties style:rel-column-width="1600*"/>
    </style:style>
    <style:style style:family="table-column" style:name="table.27.col2">
      <style:table-column-properties style:rel-column-width="8400*"/>
    </style:style>
    <style:style style:family="table" style:name="table.28">
      <style:table-properties table:align="margins"/>
    </style:style>
    <style:style style:family="table-column" style:name="table.28.col1">
      <style:table-column-properties style:rel-column-width="1600*"/>
    </style:style>
    <style:style style:family="table-column" style:name="table.28.col2">
      <style:table-column-properties style:rel-column-width="8400*"/>
    </style:style>
    <style:style style:family="table" style:name="table.29">
      <style:table-properties table:align="margins"/>
    </style:style>
    <style:style style:family="table-column" style:name="table.29.col1">
      <style:table-column-properties style:rel-column-width="1600*"/>
    </style:style>
    <style:style style:family="table-column" style:name="table.29.col2">
      <style:table-column-properties style:rel-column-width="8400*"/>
    </style:style>
    <style:style style:family="table" style:name="table.30">
      <style:table-properties table:align="margins"/>
    </style:style>
    <style:style style:family="table-column" style:name="table.30.col1">
      <style:table-column-properties style:rel-column-width="1600*"/>
    </style:style>
    <style:style style:family="table-column" style:name="table.30.col2">
      <style:table-column-properties style:rel-column-width="8400*"/>
    </style:style>
    <style:style style:family="table" style:name="table.31">
      <style:table-properties table:align="margins"/>
    </style:style>
    <style:style style:family="table-column" style:name="table.31.col1">
      <style:table-column-properties style:rel-column-width="1600*"/>
    </style:style>
    <style:style style:family="table-column" style:name="table.31.col2">
      <style:table-column-properties style:rel-column-width="8400*"/>
    </style:style>
    <style:style style:family="table" style:name="table.32">
      <style:table-properties table:align="margins"/>
    </style:style>
    <style:style style:family="table-column" style:name="table.32.col1">
      <style:table-column-properties style:rel-column-width="1600*"/>
    </style:style>
    <style:style style:family="table-column" style:name="table.32.col2">
      <style:table-column-properties style:rel-column-width="8400*"/>
    </style:style>
    <style:style style:family="table" style:name="table.33">
      <style:table-properties table:align="margins"/>
    </style:style>
    <style:style style:family="table-column" style:name="table.33.col1">
      <style:table-column-properties style:rel-column-width="1600*"/>
    </style:style>
    <style:style style:family="table-column" style:name="table.33.col2">
      <style:table-column-properties style:rel-column-width="8400*"/>
    </style:style>
    <style:style style:family="table" style:name="table.34">
      <style:table-properties table:align="margins"/>
    </style:style>
    <style:style style:family="table-column" style:name="table.34.col1">
      <style:table-column-properties style:rel-column-width="1600*"/>
    </style:style>
    <style:style style:family="table-column" style:name="table.34.col2">
      <style:table-column-properties style:rel-column-width="8400*"/>
    </style:style>
    <style:style style:family="table" style:name="table.35">
      <style:table-properties table:align="margins"/>
    </style:style>
    <style:style style:family="table-column" style:name="table.35.col1">
      <style:table-column-properties style:rel-column-width="1600*"/>
    </style:style>
    <style:style style:family="table-column" style:name="table.35.col2">
      <style:table-column-properties style:rel-column-width="8400*"/>
    </style:style>
    <style:style style:family="table" style:name="table.36">
      <style:table-properties table:align="margins"/>
    </style:style>
    <style:style style:family="table-column" style:name="table.36.col1">
      <style:table-column-properties style:rel-column-width="1600*"/>
    </style:style>
    <style:style style:family="table-column" style:name="table.36.col2">
      <style:table-column-properties style:rel-column-width="8400*"/>
    </style:style>
    <style:style style:family="table" style:name="table.37">
      <style:table-properties table:align="margins"/>
    </style:style>
    <style:style style:family="table-column" style:name="table.37.col1">
      <style:table-column-properties style:rel-column-width="1600*"/>
    </style:style>
    <style:style style:family="table-column" style:name="table.37.col2">
      <style:table-column-properties style:rel-column-width="8400*"/>
    </style:style>
    <style:style style:family="table" style:name="table.38">
      <style:table-properties table:align="margins"/>
    </style:style>
    <style:style style:family="table-column" style:name="table.38.col1">
      <style:table-column-properties style:rel-column-width="1600*"/>
    </style:style>
    <style:style style:family="table-column" style:name="table.38.col2">
      <style:table-column-properties style:rel-column-width="8400*"/>
    </style:style>
    <style:style style:family="table" style:name="table.39">
      <style:table-properties table:align="margins"/>
    </style:style>
    <style:style style:family="table-column" style:name="table.39.col1">
      <style:table-column-properties style:rel-column-width="1600*"/>
    </style:style>
    <style:style style:family="table-column" style:name="table.39.col2">
      <style:table-column-properties style:rel-column-width="8400*"/>
    </style:style>
    <style:style style:family="table" style:name="table.40">
      <style:table-properties table:align="margins"/>
    </style:style>
    <style:style style:family="table-column" style:name="table.40.col1">
      <style:table-column-properties style:rel-column-width="1600*"/>
    </style:style>
    <style:style style:family="table-column" style:name="table.40.col2">
      <style:table-column-properties style:rel-column-width="8400*"/>
    </style:style>
    <style:style style:family="table" style:name="table.41">
      <style:table-properties table:align="margins"/>
    </style:style>
    <style:style style:family="table-column" style:name="table.41.col1">
      <style:table-column-properties style:rel-column-width="2600*"/>
    </style:style>
    <style:style style:family="table-column" style:name="table.41.col2">
      <style:table-column-properties style:rel-column-width="7400*"/>
    </style:style>
  </office:automatic-styles>
  <office:body>
    <office:text>
      <text:p text:style-name="publicatie-titel">Staatscourant 2011, 21590</text:p>
      <text:p text:style-name="publicatie-titel.end">1 december 2011</text:p>
      <text:h text:outline-level="1" text:style-name="staatscourant_kop">Besluit van 14 november 2011, nr. 11.002711 houdende vaststelling van een selectielijst van de Raad van State op het deelbeleidsterrein
            van bestuursrechtspraak en algemene taken en bedrijfsvoering
         </text:h>
      <text:p text:style-name="wij">Wij Beatrix, bij de gratie Gods, Koningin der Nederlanden, Prinses van Oranje-Nassau, enz. enz. enz.</text:p>
      <text:p text:style-name="considerans.al">Op de voordracht van de staatssecretaris van Onderwijs, Cultuur en Wetenschap van (d.d. 31 oktober, kenmerk NA/11/8195) gedaan
                  in overeenstemming met de Raad van State;
               </text:p>
      <text:p text:style-name="considerans.al">Gelet op artikel 5, tweede lid, aanhef en onder a, van de Archiefwet 1995;</text:p>
      <text:p text:style-name="considerans.al">Gezien het advies van de Raad voor Cultuur van 14 september 2011 (kenmerk bca-2011.06224/3);</text:p>
      <text:p text:style-name="afkondiging">Hebben goedgevonden en verstaan:</text:p>
      <text:h text:outline-level="3" text:style-name="artikel_kop">Artikel 1
                  </text:h>
      <text:p text:style-name="artikel">De bij dit besluit gevoegde ‘ Selectielijst voor de Raad van State inzake bestuursrechtspraak vanaf 1994 en algemene taken
                     en bedrijfsvoering vanaf 1945’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Onze minister van Onderwijs, Cultuur en Wetenschap is belast met de uitvoering van dit besluit dat met de daarbij behorende
                     selectielijst en toelichting in de Staatscourant zal worden geplaatst.
                  </text:p>
      <text:p text:style-name="dagtekening">’s-Gravenhage, 14 november 2011</text:p>
      <text:p text:style-name="koning">Beatrix</text:p>
      <text:p text:style-name="ondertekening">De Staatssecretaris van Onderwijs, Cultuur en Wetenschap,</text:p>
      <text:p text:style-name="ondertekening.end">H. Zijlstra. </text:p>
      <text:h text:outline-level="2" text:style-name="bijlage_kop">BASISSELECTIEDOCUMENT RAAD VAN STATE INZAKE BESTUURSRECHTSPRAAK VANAF 1994 EN ALGEMENE TAKEN EN BEDRIJFSVOERING VANAF 1945
               </text:h>
      <text:p text:style-name="alineagroep">Een instrument voor de selectie van de administratieve neerslag van het handelen van de Raad van State in de periode 1945–heden
                     
                  </text:p>
      <text:p text:style-name="alineagroep.end">Aart Mul (Doxis Informatiemanagers) in opdracht van Raad van State</text:p>
      <text:p text:style-name="bijlage">Versie: versie ter vaststelling 2011</text:p>
      <text:h text:outline-level="3" text:style-name="divisiekop1">1.  Verantwoording
               </text:h>
      <text:h text:outline-level="4" text:style-name="divisiekop2">1.1  Wettelijk kader voor de selectie van overheidsarchieven
               </text:h>
      <text:p text:style-name="bijlage">Ingevolge artikel 3 van de Archiefwet 1995 (Stb. 1995, 276) dient de overheid haar archiefbescheiden in goede, geordende en toegankelijke staat te brengen en te bewaren. Onder archiefbescheiden
                  worden niet slechts papieren documenten te verstaan, maar alle bescheiden – ongeacht hun vorm – die door een overheidsorgaan
                  zijn ontvangen of opgemaakt en naar hun aard bestemd zijn daaronder te berusten. Ook digitaal vastgelegde informatie valt
                  dus onder de werking van de archiefwetgeving.
               </text:p>
      <text:p text:style-name="bijlage">Het in goede en geordende staat bewaren van archiefbescheiden houdt onder meer in dat een overheidsarchief op gezette tijden
                  wordt geschoond. In dat verband kent de Archiefwet 1995 zowel een vernietigingsplicht (art. 3) als een overbrengingsplicht
                  (art. 12). Beide plichten rusten op degene die de bestuurlijke verantwoordelijkheid draagt voor het beheer van het desbetreffende
                  archief: de zorgdrager.
               </text:p>
      <text:p text:style-name="bijlage">De verplichting tot overbrenging bepaalt dat de zorgdrager zijn archiefbescheiden die niet voor vernietiging in aanmerking
                  komen en ouder zijn dan twintig jaar ter blijvende bewaring overbrengt naar een archiefbewaarplaats. Wat de archiefbescheiden
                  van de ministeries en de Hoge Colleges van Staat betreft, is de aangewezen archiefbewaarplaats het Nationaal Archief (NA)
                  in Den Haag, dat ressorteert onder de minister van OCenW en onder leiding staat van de Algemeen Rijksarchivaris.
               </text:p>
      <text:p text:style-name="bijlage">In verband met de selectie van hun archiefbescheiden zijn zorgdragers verplicht hiertoe selectielijsten op te stellen. In
                  een selectielijst dient te worden aangegeven welke archiefbescheiden voor vernietiging, dan wel voor blijvende bewaring in
                  aanmerking komen. Voorts dient een selectielijst de termijnen aan te geven waarna de te vernietigen bestanddelen dienen te
                  worden vernietigd.
               </text:p>
      <text:p text:style-name="bijlage">Een selectielijst is naar haar aard een duurzaam instrument. Het ligt in de rede dat een organisatie een vastgestelde lijst
                  niet eenmalig toepast maar (zonodig in geactualiseerde vorm) blijft hanteren om de periodieke aanwas van archiefmateriaal
                  te selecteren. Een selectielijst vormt zo een belangrijk onderdeel van het instrumentarium voor het beheer van de documentaire
                  informatievoorziening in een overheidsorganisatie.
               </text:p>
      <text:p text:style-name="alineagroep.end">Bij het ontwerpen van een selectielijst dient krachtens art. 2, lid 1, van het Archiefbesluit 1995 (Stb. 1995, 671) rekening te worden gehouden met:
                  </text:p>
      <text:list text:style-name="list-style-1">
        <text:list-item text:start-value="1">
          <text:p text:style-name="list.start">de taak van het desbetreffende overheidsorgaan;
                        </text:p>
        </text:list-item>
        <text:list-item text:start-value="2">
          <text:p text:style-name="list.cont">de verhouding van dit overheidsorgaan tot andere overheidsorganen;
                        </text:p>
        </text:list-item>
        <text:list-item text:start-value="3">
          <text:p text:style-name="list.cont">de waarde van de archiefbescheiden als bestanddeel van het cultureel erfgoed;
                        </text:p>
        </text:list-item>
        <text:list-item text:start-value="4">
          <text:p text:style-name="list.end">het belang van de in de bescheiden voorkomende gegevens voor overheidsorganen, recht- of bewijszoekenden en historisch onderzoek.
                        </text:p>
        </text:list-item>
      </text:list>
      <text:p text:style-name="bijlage">Verder moeten ingevolge artikel 3 van het Archiefbesluit 1995 bij het ontwerpen van een selectielijst ten minste betrokken
                  zijn een deskundige op het gebied van de organisatie en taken van het desbetreffende overheidsorgaan, een deskundige ten aanzien
                  van het beheer van de archiefbescheiden van dat orgaan en (een vertegenwoordiger van) de Algemeen Rijksarchivaris.
               </text:p>
      <text:p text:style-name="bijlage">Wat betreft de geldigheidsduur van het BSD als selectielijst wordt uitgegaan van de wettelijke periode van twintig jaar vanaf
                  de vaststelling. Dit laat uiteraard onverlet dat de selectielijst (of een bepaald onderdeel daarvan) binnen deze termijn zal
                  komen te vervallen, indien dit mocht worden bepaald bij de vaststelling (via de aangewezen archiefwettelijke weg) van een
                  nieuwe dan wel herziene selectielijst. 
               </text:p>
      <text:h text:outline-level="4" text:style-name="divisiekop2">1.2  Het Basisselectiedocument
               </text:h>
      <text:p text:style-name="alineagroep">Een Basisselectiedocument (BSD) is een bijzondere vorm van een selectielijst. Het geldt als selectielijst zoals bedoeld in
                     artikel 5, lid 1, van de Archiefwet 1995. In de regel heeft een BSD niet zozeer betrekking op (alle) archiefbescheiden van
                     een enkele organisatie, als wel op het geheel van de bescheiden die de administratieve neerslag vormen van het overheidshandelen
                     op een bepaald beleidsterrein.
                  </text:p>
      <text:p text:style-name="alineagroep">Het BSD geldt dus voor de archiefbescheiden van verschillende overheidsorganen (veelal ook diverse zorgdragers), en wel voor
                     zover de desbetreffende actoren op het terrein in kwestie werkzaam zijn (geweest). Dit betekent dat er geen handelingen van
                     particuliere actoren worden opgenomen.
                  </text:p>
      <text:p text:style-name="alineagroep.end">Er worden echter ook veel BSD’ s voor slechts een enkele organisatie opgesteld. Het onderhavige BSD is hiervan een voorbeeld.</text:p>
      <text:p text:style-name="alineagroep">Een BSD wordt veelal opgesteld op basis van institutioneel onderzoek. In het Rapport Institutioneel Onderzoek (RIO) wordt
                     het betreffende beleidsterrein beschreven, evenals de taken en bevoegdheden van de betrokken organen. De handelingen van de
                     overheid op het beleidsterrein staan in het RIO in hun functionele context geplaatst. In het BSD zijn de handelingen overgenomen,
                     alleen nu geordend naar de actor. Bovendien is bij elke handeling aangegeven of de administratieve neerslag hiervan moet worden
                     bewaard (en op den duur overgebracht naar het Nationaal Archief) dan wel op termijn vernietigd.
                  </text:p>
      <text:p text:style-name="alineagroep.end">Ook de hierboven beschreven methodiek is aan ontwikkelingen onderhevig. Zo worden selectielijsten thans vaak in één keer opgesteld:
                     een beknopte contextbeschrijving en een opsomming van gewaardeerde handelingen (zie hieronder).
                  </text:p>
      <text:p text:style-name="bijlage">Het niveau waarop geselecteerd wordt is niet dat van de stukken zelf, maar dat van de handelingen (ook wel aan te duiden als
                  ‘werkprocessen’) waarvan die archiefbescheiden de administratieve neerslag vormen. Een BSD is derhalve geen opsomming van
                  (categorieën) stukken, maar een lijst van handelingen van overheidsactoren, waarbij elke handeling is voorzien van een waardering
                  (‘Bewaren’  of ‘Vernietigen’) en indien van toepassing een vernietigingstermijn.
               </text:p>
      <text:p text:style-name="alineagroep">Door de beleidsterreingerichte benadering komen verschillende aspecten betreffende het beheer van de eigen organisatie van
                     de zorgdrager (personeelsbeleid, financieel beleid, enz.) niet aan bod. Voor het selecteren van de administratieve neerslag
                     die betrekking heeft op de instandhouding en ontwikkeling van de eigen organisaties van overheidsorganen dient een aantal
                     zogeheten ‘horizontale’  BSD’ s. Deze zijn van toepassing op alle organisaties van de rijksoverheid. Dit geldt althans ten
                     minste voor de departementen.
                  </text:p>
      <text:p text:style-name="alineagroep.end">Voor de Raad van State zijn deze lijsten echter niet vastgesteld, zodat de Raad van State het onderdeel ‘Bedrijfsvoering’
                     (met uitzonderling van alles wat te maken heeft met p-dossiers) zelf dient mee te nemen in zijn BSD’ s. Dat is met onderhavig
                     selectiedocument gebeurd.
                  </text:p>
      <text:h text:outline-level="5" text:style-name="divisiekop3">Vaststellingsprocedure
               </text:h>
      <text:p text:style-name="bijlage">In september 2010 is het ontwerp-BSD door de Raad van State aan de staatssecretaris van OC&amp;W aangeboden, waarna deze het ter
                  advisering heeft ingediend bij de Raad voor Cultuur (RvC). Van het gevoerde driehoeksoverleg over de waarderingen van de handelingen
                  is een verslag gemaakt, dat tegelijk met het BSD naar de RvC is verstuurd.
               </text:p>
      <text:p text:style-name="bijlage">Vanaf 1 juli 2011  lag de selectielijst gedurende 6 weken ter publieke inzage op de website van het Nationaal Archief; op
                  de website van het ministerie van Onderwijs, Cultuur en Wetenschap; bij de informatiebalie in de studiezaal van het Nationaal
                  Archief.
               </text:p>
      <text:p text:style-name="bijlage">Van (historische) organisaties of individuele burgers is geen commentaar ontvangen.</text:p>
      <text:p text:style-name="bijlage">Op 14 september 2011 bracht de RvC advies uit (bca-2011.06224/3), hetwelk behoudens enkele tekstuele correcties geen aanleiding
                  heeft gegeven tot wijziging van de ontwerp-selectielijst.
               </text:p>
      <text:h text:outline-level="4" text:style-name="divisiekop2">1.3  Selectiedoelstelling
               </text:h>
      <text:p text:style-name="bijlage">Het BSD is opgesteld in overeenstemming met de selectiedoelstelling van de RAD/PIVOT. De door de Rijksarchiefdienst (thans:
                  Nationaal Archief) gehanteerde selectiedoelstelling houdt in ‘dat de belangrijkste bronnen van de Nederlandse samenleving
                  en cultuur veilig worden gesteld voor blijvende bewaring. Met het te bewaren materiaal moet het mogelijk zijn om een reconstructie
                  te maken van de hoofdlijnen van het handelen van de rijksoverheid ten opzichte van haar omgeving, maar ook van de belangrijkste
                  historisch-maatschappelijke gebeurtenissen en ontwikkelingen, voorzover deze zijn te reconstrueren uit overheidsarchieven.’
                  
               </text:p>
      <text:p text:style-name="bijlage">De algemene selectiedoelstelling is in dit BSD geoperationaliseerd voor een aantal deelterreinen waarop de Raad van State
                  acteert: Algemene zaken, Bestuursrechtspraak, Bedrijfsvoering. Bij de hier geformuleerde selectievoorstellen stond steeds
                  de vraag centraal: ten aanzien van welke handelingen is de administratieve neerslag noodzakelijk om een reconstructie mogelijk
                  te maken van de hoofdlijnen van het overheidshandelen op het beleidsterrein? Dit betreft zowel het beleid als de beleidsuitvoering.
                  Het hoeft geen betoog dat een groot deel van de dossiers van de Raad van State, namelijk die welke direct voortvloeien uit
                  het handelen van dit gerecht in hoogste en laatste instantie en de dossiers die in het kader van de koersvaststelling en verantwoording
                  van de bovenaan in het politieke en juridische krachtenveld opererende organisatie zijn gevormd, ook in cultuur-historisch
                  opzicht blijvend van belang zijn en derhalve als ‘te bewaren’  zijn aangemerkt. 
               </text:p>
      <text:h text:outline-level="4" text:style-name="divisiekop2">1.4  Selectiecriteria
               </text:h>
      <text:h text:outline-level="5" text:style-name="divisiekop3">Algemene selectiecriteria voor ‘Bewaren’
               </text:h>
      <text:p text:style-name="bijlage">Uitgaande van de algemene selectiedoelstelling heeft PIVOT in 1998 een (gewijzigde) lijst van algemene selectiecriteria geformuleerd.
                  Met behulp van die algemene criteria wordt in een BSD een waardering toegekend aan de handelingen die door middel van het
                  institutioneel onderzoek in kaart zijn gebracht.
               </text:p>
      <text:p text:style-name="alineagroep">De algemene selectiecriteria van PIVOT zijn positief geformuleerd; het zijn bewaarcriteria.</text:p>
      <text:p text:style-name="alineagroep.end">Is een handeling op grond van een criterium gewaardeerd met B (‘blijvend te bewaren’), dan betekent dit dat de administratieve
                     neerslag van die handeling te zijner tijd geheel dient te worden overgebracht naar het Nationaal Archief. De neerslag van
                     een handeling die niet aan een van de selectiecriteria voldoet, wordt op termijn vernietigd. De waardering van de desbetreffende
                     handeling luidt dan V (‘vernietigen’), met vermelding van de periode waarna de vernietiging dient plaats te vinden. De neerslag
                     die uit dergelijke handelingen voortvloeit, is dus niet noodzakelijk geacht voor een reconstructie van het overheidshandelen
                     op hoofdlijnen.
                  </text:p>
      <text:p text:style-name="bijlage">Om te kunnen bepalen welk archiefmateriaal voor bewaring in aanmerking komt en daarmee de selectiedoelstelling te bereiken,
                  worden de hierna genoemde algemene selectiecriteria (dit zijn bewaarcriteria) gehante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lgemeen selectiecriterium</text:p>
            </table:table-cell>
            <table:table-cell office:value-type="string">
              <text:p text:style-name="Table_20_Heading_Left">Toelichting</text:p>
            </table:table-cell>
          </table:table-row>
        </table:table-header-rows>
        <table:table-row>
          <table:table-cell office:value-type="string">
            <text:p text:style-name="Table_20_Contents_Left">1. Handelingen die betrekking hebben op voorbereiding en bepaling van beleid op hoofdlijnen.</text:p>
          </table:table-cell>
          <table:table-cell office:value-type="string">
            <text:p text:style-name="Table_20_Contents_Left">Hieronder wordt verstaan agendavorming, het analyseren van informatie, het formuleren van adviezen met het oog op toekomstig
                              beleid, het ontwerpen van beleid of het plannen van dat beleid, alsmede het nemen van beslissingen over de inhoud van beleid
                              en terugkoppeling van beleid. Dit omvat het kiezen en specificeren van de doeleinden en de instrumenten.
                           </text:p>
          </table:table-cell>
        </table:table-row>
        <table:table-row>
          <table:table-cell office:value-type="string">
            <text:p text:style-name="Table_20_Contents_Left">2. Handelingen die betrekking hebben op evaluatie van beleid op hoofdlijnen.</text:p>
          </table:table-cell>
          <table:table-cell office:value-type="string">
            <text:p text:style-name="Table_20_Contents_Left">Hieronder wordt verstaan het beschrijven en beoordelen van de inhoud, het proces of de effecten van beleid. Hieruit worden
                              niet per se consequenties getrokken zoals bij terugkoppeling van beleid.
                           </text:p>
          </table:table-cell>
        </table:table-row>
        <table:table-row>
          <table:table-cell office:value-type="string">
            <text:p text:style-name="Table_20_Contents_Left">3. Handelingen die betrekking hebben op verantwoording van beleid op hoofdlijnen aan andere actoren.</text:p>
          </table:table-cell>
          <table:table-cell office:value-type="string">
            <text:p text:style-name="Table_20_Contents_Left">Hieronder valt tevens het uitbrengen van verslag over beleid op hoofdlijnen aan andere actoren of ter publicatie.</text:p>
          </table:table-cell>
        </table:table-row>
        <table:table-row>
          <table:table-cell office:value-type="string">
            <text:p text:style-name="Table_20_Contents_Left">4.  Handelingen die betrekking hebben op (her)inrichting van organisaties belast met beleid op hoofdlijnen.</text:p>
          </table:table-cell>
          <table:table-cell office:value-type="string">
            <text:p text:style-name="Table_20_Contents_Left">Hieronder wordt verstaan het instellen, wijzigen of opheffen van organen, organisaties of onderdelen daarvan.</text:p>
          </table:table-cell>
        </table:table-row>
        <table:table-row>
          <table:table-cell office:value-type="string">
            <text:p text:style-name="Table_20_Contents_Left">5. Handelingen die bepalend zijn voor de wijze waarop beleidsuitvoering op hoofdlijnen plaatsvindt.</text:p>
          </table:table-cell>
          <table:table-cell office:value-type="string">
            <text:p text:style-name="Table_20_Contents_Left">Onder beleidsuitvoering wordt verstaan het toepassen van instrumenten om de gekozen doeleinden te bereiken.</text:p>
          </table:table-cell>
        </table:table-row>
        <table:table-row>
          <table:table-cell office:value-type="string">
            <text:p text:style-name="Table_20_Contents_Left">6. Handelingen die betrekking hebben op beleidsuitvoering op hoofdlijnen en direct zijn gerelateerd aan of direct voortvloeien
                              uit voor het Koninkrijk der Nederlanden bijzondere tijdsomstandigheden en incidenten.
                           </text:p>
          </table:table-cell>
          <table:table-cell office:value-type="string">
            <text:p text:style-name="Table_20_Contents_Left">Bijvoorbeeld in het geval de ministeriële verantwoordelijkheid is opgeheven en/of wanneer er sprake is van oorlogstoestand,
                              staat van beleg of toepassing van noodwetgeving.
                           </text:p>
          </table:table-cell>
        </table:table-row>
      </table:table>
      <text:p/>
      <text:p text:style-name="alineagroep">Aanvullende opmerking met betrekking tot de term ‘beleid’  in bovenstaande tabel:</text:p>
      <text:p text:style-name="alineagroep.end">Onder de term ‘beleid’  dient niet slechts gedacht te worden aan ‘beleid van de Rijksoverheid’, maar ook aan visievorming,
                     strategische plaatsbepaling, gedachtenvorming over de richting van de eigen organisatie. Kortom: interne beleidsvorming in
                     brede zin.
                  </text:p>
      <text:p text:style-name="alineagroep">Overigens verlangt artikel 5, onder e, van het Archiefbesluit 1995 dat selectielijsten de mogelijkheid bieden om neerslag
                     die met een V is gewaardeerd in exceptionele gevallen te bewaren op grond van een uitzonderingscriterium. PIVOT heeft daarom
                     het volgende uitzonderingscriterium geformuleerd<text:note text:id="n1" text:note-class="footnote"><text:note-citation text:label="1">1</text:note-citation><text:note-body><text:p>	In een brief, gedateerd op 2 juni 1999 (R&amp;B/OSTA/99/572), is dit meegedeeld aan de relaties op de ministeries.</text:p></text:note-body></text:note>
                     
                  </text:p>
      <text:p text:style-name="alineagroep"><text:span text:style-name="cur">Ingevolge artikel 5, onder e, van het Archiefbesluit 1995 kan neerslag van bepaalde, als te vernietigen gewaardeerde handelingen
                        betreffende personen en/of gebeurtenissen van bijzonder cultureel of maatschappelijk belang van vernietiging worden uitgezonderd.</text:span></text:p>
      <text:p text:style-name="alineagroep.end">Deze bepaling maakt het dus mogelijk om bepaalde voor vernietiging in aanmerking komende dossiers, bijv. van spraakmakende
                     zaken (bijv. ernstige incidenten) of van gebeurtenissen met een grote impact, van vernietiging uit te zonderen.
                  </text:p>
      <text:h text:outline-level="5" text:style-name="divisiekop3">Specifieke selectiecriteria, gehanteerd in een eerder BSD voor de Raad van State
               </text:h>
      <text:p text:style-name="bijlage">In de selectielijst ‘Administratieve rechtsbescherming’  (Stcrt. 1997, 46) is een specifieke lijst van selectiecriteria opgenomen die in de plaats kwamen van de hierboven genoemde algemene selectiecriteria
                  en die zowel betrekking hebben op ‘Bewaren’  als op ‘Op termijn vernietigen’.
               </text:p>
      <text:p text:style-name="alineagroep">‘In hoofdlijnen wordt er op de volgende wijze geselecteerd: zaken waarin geen uitspraak is gedaan, worden integraal vernietigd;
                     van z.g. buiten zitting zaken en schorsingszaken worden in de regel slechts de uitspraken bewaard; van bodemgeschillen worden
                     naast de uitspraak nog andere processtukken bewaard. De dossiers van verweerder (zie Wet op de Raad van State 1962, art. 75)
                     en procedurele routinestukken worden vernietigd. Omdat de rechtspraak in hoger beroep een nieuwe taak van de Raad van State
                     is, wordt de neerslag van deze zaken voorlopig integraal bewaard.
                  </text:p>
      <text:p text:style-name="alineagroep.end">Bij de selectie van de procesdossiers (de nrs. 1–8) worden de hieronder staande criteria gevolgd. Criterium 8 is een algemeen
                     selectiecriterium.
                  </text:p>
      <text:list text:style-name="list-style-2">
        <text:list-item text:start-value="1">
          <text:p text:style-name="list.start">Dossiers van zaken waarin geen uitspraak is gedaan, worden vernietigd. Opmerking: Het gaat hier om doorgezonden zaken (zaken
                           die als bezwaarschrift zijn aangemerkt en aan de betrokken bestuursorganen zijn doorgestuurd) en om ingetrokken zaken (zaken
                           die door de appellant ingetrokken zijn).
                        </text:p>
        </text:list-item>
        <text:list-item text:start-value="2">
          <text:p text:style-name="list.cont">Van alle overige zaken worden in ieder geval de uitspraken bewaard. Onder uitspraak wordt verstaan: de uitspraak in de vorm
                           waarin deze naar partijen is verzonden, d.w.z. met de daaraan gehechte stukken.
                        </text:p>
        </text:list-item>
        <text:list-item text:start-value="3">
          <text:p text:style-name="list.cont">Stukken die de neerslag zijn van procedurele routinehandelingen, zoals oproeping, verzoek om verweer, bericht van uitstel
                           zitting, worden vernietigd.
                        </text:p>
        </text:list-item>
        <text:list-item text:start-value="4">
          <text:p text:style-name="list.cont">Van zaken die buiten zitting zijn afgedaan, worden slechts de uitspraken bewaard. Alle andere stukken worden vernietigd, tenzij
                           a) tegen de uitspraak verzet is gedaan, b) de zaak in het jurisprudentie-documentatiesysteem van de Raad van State (Judok)
                           is opgenomen. Alsdan wordt zoveel mogelijk gehandeld als hierna onder 6. N.b. Zie PIVOT-rapport pgs. 128-130.
                        </text:p>
        </text:list-item>
        <text:list-item text:start-value="5">
          <text:p text:style-name="list.cont">Van schorsingszaken wordt alleen de uitspraak bewaard. Alle andere stukken worden vernietigd. Als tevens onmiddellijk uitspraak
                           is gedaan in de hoofdzaak, wordt gehandeld als hierna onder 6.
                        </text:p>
        </text:list-item>
        <text:list-item text:start-value="6">
          <text:p text:style-name="list.cont">Van alle andere zaken worden naast de uitspraak bewaard:
                        </text:p>
          <text:list>
            <text:list-item>
              <text:p text:style-name="list.cont">de gedingstukken welke dateren van na het nemen van het bestreden besluit, die door toedoen van de Afdeling aan het dossier
                                 zijn toegevoegd, zoals beroepsschrift, verweerschrift, nadere memorie, ambtsbericht;
                              </text:p>
            </text:list-item>
            <text:list-item>
              <text:p text:style-name="list.cont">de getekende minuut van de uitspraak;
                              </text:p>
            </text:list-item>
            <text:list-item>
              <text:p text:style-name="list.cont">het proces-verbaal van de zitting, het proces-verbaal van het onderzoek ter plaatse;
                              </text:p>
            </text:list-item>
            <text:list-item>
              <text:p text:style-name="list.cont">de stukken die de neerslag zijn van de interne gedachtewisseling, zoals ambtelijke nota’ s, oordeelbriefjes, verslag plaatselijk
                                 onderzoek.
                              </text:p>
            </text:list-item>
          </text:list>
        </text:list-item>
        <text:list-item text:start-value="7">
          <text:p text:style-name="list.cont">Ten aanzien van Kroonzaken wordt gehandeld overeenkomstig het bepaalde onder punt 1 t/m 6. Daarnaast worden ook bewaard het
                           advies aan de Kroon, het verzoek van de minister om het advies in nadere overweging te nemen, en het nader advies.
                        </text:p>
        </text:list-item>
        <text:list-item text:start-value="8">
          <text:p text:style-name="list.end">De regels die de Afdeling voor haar werkzaamheden en die van de Kamers stelt, komen voor blijvende bewaring in aanmerking.’
                           
                        </text:p>
        </text:list-item>
      </text:list>
      <text:h text:outline-level="5" text:style-name="divisiekop3">Toepassing selectiecriteria in selectielijst Raad van State 2011
               </text:h>
      <text:p text:style-name="bijlage">In de selectielijst van 2011 worden de algemene selectiecriteria gehanteerd. De hierboven genoemde specifieke selectiecriteria
                  zijn daarin op een natuurlijke wijze geïncorporeerd.
               </text:p>
      <text:p text:style-name="bijlage">De redenen hiervoor zijn: a.) de voorliggende lijst bestrijkt meer dan alleen de bestuursrechtspraak; twee waarderingssystemen
                  in één lijst is onwenselijk; b.) hantering van de PIVOT-methodiek impliceert ook hantering van de daarbij horende selectiecriteria;
                  c.) in haar advies (1995, 446) gaf de toenmalige Raad voor Cultuurbeheer reeds aan bedenkingen te hebben tegen de in de lijst
                  ‘Administratieve rechtsbescherming’  gehanteerde set van criteria, die te sterk gebonden zouden zijn aan de administratieve
                  praktijk van de organisatieonderdelen; d.) het is, in tegenstelling tot wat in de lijst ‘Administratieve rechtsbescherming’
                  werd gesteld, prima mogelijk de standaardcriteria in deze lijst te hanteren. Materieel gezien verandert er feitelijk maar
                  weinig; alleen de wijze waarop een en ander ‘in het vat is gegoten’  is in overeenstemming gebracht met de PIVOT-methodiek.
                  De gedetailleerde toepassing van de selectiecriteria in de praktijk is – daar waar gewenst en/of noodzakelijk – een kwestie
                  van het maken van een vertaalslag – intern – van selectielijst naar een specifieke stukkenlijst met bijbehorende selectiebeslissingen
                  of bewerkingsinstructie. 
               </text:p>
      <text:h text:outline-level="4" text:style-name="divisiekop2">1.5  Leeswijzer bij de handelingenlijst
               </text:h>
      <text:p text:style-name="bijlage">In hoofdstuk 3 staan de handelingen van de Raad van State beschreven. De handelingen worden beschreven in een handelingenblok,
                  zoals hierna aangegeven.
               </text:p>
      <text:p text:style-name="bijlage">(X.) Dit is het nummer van de handeling.</text:p>
      <text:p text:style-name="table.fix"/>
      <table:table table:name="table.2" table:style-name="table.2">
        <table:table-column table:style-name="table.2.col1"/>
        <table:table-column table:style-name="table.2.col2"/>
        <table:table-row>
          <table:table-cell office:value-type="string">
            <text:p text:style-name="Table_20_Contents_Left">Handeling</text:p>
          </table:table-cell>
          <table:table-cell office:value-type="string">
            <text:p text:style-name="Table_20_Contents_Left">Dit is een complex van activiteiten die een actor verricht ter vervulling van een taak of op grond van een bevoegdheid. In
                              de praktijk komt een handeling meestal overeen met een procedure of een werkproces.
                           </text:p>
            <text:p text:style-name="Table_20_Contents_Left">De formulering van de handelingen is in de regel toegespitst op het product. De handeling als zodanig omvat alle activiteiten
                              die leiden tot het product. Dientengevolge is de neerslag van een handeling niet beperkt tot het (eind)product, maar omvat
                              ze alle archiefbescheiden die in verband daarmee zijn voortgebracht. Zo betreft de neerslag van een beschikkende handeling
                              niet alleen het originele besluit, maar ook alle voorstukken.
                           </text:p>
            <text:p text:style-name="Table_20_Contents_Left">Aangezien handelingen voortvloeien uit taken en bevoegdheden is het mogelijk dat een vermelde handeling in de praktijk nimmer
                              (volledig) is uitgevoerd.
                           </text:p>
          </table:table-cell>
        </table:table-row>
        <table:table-row>
          <table:table-cell office:value-type="string">
            <text:p text:style-name="Table_20_Contents_Left">Periode</text:p>
          </table:table-cell>
          <table:table-cell office:value-type="string">
            <text:p text:style-name="Table_20_Contents_Left">Hier staat het tijdvak vermeld gedurende welke jaren de handeling is verricht. Wanneer er geen eindjaar staat vermeld wordt
                              de handeling op het moment van het verschijnen van het RIO/BSD nog steeds uitgevoerd.
                           </text:p>
          </table:table-cell>
        </table:table-row>
        <table:table-row>
          <table:table-cell office:value-type="string">
            <text:p text:style-name="Table_20_Contents_Left">Grondslag</text:p>
          </table:table-cell>
          <table:table-cell office:value-type="string">
            <text:p text:style-name="Table_20_Contents_Left">Dit is de wettelijke basis op grond waarvan de actor de handeling verricht. Wanneer er geen wettelijke grondslag voor een
                              handeling bestaat, kan de bron worden genoemd waarin de betreffende handeling staat vermeld.
                           </text:p>
          </table:table-cell>
        </table:table-row>
        <table:table-row>
          <table:table-cell office:value-type="string">
            <text:p text:style-name="Table_20_Contents_Left">Product</text:p>
          </table:table-cell>
          <table:table-cell office:value-type="string">
            <text:p text:style-name="Table_20_Contents_Left">Hier staan indicatief producten vermeld waarin de handeling resulteert of zou moeten resulteren. De gegeven opsommingen van
                              producten zijn zeker niet uitputtend. Veelal wordt volstaan met een algemeen omschreven voorbeeld.
                           </text:p>
          </table:table-cell>
        </table:table-row>
        <table:table-row>
          <table:table-cell office:value-type="string">
            <text:p text:style-name="Table_20_Contents_Left">Opmerking</text:p>
          </table:table-cell>
          <table:table-cell office:value-type="string">
            <text:p text:style-name="Table_20_Contents_Left">Deze aanvullende informatie wordt slechts vermeld wanneer de strekking van de handeling toelichting behoeft of anderszins
                              aanvullende informatie nuttig is.
                           </text:p>
          </table:table-cell>
        </table:table-row>
        <table:table-row>
          <table:table-cell office:value-type="string">
            <text:p text:style-name="Table_20_Contents_Left">Waardering</text:p>
          </table:table-cell>
          <table:table-cell office:value-type="string">
            <text:p text:style-name="Table_20_Contents_Left">De afkorting ‘B’  staat voor ‘bewaren’, dat wil zeggen het na afloop van de wettelijke overbrengingstermijn overdragen aan
                              het Nationaal Archief van de documentaire neerslag (ongeacht de gegevensdrager) van de handeling. Bij een B‑handeling is achter
                              de selectiebeslissing aangegeven welk selectiecriterium is toegepast.
                           </text:p>
            <text:p text:style-name="Table_20_Contents_Left">De afkorting ‘V’  staat voor ‘vernietigen (op termijn)’, oftewel ‘niet overbrengen’. Bij de desbetreffende handelingen wordt
                              de vernietigingstermijn vermeld. Deze termijn betreft het aantal volle jaren dat dient te zijn verlopen sinds het einde van
                              het jaar waarin een archiefbestanddeel (dossier, register, databestand) dat behoort tot de neerslag van de handeling, is afgesloten.
                           </text:p>
          </table:table-cell>
        </table:table-row>
      </table:table>
      <text:p/>
      <text:h text:outline-level="4" text:style-name="divisiekop2">1.6 Indeling Basisselectiedocument
               </text:h>
      <text:p text:style-name="bijlage">Na de algemene verantwoording in dit hoofdstuk bevatten de hoofdstukken 2 en 3 een korte contextbeschrijving, waarin onder
                  meer wordt ingegaan op de taken van de Raad van State en de plaats van onderhavige selectielijst in het geheel van al opgestelde
                  selectielijsten voor de Raad van State.
               </text:p>
      <text:p text:style-name="bijlage">Hoofdstuk 4 vormt de eigenlijke lijst met handelingen en waarderingen. In dat hoofdstuk is een indeling naar ‘deelselectielijsten’
                  gemaakt, naar hoofdonderwerp: Bestuursrechtspraak (vanaf 1994), Algemeen (met onder meer enkele zogenoemde ‘algemene handelingen’
                  uit de door het Nationaal Archief opgestelde serie van algemene handelingen) en Bedrijfsvoering.
               </text:p>
      <text:h text:outline-level="3" text:style-name="divisiekop1">2. De Raad van State: taken
               </text:h>
      <text:p text:style-name="bijlage">In dit hoofdstuk staat informatie over de taken van de Raad van State. Na een inleidende paragraaf volgt vanaf paragraaf 2.2
                  een indicatie van taken die nog niet zijn ‘gevangen’  in de reeds bestaande selectielijsten.
               </text:p>
      <text:h text:outline-level="4" text:style-name="divisiekop2">2.1 Raad van State, algemeen
               </text:h>
      <text:p text:style-name="bijlage">De Raad van State is onafhankelijk adviseur van regering en parlement over wetgeving en bestuur en hoogste algemene bestuursrechter
                  van het land. De Raad van State is een Hoog College van Staat; een instituut belast met een eigen taak, die hij onafhankelijk
                  van de regering uitvoert. De werkwijze en taken van de Raad van State zijn vastgelegd in de Grondwet en in de Wet op de Raad
                  van State. De Koningin is voorzitter van de Raad van State. De dagelijkse leiding berust bij de Vice-President.
               </text:p>
      <text:p text:style-name="bijlage">De Raad van State stelt zich ten doel om als adviseur voor wetgever en bestuur en als hoogste algemene bestuursrechter bij
                  te dragen aan behoud en versterking van de democratische rechtsstaat. Daarbinnen wil hij bijdragen aan de eenheid, legitimiteit
                  en kwaliteit van het openbaar bestuur en aan de rechtsbescherming van de burger.
               </text:p>
      <text:p text:style-name="bijlage">De Grondwet en de Wet op de Raad van State vormen het wettelijk kader, waarbinnen de Raad van State zijn taken verricht. Het
                  Statuut voor het Koninkrijk der Nederlanden vormt de grondslag voor zijn werkzaamheden als Raad van State van het Koninkrijk
                  (sinds 1954).
               </text:p>
      <text:p text:style-name="alineagroep">Per 1 september 2010 is de Wet op de Raad van State gewijzigd in verband met de herstructurering van de Raad.</text:p>
      <text:p text:style-name="alineagroep">Vóór 1 september 2010 oefende de Raad (ook wel Volle Raad genoemd) de (wetgevings)adviserende taak zelf uit. Van oudsher was
                     dit dé taak van de Raad.
                  </text:p>
      <text:p text:style-name="alineagroep">Aan de Raad waren in het verleden twee Afdelingen opgehangen: de Afdeling voor de geschillen van bestuur en de Afdeling rechtspraak;
                     in 1994 samengevoegd tot de Afdeling bestuursrechtspraak (zie § 2.3). De leden van de Raad werden staatsraad genoemd. Er waren
                     ook staatsraden in buitengewone dienst (i.b.d.), die voor maximaal 4/5 van een volledige taak konden worden benoemd. De staatsraden
                     i.b.d. waren belast met één taak, aanvankelijk slechts met bestuursrechtspraak, maar sinds medio 2005 zijn er ook staatsraden
                     i.b.d. die alleen met de adviserende taak waren belast.
                  </text:p>
      <text:p text:style-name="alineagroep">Bij de herstructurering per 1 september 2010 is de wetgevingsadviserende taak ondergebracht in de Afdeling advisering. Daarmee
                     oefent de Raad zelf deze taak niet meer uit. Ook de nomenclatuur is op dat moment gewijzigd. Leden van de (grondwettelijke)
                     Raad worden nu leden genoemd. Daarnaast kent de wet staatsraden en staatsraden in buitengewone dienst (i.b.d.). Staatsraden
                     (i.b.d.) zijn geen lid van de Raad. Alle leden, staatsraden en staatsraden i.b.d. zijn lid van één of beide Afdelingen.
                  </text:p>
      <text:p text:style-name="alineagroep.end">De Afdeling advisering is onderverdeeld in vier secties die elk de advisering voorbereiden van een aantal departementen.</text:p>
      <text:h text:outline-level="4" text:style-name="divisiekop2">2.2 Beleidsvoorbereiding en interne visievorming
               </text:h>
      <text:p text:style-name="bijlage">Naast de bestuursrechtspraak en advisering over wetgeving acteert de Raad van State op nog enkele andere terreinen. Een belangrijke
                  taak speelt zich af op de achtergrond en kan worden gevat onder de term ‘beleidsvoorbereiding en visievorming’. Hierbij wordt
                  rondom ‘grote thema’ s’  als Democratische Rechtsstaat, Grondwet, Toekomst van de Raad en Nederlandse Antillen en Aruba intern
                  studie verricht, overleg gevoerd, een programma van activiteiten ontplooid, enz. Dit alles ten behoeve van een betere uitvoering
                  van zijn primaire taken in heden en toekomst. Daarnaast – en met hetzelfde oogmerk – wordt permanent onderzoek verricht op
                  (aspecten binnen) de verschillende hoofdtaakvelden die binnen de Raad van State worden onderscheiden.
               </text:p>
      <text:h text:outline-level="4" text:style-name="divisiekop2">2.3 Bestuursrechtspraak (vanaf 1994)
               </text:h>
      <text:p text:style-name="bijlage">In 1994 trad de Algemene wet bestuursrecht (Awb) in werking en kwamen de Wet Arob en de Tijdelijke wet Kroongeschillen te
                  vervallen. Het Kroonberoep werd geheel afgeschaft en de twee destijds rechtsprekende afdelingen werden samengevoegd tot één
                  nieuwe, de Afdeling bestuursrechtspraak.
               </text:p>
      <text:p text:style-name="alineagroep">De Afdeling bestuursrechtspraak van de Raad van State is de hoogste algemene bestuursrechter in Nederland. Dat betekent dat,
                     tenzij één van de andere hoge bestuursrechtelijke colleges in de wet als bevoegde rechter is aangewezen, zij het hoogste rechterlijke
                     orgaan is dat een uitspraak kan doen over een geschil tussen burger en de overheid. Als overheden onderling een geschil hebben
                     (bijvoorbeeld een gemeente en een provincie), doet de Afdeling bestuursrechtspraak hierover ook een uitspraak.
                  </text:p>
      <text:p text:style-name="alineagroep">Een burger die het niet eens is met een beslissing van een gemeente, een provincie, een waterschap of de centrale overheid
                     kan in beroep gaan bij de Afdeling bestuursrechtspraak van de Raad van State. Het betreft hier milieu- en ruimtelijke-ordeningszaken.
                  </text:p>
      <text:p text:style-name="alineagroep.end">In een geschil over andere beslissingen en maatregelen (o.a. bouwzaken, subsidies, kapvergunningen, vreemdelingenzaken) moet
                     een burger eerst in beroep bij de rechtbank. Na een uitspraak van de rechtbank kunnen de burger en het overheidsorgaan nog
                     in hoger beroep gaan bij de Afdeling bestuursrechtspraak van de Raad van State.
                  </text:p>
      <text:p text:style-name="alineagroep.end">Naast de ‘reguliere’  wijze van zaakbehandeling, komen de volgende ‘varianten’  voor:</text:p>
      <text:list text:style-name="list-style-3">
        <text:list-item>
          <text:p text:style-name="list.start">voorlopige voorziening / schorsing:
                        </text:p>
          <text:p text:style-name="list.cont">Om te voorkomen dat zich in de tijd tot de uitspraak op een hogerberoepschrift onherstelbare gevolgen voordoen (in geval van
                           ‘onverwijlde spoed’), kan gedurende de hogerberoepsprocedure een verzoek worden gedaan de uitspraak van de rechtbank te schorsen.
                           Een dergelijk verzoek om voorlopige voorziening wordt ook schorsingszaak genoemd. Deze maakt dus onderdeel uit van de hogerberoepzaak.
                        </text:p>
        </text:list-item>
        <text:list-item>
          <text:p text:style-name="list.cont">behandeling buiten de formele rechtszitting:
                        </text:p>
          <text:p text:style-name="list.cont">Behandeling van de zaak op basis van de schriftelijk ingediende stukken. Er wordt uitspraak gedaan zonder een rechtszitting
                           (‘buiten zitting’).
                        </text:p>
        </text:list-item>
        <text:list-item>
          <text:p text:style-name="list.cont">mediation:
                        </text:p>
          <text:p text:style-name="list.end">‘Minnelijke schikking.’  De partijen komen er onder leiding van een bemiddelaar zelf uit, zonder rechtelijke uitspraak.</text:p>
        </text:list-item>
      </text:list>
      <text:p text:style-name="bijlage">De Afdeling bestuursrechtspraak is anno 2009 verdeeld in vier juridische Kamers, die zich buigen over de verschillende onderwerpen:
                  Ruimtelijke Ordening (Wet op de ruimtelijke ordening, Natuurbeschermingswet, Luchtvaartwet), Milieu (Wet milieubeheer, Wet
                  bodembescherming, Kernenergiewet), Vreemdelingenzaken (Vreemdelingenwet) en Hoger Beroep (op verschillend gebied, bijvoorbeeld
                  bouwzaken, subsidies, vergunningen).
               </text:p>
      <text:p text:style-name="bijlage">Voorbeelden van aansprekende (infrastructurele) zaken die bij de Raad van State aanhangig zijn gemaakt, zijn beroepen tegen
                  grote projecten als de aanleg van de Tweede Maasvlakte, de Betuweroute, de Hoge-Snelheidslijn en van de vijfde landingsbaan
                  op Schiphol. Op ander gebied sprong in het oog de behandeling van de zaak inzake subsidiëring van de politieke partij SGP
                  (gelijkheidsbeginsel vs. klassieke vrijheidsrechten). Een voorbeeld van een uitspraak in een geschil tussen overheden onderling
                  is de uitspraak in de zaak tussen de regering en onder meer de provincie Noord-Holland en enkele gemeenten over het voeren
                  van een incasso-kort geding tegen de IJslandse bank Landsbanki. Onlangs heeft de Raad van State uitspraak gedaan in een zaak
                  die was aangespannen door de nabestaanden van de slachtoffers van de val van Srebrenica tegen de weigering door de minister
                  van Defensie om documenten van de Verenigde Naties over de vredesoperatie in voormalig Joegoslavië openbaar te maken. 
               </text:p>
      <text:h text:outline-level="4" text:style-name="divisiekop2">2.4 Bedrijfsvoering
               </text:h>
      <text:p text:style-name="bijlage">Net als elke andere organisatie heeft de Raad van State ook een eigen bedrijfsvoering, gericht op het eigen interne functioneren.
                  In dit selectiedocument worden de zogenoemde PIOFAH-bedrijfsvoeringsrubrieken gehanteerd: <text:span text:style-name="vet">P</text:span>ersoneel, <text:span text:style-name="vet">I</text:span>nformatievoorziening, <text:span text:style-name="vet">F</text:span>inanciën, <text:span text:style-name="vet">A</text:span>utomatisering, <text:span text:style-name="vet">H</text:span>uisvesting en overig facilitair. 
               </text:p>
      <text:h text:outline-level="4" text:style-name="divisiekop2">2.5 De rol van de Vice-President
               </text:h>
      <text:p text:style-name="bijlage">De Vice-President van de Raad van State is naast hoofd van de organisatie en Vice-Voorzitter van het College van de Raad van
                  State ook in andere hoedanigheden actief. Zo speelt hij een rol als adviseur van de Kroon (onder andere bij Kabinetsformaties).
                  De neerslag van het functioneren en de taken van de Vice-President bevindt zich in het archief van de Raad van State, de neerslag
                  van activiteiten die de Vice-President op persoonlijke titel verricht, zijn te vinden in diens persoonlijk archief. 
               </text:p>
      <text:h text:outline-level="3" text:style-name="divisiekop1">3. Selectielijsten voor de Raad van State
               </text:h>
      <text:h text:outline-level="4" text:style-name="divisiekop2">3.1 Overzicht bestaande selectielijsten
               </text:h>
      <text:p text:style-name="bijlage">Deze selectielijst beoogt het geheel aan taken van de Raad van State te dekken die nog niet in de andere lijsten zijn opgenomen.
                  Deze selectielijst is dan ook te beschouwen als een ‘verzamelselectiedocument’, dat verschillende taakvelden van de Raad van
                  State bestrijkt.
               </text:p>
      <text:p text:style-name="bijlage">De voor de Raad van State reeds wettelijk vastgestelde en dus geldende selectielijsten zijn:</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RvS</text:p>
          </table:table-cell>
          <table:table-cell office:value-type="string">
            <text:p text:style-name="Table_20_Contents_Left">Basisselectiedocument administratieve rechtsbescherming door de Raad van State 1940-1994</text:p>
          </table:table-cell>
          <table:table-cell office:value-type="string">
            <text:p text:style-name="Table_20_Contents_Left">K.B. 21-02-97</text:p>
          </table:table-cell>
          <table:table-cell office:value-type="string">
            <text:p text:style-name="Table_20_Contents_Left">
                              Stcrt. 1997, 46
                              
                           </text:p>
          </table:table-cell>
        </table:table-row>
        <table:table-row>
          <table:table-cell office:value-type="string">
            <text:p text:style-name="Table_20_Contents_Left">RvS</text:p>
          </table:table-cell>
          <table:table-cell office:value-type="string">
            <text:p text:style-name="Table_20_Contents_Left">Selectielijst Raad van State inzake advisering over wet- en regelgeving in hoogste en laatste instantie</text:p>
          </table:table-cell>
          <table:table-cell office:value-type="string">
            <text:p text:style-name="Table_20_Contents_Left">12-9-03</text:p>
          </table:table-cell>
          <table:table-cell office:value-type="string">
            <text:p text:style-name="Table_20_Contents_Left">
                              Stcrt. 2003, 191
                              
                           </text:p>
          </table:table-cell>
        </table:table-row>
        <table:table-row>
          <table:table-cell office:value-type="string">
            <text:p text:style-name="Table_20_Contents_Left">RvS</text:p>
          </table:table-cell>
          <table:table-cell office:value-type="string">
            <text:p text:style-name="Table_20_Contents_Left">Selectielijst voor de handelingen van de Raad van State op het beleidsterrein Tijdelijke waarneming van het Koninklijk gezag
                              over de periode 1945-2000
                           </text:p>
          </table:table-cell>
          <table:table-cell office:value-type="string">
            <text:p text:style-name="Table_20_Contents_Left">16-03-06 (Koninklijk Besluit)</text:p>
          </table:table-cell>
          <table:table-cell office:value-type="string">
            <text:p text:style-name="Table_20_Contents_Left">
                              Stcrt. 2006, 75
                              
                           </text:p>
          </table:table-cell>
        </table:table-row>
        <table:table-row>
          <table:table-cell office:value-type="string">
            <text:p text:style-name="Table_20_Contents_Left">RvS/NOM/KNO/KdK/AR</text:p>
          </table:table-cell>
          <table:table-cell office:value-type="string">
            <text:p text:style-name="Table_20_Contents_Left">Selectielijst voor de handelingen van de Raad van State op het deelbeleidsterrein van personeelszaken, t.w. het personeelsdossier
                              over de periode vanaf 1945  (P-Direkt/ personeelsdossier)
                           </text:p>
          </table:table-cell>
          <table:table-cell office:value-type="string">
            <text:p text:style-name="Table_20_Contents_Left">21-07-2007 (Koninklijke Besluiten)</text:p>
          </table:table-cell>
          <table:table-cell office:value-type="string">
            <text:p text:style-name="Table_20_Contents_Left">
                              Stcrt. 2007, 225
                              
                           </text:p>
            <text:p text:style-name="Table_20_Contents_Left">Rectificatie RvS: Stcrt. 2007, 245
                              
                           </text:p>
          </table:table-cell>
        </table:table-row>
      </table:table>
      <text:p/>
      <text:h text:outline-level="4" text:style-name="divisiekop2">3.2 Aanvullende selectielijst
               </text:h>
      <text:p text:style-name="bijlage">Het voorliggende selectiedocument vult dus de reeds bestaande lijsten aan. Hieronder staat over elk van de onderdelen extra
                  informatie.
               </text:p>
      <text:h text:outline-level="5" text:style-name="divisiekop3">Bestuursrechtspraak
               </text:h>
      <text:h text:outline-level="6" text:style-name="divisiekop4">Inhoudelijk
               </text:h>
      <text:p text:style-name="bijlage">Het voorliggende basisselectiedocument is voor wat betreft het onderdeel ‘Bestuursrechtspraak’  in beginsel gestoeld op het
                  eerstgenoemde basisselectiedocument. De invoering van de Algemene wet bestuursrecht (Awb) in 1994 als vervanger van de Wet
                  Arob en de Tijdelijke wet Kroongeschillen was in de selectielijst van 1997 nog niet verwerkt. ‘Administratief recht’  en ‘bestuursrecht’
                  worden ook wel als synoniemen gebruikt, waarbij de term ‘bestuursrecht’  tegenwoordig de voorkeur heeft.
               </text:p>
      <text:p text:style-name="bijlage">Voor meer contextinformatie over de (voor)geschiedenis wordt verwezen naar het RIO Administratieve rechtsbescherming. Voorbeelden
                  van belangwekkende zaken sinds 1994 zijn te vinden in paragraaf 2.3.
               </text:p>
      <text:h text:outline-level="6" text:style-name="divisiekop4">Opzet selectielijst
               </text:h>
      <text:p text:style-name="bijlage">In de opzet van de voorliggende lijst is er ten opzichte van de oude lijst een aanzienlijke vereenvoudiging en abstrahering
                  doorgevoerd. De lijst van 1997 is een zeer gedetailleerd uitgesplitste lijst van activiteiten. Deze zijn in de voorliggende
                  lijst weer bij elkaar gebracht tot een enkele bestuursrechthandeling. Zo wordt enerzijds aansluiting op de praktijk van zaakbehandeling
                  gezocht (alle facetten van één zaak ook onder één handeling laten vallen) en wordt anderzijds ook weer meer recht gedaan aan
                  de selectiemethodiek gebaseerd op het procesgebonden handelen (het werkproces is ‘de behandeling van zaken’). Een vertaalslag
                  naar de praktijk zal op beheersniveau plaatsvinden: er is reeds een lijst gemaakt van documenten die bij de behandeling van
                  de zaken kunnen worden geproduceerd en ontvangen, en ook zullen afspraken worden vastgelegd op het niveau van bijvoorbeeld
                  dossierindelingen.
               </text:p>
      <text:p text:style-name="bijlage">Naast de verandering als hierboven aangegeven, keert deze nieuwe selectielijst terug naar toepassing van de oorspronkelijke
                  PIVOT-selectiecriteria. In het Basisselectiedocument administratieve rechtsbescherming door de Raad van State 1940-1994 is
                  in dit verband al verwezen naar een advies van de Raad voor Cultuurbeheer (1995, 446) over waarderingen van handelingen voor
                  een (op dat moment) nog op te stellen selectielijst ‘Bestuursrechtspraak’. Deze opmerkingen zijn algemeen van aard en betreffen
                  met name het gebruik van alternatieve selectiecriteria. Zie wat dit betreft ook paragraaf 1.4.
               </text:p>
      <text:h text:outline-level="4" text:style-name="divisiekop2">Algemene taken en bedrijfsvoering
               </text:h>
      <text:p text:style-name="bijlage">Voor de ‘algemene taken’  en de ‘bedrijfsvoering’  wordt de grove periodisering vanaf 1945 gehanteerd. Voor deze onderdelen
                  geldt immers niet dat ze een aanvulling/vervolg zijn op een reeds eerder gepubliceerd selectiedocument. 
               </text:p>
      <text:h text:outline-level="3" text:style-name="divisiekop1">4. Handelingen
               </text:h>
      <text:h text:outline-level="4" text:style-name="divisiekop2">4.1 Bestuursrechtspraak, vanaf 1994
               </text:h>
      <text:h text:outline-level="5" text:style-name="divisiekop3">4.1.1 Behandeling zaken
               </text:h>
      <text:p text:style-name="bijlage">(1.)</text:p>
      <text:p text:style-name="table.fix"/>
      <table:table table:name="table.4" table:style-name="table.4">
        <table:table-column table:style-name="table.4.col1"/>
        <table:table-column table:style-name="table.4.col2"/>
        <table:table-row>
          <table:table-cell office:value-type="string">
            <text:p text:style-name="Table_20_Contents_Left">Handeling</text:p>
          </table:table-cell>
          <table:table-cell office:value-type="string">
            <text:p text:style-name="Table_20_Contents_Left">Het behandelen van beroepschriften en hoger-beroepschriften op het gebied van de bestuursrechtspraak</text:p>
          </table:table-cell>
        </table:table-row>
        <table:table-row>
          <table:table-cell office:value-type="string">
            <text:p text:style-name="Table_20_Contents_Left">Periode</text:p>
          </table:table-cell>
          <table:table-cell office:value-type="string">
            <text:p text:style-name="Table_20_Contents_Left">1994–</text:p>
          </table:table-cell>
        </table:table-row>
        <table:table-row>
          <table:table-cell office:value-type="string">
            <text:p text:style-name="Table_20_Contents_Left">Grondslag</text:p>
          </table:table-cell>
          <table:table-cell office:value-type="string">
            <text:p text:style-name="Table_20_Contents_Left">Algemene wet bestuursrecht</text:p>
          </table:table-cell>
        </table:table-row>
        <table:table-row>
          <table:table-cell office:value-type="string">
            <text:p text:style-name="Table_20_Contents_Left">Product</text:p>
          </table:table-cell>
          <table:table-cell office:value-type="string">
            <text:p text:style-name="Table_20_Contents_Left">Dossiers: de volledige inhoudelijke behandeling van een zaak</text:p>
          </table:table-cell>
        </table:table-row>
        <table:table-row>
          <table:table-cell office:value-type="string">
            <text:p text:style-name="Table_20_Contents_Left">Opmerking</text:p>
          </table:table-cell>
          <table:table-cell office:value-type="string">
            <text:p text:style-name="Table_20_Contents_Left">– Het gaat om zaken die direct bij de Raad van State aanhangig kunnen worden gemaakt (beroep) en om zaken die eerst in beroep
                              moeten worden gebracht bij de rechtbank en pas daarna bij de Raad van State aanhangig kunnen worden gemaakt (hoger beroep).
                              Deze laatste mogelijkheid werd eerst bij de wetgevingswijziging in 1994 (Awb) ingesteld.
                           </text:p>
            <text:p text:style-name="Table_20_Contents_Left">– Zaakafhandeling kan ook plaatsvinden middels ‘voorlopige voorziening’  / ‘schorsing’  (onderdeel van hogerberoepzaak) en
                              ‘buiten zitting’.
                           </text:p>
          </table:table-cell>
        </table:table-row>
        <table:table-row>
          <table:table-cell office:value-type="string">
            <text:p text:style-name="Table_20_Contents_Left">Waardering</text:p>
          </table:table-cell>
          <table:table-cell office:value-type="string">
            <text:p text:style-name="Table_20_Contents_Left">B (5):</text:p>
            <text:p text:style-name="Table_20_Contents_Left">uitspraken buiten-zitting-zaken, uitspraken met minuut van schorsingszaken;</text:p>
            <text:p text:style-name="Table_20_Contents_Left">van alle andere zaken worden naast de uitspraak bewaard:</text:p>
            <text:p text:style-name="Table_20_Contents_Left">– de gedingstukken die dateren van na het nemen van het bestreden besluit, die door het toedoen van de Afdeling aan het dossier
                              zijn toegevoegd, zoals beroepschrift, motivering beroepschrift, bijlage(n) beroepschrift, verweerschrift, nadere memorie,
                              deskundigenbericht en resultaat van mediation-traject;
                           </text:p>
            <text:p text:style-name="Table_20_Contents_Left">– de getekende minuut van de uitspraak (de niet getekende minuut wordt vernietigd);</text:p>
            <text:p text:style-name="Table_20_Contents_Left">– het proces-verbaal van de zitting en het proces-verbaal van de openbaarmakingszitting, de pleitnota, het proces-verbaal
                              van het onderzoek ter plaatse;
                           </text:p>
            <text:p text:style-name="Table_20_Contents_Left">– verslag plaatselijk onderzoek, betreft het ter plaatse vaststellen van feiten.</text:p>
            <text:p text:style-name="Table_20_Contents_Left">V  5 jaar, niet-inhoudelijke procestechnische documenten/dossiers (bijv. oproepingen, berichten van uitstel zitting e.d.)</text:p>
            <text:p text:style-name="Table_20_Contents_Left">V  5 jaar, dossiers van zaken waarin na behandeling geen uitspraak is gedaan, onderliggende stukken van buiten-zitting-zaken
                              en schorsingszaken.
                           </text:p>
          </table:table-cell>
        </table:table-row>
      </table:table>
      <text:p/>
      <text:h text:outline-level="5" text:style-name="divisiekop3">4.1.2 Coördinatie en organisatie van zittingen
               </text:h>
      <text:p text:style-name="bijlage">(2.)</text:p>
      <text:p text:style-name="table.fix"/>
      <table:table table:name="table.5" table:style-name="table.5">
        <table:table-column table:style-name="table.5.col1"/>
        <table:table-column table:style-name="table.5.col2"/>
        <table:table-row>
          <table:table-cell office:value-type="string">
            <text:p text:style-name="Table_20_Contents_Left">Handeling</text:p>
          </table:table-cell>
          <table:table-cell office:value-type="string">
            <text:p text:style-name="Table_20_Contents_Left">Het coördineren en organiseren van de gerechtelijke zittingen van de Raad van State</text:p>
          </table:table-cell>
        </table:table-row>
        <table:table-row>
          <table:table-cell office:value-type="string">
            <text:p text:style-name="Table_20_Contents_Left">Periode</text:p>
          </table:table-cell>
          <table:table-cell office:value-type="string">
            <text:p text:style-name="Table_20_Contents_Left">1994–</text:p>
          </table:table-cell>
        </table:table-row>
        <table:table-row>
          <table:table-cell office:value-type="string">
            <text:p text:style-name="Table_20_Contents_Left">Product</text:p>
          </table:table-cell>
          <table:table-cell office:value-type="string">
            <text:p text:style-name="Table_20_Contents_Left">Planningen, roosters, oproepingen</text:p>
          </table:table-cell>
        </table:table-row>
        <table:table-row>
          <table:table-cell office:value-type="string">
            <text:p text:style-name="Table_20_Contents_Left">Opmerking</text:p>
          </table:table-cell>
          <table:table-cell office:value-type="string">
            <text:p text:style-name="Table_20_Contents_Left">Onder dit werkproces vallen verschillende deelprocessen, zoals:</text:p>
            <text:p text:style-name="Table_20_Contents_Left">– het maken van de (jaar)planningen;</text:p>
            <text:p text:style-name="Table_20_Contents_Left">– het reserveren en indelen van zittingszalen, samenstellen van de zittingen met zaken (maken agenda’ s van zittingen), het
                              uitnodigen van partijen e.d.
                           </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h text:outline-level="4" text:style-name="divisiekop2">4.2 Raad van State, algemene handelingen vanaf 1945
               </text:h>
      <text:h text:outline-level="5" text:style-name="divisiekop3">4.2.1 Interne beleidsbepaling, intern overleg
               </text:h>
      <text:p text:style-name="bijlage">(3.)</text:p>
      <text:p text:style-name="table.fix"/>
      <table:table table:name="table.6" table:style-name="table.6">
        <table:table-column table:style-name="table.6.col1"/>
        <table:table-column table:style-name="table.6.col2"/>
        <table:table-row>
          <table:table-cell office:value-type="string">
            <text:p text:style-name="Table_20_Contents_Left">Handeling</text:p>
          </table:table-cell>
          <table:table-cell office:value-type="string">
            <text:p text:style-name="Table_20_Contents_Left">Het voeren van intern bestuurlijk en beleidsbepalend overleg binne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Agenda, vergaderstukken, notulen, actiepuntenlijsten</text:p>
          </table:table-cell>
        </table:table-row>
        <table:table-row>
          <table:table-cell office:value-type="string">
            <text:p text:style-name="Table_20_Contents_Left">Opmerking</text:p>
          </table:table-cell>
          <table:table-cell office:value-type="string">
            <text:p text:style-name="Table_20_Contents_Left">Besluitvormend en hoger bestuurlijk overleg, bijv. Commissie van Twee, Managementteam, College Raad van State, directievergaderingen</text:p>
          </table:table-cell>
        </table:table-row>
        <table:table-row>
          <table:table-cell office:value-type="string">
            <text:p text:style-name="Table_20_Contents_Left">Waardering</text:p>
          </table:table-cell>
          <table:table-cell office:value-type="string">
            <text:p text:style-name="Table_20_Contents_Left">B (1, 5)</text:p>
          </table:table-cell>
        </table:table-row>
      </table:table>
      <text:p/>
      <text:p text:style-name="bijlage">(4.)</text:p>
      <text:p text:style-name="table.fix"/>
      <table:table table:name="table.7" table:style-name="table.7">
        <table:table-column table:style-name="table.7.col1"/>
        <table:table-column table:style-name="table.7.col2"/>
        <table:table-row>
          <table:table-cell office:value-type="string">
            <text:p text:style-name="Table_20_Contents_Left">Handeling</text:p>
          </table:table-cell>
          <table:table-cell office:value-type="string">
            <text:p text:style-name="Table_20_Contents_Left">Het periodiek voeren van overleg ter coördinatie of afstemming van (zaak)inhoudelijke werkzaamheden binne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Bron</text:p>
          </table:table-cell>
          <table:table-cell office:value-type="string">
            <text:p text:style-name="Table_20_Contents_Left">Interne documenten, intranet</text:p>
          </table:table-cell>
        </table:table-row>
        <table:table-row>
          <table:table-cell office:value-type="string">
            <text:p text:style-name="Table_20_Contents_Left">Product</text:p>
          </table:table-cell>
          <table:table-cell office:value-type="string">
            <text:p text:style-name="Table_20_Contents_Left">Agenda’s, vergaderstukken, verslagen van overleggen en commissies</text:p>
          </table:table-cell>
        </table:table-row>
        <table:table-row>
          <table:table-cell office:value-type="string">
            <text:p text:style-name="Table_20_Contents_Left">Opmerking</text:p>
          </table:table-cell>
          <table:table-cell office:value-type="string">
            <text:p text:style-name="Table_20_Contents_Left">Voorbeelden: Ambtelijk werkoverleg, Kamer- en Unitcoördinatorenoverleg, Juridisch Voorzittersoverleg, Ledenoverleg, Wetgevingsoverleg,
                              Kennisoverleg.
                           </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p text:style-name="bijlage">(5.)</text:p>
      <text:p text:style-name="table.fix"/>
      <table:table table:name="table.8" table:style-name="table.8">
        <table:table-column table:style-name="table.8.col1"/>
        <table:table-column table:style-name="table.8.col2"/>
        <table:table-row>
          <table:table-cell office:value-type="string">
            <text:p text:style-name="Table_20_Contents_Left">Handeling</text:p>
          </table:table-cell>
          <table:table-cell office:value-type="string">
            <text:p text:style-name="Table_20_Contents_Left">Het voeren van periodiek of incidenteel overleg met andere actoren op het werkterrein va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Agenda, notulen, vergaderstukken</text:p>
          </table:table-cell>
        </table:table-row>
        <table:table-row>
          <table:table-cell office:value-type="string">
            <text:p text:style-name="Table_20_Contents_Left">Opmerking</text:p>
          </table:table-cell>
          <table:table-cell office:value-type="string">
            <text:p text:style-name="Table_20_Contents_Left">– Hieronder valt ook deelname aan (inter)nationale overlegorganen.</text:p>
            <text:p text:style-name="Table_20_Contents_Left">– Voorbeelden: G8-overleg, Raad voor de Rechtspraak,  klankbordgroepen, buitenlandse Raden van State, overleggen met andere
                              Hoge Colleges van Staat, enz.
                           </text:p>
          </table:table-cell>
        </table:table-row>
        <table:table-row>
          <table:table-cell office:value-type="string">
            <text:p text:style-name="Table_20_Contents_Left">Waardering</text:p>
          </table:table-cell>
          <table:table-cell office:value-type="string">
            <text:p text:style-name="Table_20_Contents_Left">B (1, 5), indien secretariaatsvoering</text:p>
            <text:p text:style-name="Table_20_Contents_Left">V  5 jaar, indien alleen deelname</text:p>
          </table:table-cell>
        </table:table-row>
      </table:table>
      <text:p/>
      <text:h text:outline-level="5" text:style-name="divisiekop3">4.2.2  Voorlichting, informatieverstrekking en verantwoording
               </text:h>
      <text:p text:style-name="bijlage">(6.)</text:p>
      <text:p text:style-name="table.fix"/>
      <table:table table:name="table.9" table:style-name="table.9">
        <table:table-column table:style-name="table.9.col1"/>
        <table:table-column table:style-name="table.9.col2"/>
        <table:table-row>
          <table:table-cell office:value-type="string">
            <text:p text:style-name="Table_20_Contents_Left">Handeling</text:p>
          </table:table-cell>
          <table:table-cell office:value-type="string">
            <text:p text:style-name="Table_20_Contents_Left">Het opstellen van verslagen over het gevoerde beleid van de Raad van State en zijn werkzaamhe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Bron</text:p>
          </table:table-cell>
          <table:table-cell office:value-type="string">
            <text:p text:style-name="Table_20_Contents_Left">Interne documenten, intranet</text:p>
          </table:table-cell>
        </table:table-row>
        <table:table-row>
          <table:table-cell office:value-type="string">
            <text:p text:style-name="Table_20_Contents_Left">Product</text:p>
          </table:table-cell>
          <table:table-cell office:value-type="string">
            <text:p text:style-name="Table_20_Contents_Left">Jaarverslagen</text:p>
          </table:table-cell>
        </table:table-row>
        <table:table-row>
          <table:table-cell office:value-type="string">
            <text:p text:style-name="Table_20_Contents_Left">Waardering</text:p>
          </table:table-cell>
          <table:table-cell office:value-type="string">
            <text:p text:style-name="Table_20_Contents_Left">B (3)</text:p>
          </table:table-cell>
        </table:table-row>
      </table:table>
      <text:p/>
      <text:p text:style-name="bijlage">(7.)</text:p>
      <text:p text:style-name="table.fix"/>
      <table:table table:name="table.10" table:style-name="table.10">
        <table:table-column table:style-name="table.10.col1"/>
        <table:table-column table:style-name="table.10.col2"/>
        <table:table-row>
          <table:table-cell office:value-type="string">
            <text:p text:style-name="Table_20_Contents_Left">Handeling</text:p>
          </table:table-cell>
          <table:table-cell office:value-type="string">
            <text:p text:style-name="Table_20_Contents_Left">Het (bijdragen aan het) beantwoorden van Kamervragen en het anderszins op verzoek incidenteel informeren van leden van of
                              commissies uit de Kamer der Staten-Generaal betreffende de Raad van State of diens handelen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Correspondentie, notities, brieven</text:p>
          </table:table-cell>
        </table:table-row>
        <table:table-row>
          <table:table-cell office:value-type="string">
            <text:p text:style-name="Table_20_Contents_Left">Waardering</text:p>
          </table:table-cell>
          <table:table-cell office:value-type="string">
            <text:p text:style-name="Table_20_Contents_Left">B (3)</text:p>
          </table:table-cell>
        </table:table-row>
      </table:table>
      <text:p/>
      <text:p text:style-name="bijlage">(8.)</text:p>
      <text:p text:style-name="table.fix"/>
      <table:table table:name="table.11" table:style-name="table.11">
        <table:table-column table:style-name="table.11.col1"/>
        <table:table-column table:style-name="table.11.col2"/>
        <table:table-row>
          <table:table-cell office:value-type="string">
            <text:p text:style-name="Table_20_Contents_Left">Handeling</text:p>
          </table:table-cell>
          <table:table-cell office:value-type="string">
            <text:p text:style-name="Table_20_Contents_Left">Het uitvoeren van activiteiten in het kader van de interne en externe betrekkingen betreffende de Raad van State en zijn werkzaamhe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Bron</text:p>
          </table:table-cell>
          <table:table-cell office:value-type="string">
            <text:p text:style-name="Table_20_Contents_Left">Jaarverslagen, interne documenten</text:p>
          </table:table-cell>
        </table:table-row>
        <table:table-row>
          <table:table-cell office:value-type="string">
            <text:p text:style-name="Table_20_Contents_Left">Product</text:p>
          </table:table-cell>
          <table:table-cell office:value-type="string">
            <text:p text:style-name="Table_20_Contents_Left">Persberichten, publicaties, video’ s en DVD’ s, toespraken/lezingen (ook van de Vice-President), presentaties, internetsite,
                              interne nieuwsbrieven, eindverslagen, rapportages, enz.
                           </text:p>
          </table:table-cell>
        </table:table-row>
        <table:table-row>
          <table:table-cell office:value-type="string">
            <text:p text:style-name="Table_20_Contents_Left">Opmerking</text:p>
          </table:table-cell>
          <table:table-cell office:value-type="string">
            <text:p text:style-name="Table_20_Contents_Left">– Te denken valt aan de intern en extern gerichte comunicatie-activiteiten, maar ook aan de aan inhoud gerelateerde activiteiten,
                              zoals werkbezoeken, representaties, ontvangsten van delegaties, organisatie van en deelname aan symposia, enz.
                           </text:p>
            <text:p text:style-name="Table_20_Contents_Left">– De openbaarmaking van uitspraken is een activiteit die formeel valt onder de handeling betreffende het behandelen van (hoger)
                              beroepen. Daar bekendmaking thans veelal geschiedt middels internet, kunnen deze ook onder deze handeling worden geschikt.
                              Het resultaat (B) is hetzelfde.
                           </text:p>
            <text:p text:style-name="Table_20_Contents_Left">– Bij uitzonderlijke, historische gebeurtenissen worden de desbetreffende dossiers inclusief het onderliggende materiaal bewaard.
                              Bijvoorbeeld: wisseling van Vice-President of toespraak bij de laatste Volle-Raadsvergadering.
                           </text:p>
          </table:table-cell>
        </table:table-row>
        <table:table-row>
          <table:table-cell office:value-type="string">
            <text:p text:style-name="Table_20_Contents_Left">Waardering</text:p>
          </table:table-cell>
          <table:table-cell office:value-type="string">
            <text:p text:style-name="Table_20_Contents_Left">B (5), één exemplaar eindproducten</text:p>
            <text:p text:style-name="Table_20_Contents_Left">V  5 jaar, onderliggend materiaal</text:p>
            <text:p text:style-name="Table_20_Contents_Left">(bij ‘historische gebeurtenissen’  wordt ook het onderliggende materiaal bewaard, B (5))</text:p>
          </table:table-cell>
        </table:table-row>
      </table:table>
      <text:p/>
      <text:p text:style-name="bijlage">(9.)</text:p>
      <text:p text:style-name="table.fix"/>
      <table:table table:name="table.12" table:style-name="table.12">
        <table:table-column table:style-name="table.12.col1"/>
        <table:table-column table:style-name="table.12.col2"/>
        <table:table-row>
          <table:table-cell office:value-type="string">
            <text:p text:style-name="Table_20_Contents_Left">Handeling</text:p>
          </table:table-cell>
          <table:table-cell office:value-type="string">
            <text:p text:style-name="Table_20_Contents_Left">Het beantwoorden van vragen van individuele burgers, bedrijven en instellingen over de Raad van State en zijn werkzaamhe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Burgerbrieven, registratie informatieverzoeken, mailberichten</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p text:style-name="bijlage">(10.)</text:p>
      <text:p text:style-name="table.fix"/>
      <table:table table:name="table.13" table:style-name="table.13">
        <table:table-column table:style-name="table.13.col1"/>
        <table:table-column table:style-name="table.13.col2"/>
        <table:table-row>
          <table:table-cell office:value-type="string">
            <text:p text:style-name="Table_20_Contents_Left">Handeling</text:p>
          </table:table-cell>
          <table:table-cell office:value-type="string">
            <text:p text:style-name="Table_20_Contents_Left">Het behandelen van klachten van burgers, bedrijven en instellingen tegen de behandeling van of bejegening door de Raad van
                              State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Grondslag</text:p>
          </table:table-cell>
          <table:table-cell office:value-type="string">
            <text:p text:style-name="Table_20_Contents_Left">Wet op de Raad van State</text:p>
          </table:table-cell>
        </table:table-row>
        <table:table-row>
          <table:table-cell office:value-type="string">
            <text:p text:style-name="Table_20_Contents_Left">Product</text:p>
          </table:table-cell>
          <table:table-cell office:value-type="string">
            <text:p text:style-name="Table_20_Contents_Left">Klachtenformulieren, correspondentie, beoordeling</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h text:outline-level="5" text:style-name="divisiekop3">4.2.3 Beleidsvoorbereiding, kennis en onderzoek
               </text:h>
      <text:p text:style-name="bijlage">(11.)</text:p>
      <text:p text:style-name="table.fix"/>
      <table:table table:name="table.14" table:style-name="table.14">
        <table:table-column table:style-name="table.14.col1"/>
        <table:table-column table:style-name="table.14.col2"/>
        <table:table-row>
          <table:table-cell office:value-type="string">
            <text:p text:style-name="Table_20_Contents_Left">Handeling</text:p>
          </table:table-cell>
          <table:table-cell office:value-type="string">
            <text:p text:style-name="Table_20_Contents_Left">Het uitvoeren van activiteiten ten behoeve van beleidsvoorbereiding en visievorming binne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Rapporten, verslagen van overleggen en activiteiten (bijv. symposia), </text:p>
          </table:table-cell>
        </table:table-row>
        <table:table-row>
          <table:table-cell office:value-type="string">
            <text:p text:style-name="Table_20_Contents_Left">Opmerking</text:p>
          </table:table-cell>
          <table:table-cell office:value-type="string">
            <text:p text:style-name="Table_20_Contents_Left">Het gaat hierbij om activiteiten rond ‘grote thema’s’ als Democratische Rechtsstaat, Nederlandse Antillen en Aruba, Toekomst
                              van de Raad, Grondwet. Deze vormen een basis, een onderliggend kader, ten behoeve van de uitvoering van de primaire taken
                              (advisering wetgeving, bestuursrechtspraak) van de Raad van State.
                           </text:p>
          </table:table-cell>
        </table:table-row>
        <table:table-row>
          <table:table-cell office:value-type="string">
            <text:p text:style-name="Table_20_Contents_Left">Waardering</text:p>
          </table:table-cell>
          <table:table-cell office:value-type="string">
            <text:p text:style-name="Table_20_Contents_Left">B (1)</text:p>
          </table:table-cell>
        </table:table-row>
      </table:table>
      <text:p/>
      <text:p text:style-name="bijlage">(12.)</text:p>
      <text:p text:style-name="table.fix"/>
      <table:table table:name="table.15" table:style-name="table.15">
        <table:table-column table:style-name="table.15.col1"/>
        <table:table-column table:style-name="table.15.col2"/>
        <table:table-row>
          <table:table-cell office:value-type="string">
            <text:p text:style-name="Table_20_Contents_Left">Handeling</text:p>
          </table:table-cell>
          <table:table-cell office:value-type="string">
            <text:p text:style-name="Table_20_Contents_Left">Het verrichten van (thematisch) onderzoek met betrekking tot de aandachtsgebieden en werkzaamheden va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Bron</text:p>
          </table:table-cell>
          <table:table-cell office:value-type="string">
            <text:p text:style-name="Table_20_Contents_Left">Interne documenten, intranet</text:p>
          </table:table-cell>
        </table:table-row>
        <table:table-row>
          <table:table-cell office:value-type="string">
            <text:p text:style-name="Table_20_Contents_Left">Product</text:p>
          </table:table-cell>
          <table:table-cell office:value-type="string">
            <text:p text:style-name="Table_20_Contents_Left">Onderzoeksrapporten</text:p>
          </table:table-cell>
        </table:table-row>
        <table:table-row>
          <table:table-cell office:value-type="string">
            <text:p text:style-name="Table_20_Contents_Left">Waardering</text:p>
          </table:table-cell>
          <table:table-cell office:value-type="string">
            <text:p text:style-name="Table_20_Contents_Left">B (1, 5)</text:p>
          </table:table-cell>
        </table:table-row>
      </table:table>
      <text:p/>
      <text:p text:style-name="bijlage">(13.)</text:p>
      <text:p text:style-name="table.fix"/>
      <table:table table:name="table.16" table:style-name="table.16">
        <table:table-column table:style-name="table.16.col1"/>
        <table:table-column table:style-name="table.16.col2"/>
        <table:table-row>
          <table:table-cell office:value-type="string">
            <text:p text:style-name="Table_20_Contents_Left">Handeling</text:p>
          </table:table-cell>
          <table:table-cell office:value-type="string">
            <text:p text:style-name="Table_20_Contents_Left">Het structureel vastleggen van besluiten, jurisprudentie, interpretaties van wet- en regelgeving (legisprudentie) en werkwijzen
                              van de Raad van State
                           </text:p>
          </table:table-cell>
        </table:table-row>
        <table:table-row>
          <table:table-cell office:value-type="string">
            <text:p text:style-name="Table_20_Contents_Left">Periode</text:p>
          </table:table-cell>
          <table:table-cell office:value-type="string">
            <text:p text:style-name="Table_20_Contents_Left">1994–</text:p>
          </table:table-cell>
        </table:table-row>
        <table:table-row>
          <table:table-cell office:value-type="string">
            <text:p text:style-name="Table_20_Contents_Left">Bron</text:p>
          </table:table-cell>
          <table:table-cell office:value-type="string">
            <text:p text:style-name="Table_20_Contents_Left">Interne documenten, intranet</text:p>
          </table:table-cell>
        </table:table-row>
        <table:table-row>
          <table:table-cell office:value-type="string">
            <text:p text:style-name="Table_20_Contents_Left">Product</text:p>
          </table:table-cell>
          <table:table-cell office:value-type="string">
            <text:p text:style-name="Table_20_Contents_Left">Handboeken, modellen check- en toetsdocumenten, toetsingskaders</text:p>
          </table:table-cell>
        </table:table-row>
        <table:table-row>
          <table:table-cell office:value-type="string">
            <text:p text:style-name="Table_20_Contents_Left">Opmerking</text:p>
          </table:table-cell>
          <table:table-cell office:value-type="string">
            <text:p text:style-name="Table_20_Contents_Left">Dit gebeurt met name middels interne handboeken</text:p>
          </table:table-cell>
        </table:table-row>
        <table:table-row>
          <table:table-cell office:value-type="string">
            <text:p text:style-name="Table_20_Contents_Left">Waardering</text:p>
          </table:table-cell>
          <table:table-cell office:value-type="string">
            <text:p text:style-name="Table_20_Contents_Left">B (1, 5), eindproducten</text:p>
            <text:p text:style-name="Table_20_Contents_Left">V  10 jaar, onderliggend materiaal</text:p>
          </table:table-cell>
        </table:table-row>
      </table:table>
      <text:p/>
      <text:p text:style-name="bijlage">(14.)</text:p>
      <text:p text:style-name="table.fix"/>
      <table:table table:name="table.17" table:style-name="table.17">
        <table:table-column table:style-name="table.17.col1"/>
        <table:table-column table:style-name="table.17.col2"/>
        <table:table-row>
          <table:table-cell office:value-type="string">
            <text:p text:style-name="Table_20_Contents_Left">Handeling</text:p>
          </table:table-cell>
          <table:table-cell office:value-type="string">
            <text:p text:style-name="Table_20_Contents_Left">Het vaststellen van de opdracht en het eindproduct van intern of extern (wetenschappelijk) onderzoek betreffende de Raad van
                              State of diens handelen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Opdracht, eindrapport</text:p>
          </table:table-cell>
        </table:table-row>
        <table:table-row>
          <table:table-cell office:value-type="string">
            <text:p text:style-name="Table_20_Contents_Left">Waardering</text:p>
          </table:table-cell>
          <table:table-cell office:value-type="string">
            <text:p text:style-name="Table_20_Contents_Left">B (1, 2)</text:p>
          </table:table-cell>
        </table:table-row>
      </table:table>
      <text:p/>
      <text:p text:style-name="bijlage">(15.)</text:p>
      <text:p text:style-name="table.fix"/>
      <table:table table:name="table.18" table:style-name="table.18">
        <table:table-column table:style-name="table.18.col1"/>
        <table:table-column table:style-name="table.18.col2"/>
        <table:table-row>
          <table:table-cell office:value-type="string">
            <text:p text:style-name="Table_20_Contents_Left">Handeling</text:p>
          </table:table-cell>
          <table:table-cell office:value-type="string">
            <text:p text:style-name="Table_20_Contents_Left">Het verzamelen en bewerken van gegevens ten behoeve van intern of extern (wetenschappelijk) onderzoek betreffende de Raad
                              van State of diens handelen
                           </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Rapportages, correspondentie, overzichten</text:p>
          </table:table-cell>
        </table:table-row>
        <table:table-row>
          <table:table-cell office:value-type="string">
            <text:p text:style-name="Table_20_Contents_Left">Waardering</text:p>
          </table:table-cell>
          <table:table-cell office:value-type="string">
            <text:p text:style-name="Table_20_Contents_Left">V  10 jaar</text:p>
          </table:table-cell>
        </table:table-row>
      </table:table>
      <text:p/>
      <text:h text:outline-level="5" text:style-name="divisiekop3">4.2.4 Overige
               </text:h>
      <text:p text:style-name="bijlage">(16.)</text:p>
      <text:p text:style-name="table.fix"/>
      <table:table table:name="table.19" table:style-name="table.19">
        <table:table-column table:style-name="table.19.col1"/>
        <table:table-column table:style-name="table.19.col2"/>
        <table:table-row>
          <table:table-cell office:value-type="string">
            <text:p text:style-name="Table_20_Contents_Left">Handeling</text:p>
          </table:table-cell>
          <table:table-cell office:value-type="string">
            <text:p text:style-name="Table_20_Contents_Left">Het in aanbevelingscommissies doen van voordrachten inzake benoemingen van personen op bijzondere maatschappelijke positie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Grondslag</text:p>
          </table:table-cell>
          <table:table-cell office:value-type="string">
            <text:p text:style-name="Table_20_Contents_Left">o.a. Wet Nationale ombudsman, Wet op de inlichtingen- en veiligheidsdiensten</text:p>
          </table:table-cell>
        </table:table-row>
        <table:table-row>
          <table:table-cell office:value-type="string">
            <text:p text:style-name="Table_20_Contents_Left">Product</text:p>
          </table:table-cell>
          <table:table-cell office:value-type="string">
            <text:p text:style-name="Table_20_Contents_Left">Voordrachten, adviezen</text:p>
          </table:table-cell>
        </table:table-row>
        <table:table-row>
          <table:table-cell office:value-type="string">
            <text:p text:style-name="Table_20_Contents_Left">Opmerking</text:p>
          </table:table-cell>
          <table:table-cell office:value-type="string">
            <text:p text:style-name="Table_20_Contents_Left">– Voorbeeelden: benoemingen van Nationale Ombudsman, leden van Commissie van toezicht betreffende de inlichtingen- en veiligheidsdiensten,
                              leden van internationale gerechtelijke instanties (bijv. Europees Hof van Justitie).
                           </text:p>
            <text:p text:style-name="Table_20_Contents_Left">– In de bedoelde aanbevelingscommissies kunnen naast de Vice-President van de Raad van State tevens zitting (in wisselende
                              samenstelling) hebben: bijv. President Algemene Rekenkamer, President Hoge Raad der Nederlanden, Nationale Ombudsman.
                           </text:p>
            <text:p text:style-name="Table_20_Contents_Left">– Het secretariaat en derhalve de zorgplicht wordt onderling bepaald.</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h text:outline-level="4" text:style-name="divisiekop2">4.3 Bedrijfsvoering, vanaf 1945
               </text:h>
      <text:h text:outline-level="5" text:style-name="divisiekop3">4.3.1 Beleid en regelgeving interne bedrijfsvoering
               </text:h>
      <text:p text:style-name="bijlage">(17.)</text:p>
      <text:p text:style-name="table.fix"/>
      <table:table table:name="table.20" table:style-name="table.20">
        <table:table-column table:style-name="table.20.col1"/>
        <table:table-column table:style-name="table.20.col2"/>
        <table:table-row>
          <table:table-cell office:value-type="string">
            <text:p text:style-name="Table_20_Contents_Left">Handeling</text:p>
          </table:table-cell>
          <table:table-cell office:value-type="string">
            <text:p text:style-name="Table_20_Contents_Left">Het opstellen en vaststellen van intern beleid en regelgeving op het gebied van de bedrijfsvoering va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Voorbeelden: (advies)rapporten, formatie- en functiebeheerplannen, personeelsplannen, sociaal jaarverslag, reorganisatieplannen,
                              opleidingsplannen. Arbo-regelingen; regeling klachtenbehandeling, seksuele intimidatie, discriminatie, agressie en geweld,
                              mandaatbesluiten, instellingsbesluiten van commissies, besluiten inzake samenstelling van commissies of kamers, Regeling werkzaamheden,
                              enz.
                           </text:p>
          </table:table-cell>
        </table:table-row>
        <table:table-row>
          <table:table-cell office:value-type="string">
            <text:p text:style-name="Table_20_Contents_Left">Opmerking</text:p>
          </table:table-cell>
          <table:table-cell office:value-type="string">
            <text:p text:style-name="Table_20_Contents_Left">Op de interne taakvelden: personeel, informatievoorziening, (interne) organisatie, financiën, automatisering, huisvesting.</text:p>
            <text:p text:style-name="Table_20_Contents_Left">Door onder meer de vice-president of een voorzitter van een afdeling.</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h text:outline-level="5" text:style-name="divisiekop3">4.3.2  Personeel
               </text:h>
      <text:p text:style-name="bijlage">(18.)</text:p>
      <text:p text:style-name="table.fix"/>
      <table:table table:name="table.21" table:style-name="table.21">
        <table:table-column table:style-name="table.21.col1"/>
        <table:table-column table:style-name="table.21.col2"/>
        <table:table-row>
          <table:table-cell office:value-type="string">
            <text:p text:style-name="Table_20_Contents_Left">Handeling</text:p>
          </table:table-cell>
          <table:table-cell office:value-type="string">
            <text:p text:style-name="Table_20_Contents_Left">Het coördineren en uitvoeren van personeelsopleidingen door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Cursusdossiers, roosters, overzichten</text:p>
          </table:table-cell>
        </table:table-row>
        <table:table-row>
          <table:table-cell office:value-type="string">
            <text:p text:style-name="Table_20_Contents_Left">Opmerking</text:p>
          </table:table-cell>
          <table:table-cell office:value-type="string">
            <text:p text:style-name="Table_20_Contents_Left">De opleidingsgerelateerde stukken bestemd voor de p-dossiers vallen hier niet onder.</text:p>
          </table:table-cell>
        </table:table-row>
        <table:table-row>
          <table:table-cell office:value-type="string">
            <text:p text:style-name="Table_20_Contents_Left">Waardering</text:p>
          </table:table-cell>
          <table:table-cell office:value-type="string">
            <text:p text:style-name="Table_20_Contents_Left">V  5 jaar</text:p>
          </table:table-cell>
        </table:table-row>
      </table:table>
      <text:p/>
      <text:p text:style-name="bijlage">(19.)</text:p>
      <text:p text:style-name="table.fix"/>
      <table:table table:name="table.22" table:style-name="table.22">
        <table:table-column table:style-name="table.22.col1"/>
        <table:table-column table:style-name="table.22.col2"/>
        <table:table-row>
          <table:table-cell office:value-type="string">
            <text:p text:style-name="Table_20_Contents_Left">Handeling</text:p>
          </table:table-cell>
          <table:table-cell office:value-type="string">
            <text:p text:style-name="Table_20_Contents_Left">Het ontplooien van activiteiten met het oog op de werving van medewerker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Functieprofielen, opstellen en plaatsen vacatureteksten, wervingsevenementen (arbeidsmarktcommunicatie)</text:p>
          </table:table-cell>
        </table:table-row>
        <table:table-row>
          <table:table-cell office:value-type="string">
            <text:p text:style-name="Table_20_Contents_Left">Opmerking</text:p>
          </table:table-cell>
          <table:table-cell office:value-type="string">
            <text:p text:style-name="Table_20_Contents_Left">Voor ‘selectie’ en ‘p-dossiers’: zie BSD P-Direkt (met terugwerkende kracht tot 1945).</text:p>
          </table:table-cell>
        </table:table-row>
        <table:table-row>
          <table:table-cell office:value-type="string">
            <text:p text:style-name="Table_20_Contents_Left">Waardering</text:p>
          </table:table-cell>
          <table:table-cell office:value-type="string">
            <text:p text:style-name="Table_20_Contents_Left">V  10 jaar</text:p>
          </table:table-cell>
        </table:table-row>
      </table:table>
      <text:p/>
      <text:p text:style-name="bijlage">(20.)</text:p>
      <text:p text:style-name="table.fix"/>
      <table:table table:name="table.23" table:style-name="table.23">
        <table:table-column table:style-name="table.23.col1"/>
        <table:table-column table:style-name="table.23.col2"/>
        <table:table-row>
          <table:table-cell office:value-type="string">
            <text:p text:style-name="Table_20_Contents_Left">Handeling</text:p>
          </table:table-cell>
          <table:table-cell office:value-type="string">
            <text:p text:style-name="Table_20_Contents_Left">Het coördineren en uitvoeren van arbodienstverlening en bedrijfshulpverlening</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Grondslag</text:p>
          </table:table-cell>
          <table:table-cell office:value-type="string">
            <text:p text:style-name="Table_20_Contents_Left">O.a. Arbowet.</text:p>
          </table:table-cell>
        </table:table-row>
        <table:table-row>
          <table:table-cell office:value-type="string">
            <text:p text:style-name="Table_20_Contents_Left">Product</text:p>
          </table:table-cell>
          <table:table-cell office:value-type="string">
            <text:p text:style-name="Table_20_Contents_Left">Correspondentie, (overleg)verslagen, adviezen, plannen, documenten betreffende trainingen en oefeningen.</text:p>
          </table:table-cell>
        </table:table-row>
        <table:table-row>
          <table:table-cell office:value-type="string">
            <text:p text:style-name="Table_20_Contents_Left">Opmerking</text:p>
          </table:table-cell>
          <table:table-cell office:value-type="string">
            <text:p text:style-name="Table_20_Contents_Left">Voorzover niet opgenomen in persoonlijke p-dossiers.</text:p>
          </table:table-cell>
        </table:table-row>
        <table:table-row>
          <table:table-cell office:value-type="string">
            <text:p text:style-name="Table_20_Contents_Left">Waardering</text:p>
          </table:table-cell>
          <table:table-cell office:value-type="string">
            <text:p text:style-name="Table_20_Contents_Left">V  5 jaar</text:p>
          </table:table-cell>
        </table:table-row>
      </table:table>
      <text:p/>
      <text:p text:style-name="bijlage">(21.)</text:p>
      <text:p text:style-name="table.fix"/>
      <table:table table:name="table.24" table:style-name="table.24">
        <table:table-column table:style-name="table.24.col1"/>
        <table:table-column table:style-name="table.24.col2"/>
        <table:table-row>
          <table:table-cell office:value-type="string">
            <text:p text:style-name="Table_20_Contents_Left">Handeling</text:p>
          </table:table-cell>
          <table:table-cell office:value-type="string">
            <text:p text:style-name="Table_20_Contents_Left">Het voeren van overleg met de Ondernemingsraad (OR)</text:p>
          </table:table-cell>
        </table:table-row>
        <table:table-row>
          <table:table-cell office:value-type="string">
            <text:p text:style-name="Table_20_Contents_Left">Periode</text:p>
          </table:table-cell>
          <table:table-cell office:value-type="string">
            <text:p text:style-name="Table_20_Contents_Left">1950–</text:p>
          </table:table-cell>
        </table:table-row>
        <table:table-row>
          <table:table-cell office:value-type="string">
            <text:p text:style-name="Table_20_Contents_Left">Grondslag</text:p>
          </table:table-cell>
          <table:table-cell office:value-type="string">
            <text:p text:style-name="Table_20_Contents_Left">Wet op de Ondernemingsraad</text:p>
          </table:table-cell>
        </table:table-row>
        <table:table-row>
          <table:table-cell office:value-type="string">
            <text:p text:style-name="Table_20_Contents_Left">Product</text:p>
          </table:table-cell>
          <table:table-cell office:value-type="string">
            <text:p text:style-name="Table_20_Contents_Left">Verslagen OR-vergaderingen en Georganiseerd Overleg</text:p>
          </table:table-cell>
        </table:table-row>
        <table:table-row>
          <table:table-cell office:value-type="string">
            <text:p text:style-name="Table_20_Contents_Left">Opmerking</text:p>
          </table:table-cell>
          <table:table-cell office:value-type="string">
            <text:p text:style-name="Table_20_Contents_Left">De OR is zelf archiefvormer en -beheerder. Deze handeling betreft alleen documenten van de bestuurderskant.</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h text:outline-level="5" text:style-name="divisiekop3">4.3.3 Informatievoorziening
               </text:h>
      <text:p text:style-name="bijlage">(22.)</text:p>
      <text:p text:style-name="table.fix"/>
      <table:table table:name="table.25" table:style-name="table.25">
        <table:table-column table:style-name="table.25.col1"/>
        <table:table-column table:style-name="table.25.col2"/>
        <table:table-row>
          <table:table-cell office:value-type="string">
            <text:p text:style-name="Table_20_Contents_Left">Handeling</text:p>
          </table:table-cell>
          <table:table-cell office:value-type="string">
            <text:p text:style-name="Table_20_Contents_Left">Het opstellen van (archiefwettelijke) instrumenten voor archiefbeheer</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Grondslag</text:p>
          </table:table-cell>
          <table:table-cell office:value-type="string">
            <text:p text:style-name="Table_20_Contents_Left">O.a. Archiefwet 1995 en afgeleide regelgeving.</text:p>
          </table:table-cell>
        </table:table-row>
        <table:table-row>
          <table:table-cell office:value-type="string">
            <text:p text:style-name="Table_20_Contents_Left">Product</text:p>
          </table:table-cell>
          <table:table-cell office:value-type="string">
            <text:p text:style-name="Table_20_Contents_Left">BSD, DSP, inventarissen, Handboek DIM; verklaringen van vernietiging, overbrenging of overdracht.</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p text:style-name="bijlage">(23.)</text:p>
      <text:p text:style-name="table.fix"/>
      <table:table table:name="table.26" table:style-name="table.26">
        <table:table-column table:style-name="table.26.col1"/>
        <table:table-column table:style-name="table.26.col2"/>
        <table:table-row>
          <table:table-cell office:value-type="string">
            <text:p text:style-name="Table_20_Contents_Left">Handeling</text:p>
          </table:table-cell>
          <table:table-cell office:value-type="string">
            <text:p text:style-name="Table_20_Contents_Left">Het uitvoeren van het dagelijkse archiefbeheer</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Grondslag</text:p>
          </table:table-cell>
          <table:table-cell office:value-type="string">
            <text:p text:style-name="Table_20_Contents_Left">O.a. Archiefwet 1995 en afgeleide regelgeving.</text:p>
          </table:table-cell>
        </table:table-row>
        <table:table-row>
          <table:table-cell office:value-type="string">
            <text:p text:style-name="Table_20_Contents_Left">Product</text:p>
          </table:table-cell>
          <table:table-cell office:value-type="string">
            <text:p text:style-name="Table_20_Contents_Left">Bijvoorbeeld: document- en dossierregistraties, correspondentie betreffende informatievragen. </text:p>
          </table:table-cell>
        </table:table-row>
        <table:table-row>
          <table:table-cell office:value-type="string">
            <text:p text:style-name="Table_20_Contents_Left">Opmerking</text:p>
          </table:table-cell>
          <table:table-cell office:value-type="string">
            <text:p text:style-name="Table_20_Contents_Left">Post- en dossierbezorging (incl. het ter beschikking stellen en weer retourneren van dossiers uit het externe Depot Rechtbankdossiers),
                              registratie, behandeling informatieverzoeken, enz.
                           </text:p>
          </table:table-cell>
        </table:table-row>
        <table:table-row>
          <table:table-cell office:value-type="string">
            <text:p text:style-name="Table_20_Contents_Left">Waardering</text:p>
          </table:table-cell>
          <table:table-cell office:value-type="string">
            <text:p text:style-name="Table_20_Contents_Left">V  10 jaar</text:p>
          </table:table-cell>
        </table:table-row>
      </table:table>
      <text:p/>
      <text:h text:outline-level="5" text:style-name="divisiekop3">4.3.4 Organisatie
               </text:h>
      <text:p text:style-name="bijlage">(24.)</text:p>
      <text:p text:style-name="table.fix"/>
      <table:table table:name="table.27" table:style-name="table.27">
        <table:table-column table:style-name="table.27.col1"/>
        <table:table-column table:style-name="table.27.col2"/>
        <table:table-row>
          <table:table-cell office:value-type="string">
            <text:p text:style-name="Table_20_Contents_Left">Handeling</text:p>
          </table:table-cell>
          <table:table-cell office:value-type="string">
            <text:p text:style-name="Table_20_Contents_Left">Het opstellen van jaarplann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Jaarplan</text:p>
          </table:table-cell>
        </table:table-row>
        <table:table-row>
          <table:table-cell office:value-type="string">
            <text:p text:style-name="Table_20_Contents_Left">Opmerking</text:p>
          </table:table-cell>
          <table:table-cell office:value-type="string">
            <text:p text:style-name="Table_20_Contents_Left">Zowel voor de Raad van State als geheel als voor de verschillende organisatieonderdelen afzonderlijk.</text:p>
          </table:table-cell>
        </table:table-row>
        <table:table-row>
          <table:table-cell office:value-type="string">
            <text:p text:style-name="Table_20_Contents_Left">Waardering</text:p>
          </table:table-cell>
          <table:table-cell office:value-type="string">
            <text:p text:style-name="Table_20_Contents_Left">B (5)</text:p>
          </table:table-cell>
        </table:table-row>
      </table:table>
      <text:p/>
      <text:p text:style-name="bijlage">(25.)</text:p>
      <text:p text:style-name="table.fix"/>
      <table:table table:name="table.28" table:style-name="table.28">
        <table:table-column table:style-name="table.28.col1"/>
        <table:table-column table:style-name="table.28.col2"/>
        <table:table-row>
          <table:table-cell office:value-type="string">
            <text:p text:style-name="Table_20_Contents_Left">Handeling</text:p>
          </table:table-cell>
          <table:table-cell office:value-type="string">
            <text:p text:style-name="Table_20_Contents_Left">Het voeren van werkoverleg</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Verslagen van het overleg</text:p>
          </table:table-cell>
        </table:table-row>
        <table:table-row>
          <table:table-cell office:value-type="string">
            <text:p text:style-name="Table_20_Contents_Left">Opmerking</text:p>
          </table:table-cell>
          <table:table-cell office:value-type="string">
            <text:p text:style-name="Table_20_Contents_Left">Organisatorisch, periodiek. Niet inhoudelijk op (de invulling van de) primaire processen betrekking hebbend. Voorbeelden:
                              Agenda-overleg,Commissie van Vijf, Horizonoverleg (voorbereiding benoemingen).
                           </text:p>
          </table:table-cell>
        </table:table-row>
        <table:table-row>
          <table:table-cell office:value-type="string">
            <text:p text:style-name="Table_20_Contents_Left">Waardering</text:p>
          </table:table-cell>
          <table:table-cell office:value-type="string">
            <text:p text:style-name="Table_20_Contents_Left">V  5 jaar</text:p>
          </table:table-cell>
        </table:table-row>
      </table:table>
      <text:p/>
      <text:p text:style-name="bijlage">(26.)</text:p>
      <text:p text:style-name="table.fix"/>
      <table:table table:name="table.29" table:style-name="table.29">
        <table:table-column table:style-name="table.29.col1"/>
        <table:table-column table:style-name="table.29.col2"/>
        <table:table-row>
          <table:table-cell office:value-type="string">
            <text:p text:style-name="Table_20_Contents_Left">Handeling</text:p>
          </table:table-cell>
          <table:table-cell office:value-type="string">
            <text:p text:style-name="Table_20_Contents_Left">Het vastleggen van de administratieve organisatie van de Raad van Stat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AO-beschrijvingen</text:p>
          </table:table-cell>
        </table:table-row>
        <table:table-row>
          <table:table-cell office:value-type="string">
            <text:p text:style-name="Table_20_Contents_Left">Waardering</text:p>
          </table:table-cell>
          <table:table-cell office:value-type="string">
            <text:p text:style-name="Table_20_Contents_Left">V  5 jaar</text:p>
          </table:table-cell>
        </table:table-row>
      </table:table>
      <text:p/>
      <text:h text:outline-level="5" text:style-name="divisiekop3">4.3.5 Financiën, planning &amp; control
               </text:h>
      <text:p text:style-name="bijlage">(27.)</text:p>
      <text:p text:style-name="table.fix"/>
      <table:table table:name="table.30" table:style-name="table.30">
        <table:table-column table:style-name="table.30.col1"/>
        <table:table-column table:style-name="table.30.col2"/>
        <table:table-row>
          <table:table-cell office:value-type="string">
            <text:p text:style-name="Table_20_Contents_Left">Handeling</text:p>
          </table:table-cell>
          <table:table-cell office:value-type="string">
            <text:p text:style-name="Table_20_Contents_Left">Het uitvoeren van de financiële administrati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Bank(rekening)gegevens, crediteuren- en debiteurenadministratie, personele vergoedingen, salarisadministratie, facturen, doorbelastingen,
                              proceskostenadministratie, rekening-courantverhoudingen, innen en restitueren van griffierecht.
                           </text:p>
          </table:table-cell>
        </table:table-row>
        <table:table-row>
          <table:table-cell office:value-type="string">
            <text:p text:style-name="Table_20_Contents_Left">Waardering</text:p>
          </table:table-cell>
          <table:table-cell office:value-type="string">
            <text:p text:style-name="Table_20_Contents_Left">V  7 jaar</text:p>
          </table:table-cell>
        </table:table-row>
      </table:table>
      <text:p/>
      <text:p text:style-name="bijlage">(28.)</text:p>
      <text:p text:style-name="table.fix"/>
      <table:table table:name="table.31" table:style-name="table.31">
        <table:table-column table:style-name="table.31.col1"/>
        <table:table-column table:style-name="table.31.col2"/>
        <table:table-row>
          <table:table-cell office:value-type="string">
            <text:p text:style-name="Table_20_Contents_Left">Handeling</text:p>
          </table:table-cell>
          <table:table-cell office:value-type="string">
            <text:p text:style-name="Table_20_Contents_Left">Het zorgdragen voor inkoop en beheer van materialen en voorrad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Bron</text:p>
          </table:table-cell>
          <table:table-cell office:value-type="string">
            <text:p text:style-name="Table_20_Contents_Left">AO-beschrijvingen, handboeken</text:p>
          </table:table-cell>
        </table:table-row>
        <table:table-row>
          <table:table-cell office:value-type="string">
            <text:p text:style-name="Table_20_Contents_Left">Product</text:p>
          </table:table-cell>
          <table:table-cell office:value-type="string">
            <text:p text:style-name="Table_20_Contents_Left">Orderbonnen, gegevens voorraadbeheer</text:p>
          </table:table-cell>
        </table:table-row>
        <table:table-row>
          <table:table-cell office:value-type="string">
            <text:p text:style-name="Table_20_Contents_Left">Waardering</text:p>
          </table:table-cell>
          <table:table-cell office:value-type="string">
            <text:p text:style-name="Table_20_Contents_Left">V  5 jaar</text:p>
          </table:table-cell>
        </table:table-row>
      </table:table>
      <text:p/>
      <text:p text:style-name="bijlage">(29.)</text:p>
      <text:p text:style-name="table.fix"/>
      <table:table table:name="table.32" table:style-name="table.32">
        <table:table-column table:style-name="table.32.col1"/>
        <table:table-column table:style-name="table.32.col2"/>
        <table:table-row>
          <table:table-cell office:value-type="string">
            <text:p text:style-name="Table_20_Contents_Left">Handeling</text:p>
          </table:table-cell>
          <table:table-cell office:value-type="string">
            <text:p text:style-name="Table_20_Contents_Left">Het beheren van de contracten voor goederen en diensten</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Offertes, contracten inzake koop, huur, lease van goederen en diensten. Prestatieverklaringen.</text:p>
          </table:table-cell>
        </table:table-row>
        <table:table-row>
          <table:table-cell office:value-type="string">
            <text:p text:style-name="Table_20_Contents_Left">Opmerking</text:p>
          </table:table-cell>
          <table:table-cell office:value-type="string">
            <text:p text:style-name="Table_20_Contents_Left">Ook inhuur van personeel.</text:p>
          </table:table-cell>
        </table:table-row>
        <table:table-row>
          <table:table-cell office:value-type="string">
            <text:p text:style-name="Table_20_Contents_Left">Waardering</text:p>
          </table:table-cell>
          <table:table-cell office:value-type="string">
            <text:p text:style-name="Table_20_Contents_Left">V  7 jaar na einde contract/overeenkomst</text:p>
          </table:table-cell>
        </table:table-row>
      </table:table>
      <text:p/>
      <text:p text:style-name="bijlage">(30.)</text:p>
      <text:p text:style-name="table.fix"/>
      <table:table table:name="table.33" table:style-name="table.33">
        <table:table-column table:style-name="table.33.col1"/>
        <table:table-column table:style-name="table.33.col2"/>
        <table:table-row>
          <table:table-cell office:value-type="string">
            <text:p text:style-name="Table_20_Contents_Left">Handeling</text:p>
          </table:table-cell>
          <table:table-cell office:value-type="string">
            <text:p text:style-name="Table_20_Contents_Left">Het uitvoeren van (Europese) aanbestedingen voor goederen en diensten</text:p>
          </table:table-cell>
        </table:table-row>
        <table:table-row>
          <table:table-cell office:value-type="string">
            <text:p text:style-name="Table_20_Contents_Left">Periode</text:p>
          </table:table-cell>
          <table:table-cell office:value-type="string">
            <text:p text:style-name="Table_20_Contents_Left">1990–</text:p>
          </table:table-cell>
        </table:table-row>
        <table:table-row>
          <table:table-cell office:value-type="string">
            <text:p text:style-name="Table_20_Contents_Left">Product</text:p>
          </table:table-cell>
          <table:table-cell office:value-type="string">
            <text:p text:style-name="Table_20_Contents_Left">Behoeftestelling; concurrentiestelling; offerte(s); beoordeling en gunning; overeenkomst (inclusief bijlagen); prestatieverklaringen</text:p>
          </table:table-cell>
        </table:table-row>
        <table:table-row>
          <table:table-cell office:value-type="string">
            <text:p text:style-name="Table_20_Contents_Left">Waardering</text:p>
          </table:table-cell>
          <table:table-cell office:value-type="string">
            <text:p text:style-name="Table_20_Contents_Left">V  7 jaar</text:p>
            <text:p text:style-name="Table_20_Contents_Left">V  2 jaar: voor niet-gegunde offertes</text:p>
          </table:table-cell>
        </table:table-row>
      </table:table>
      <text:p/>
      <text:p text:style-name="bijlage">(31.)</text:p>
      <text:p text:style-name="table.fix"/>
      <table:table table:name="table.34" table:style-name="table.34">
        <table:table-column table:style-name="table.34.col1"/>
        <table:table-column table:style-name="table.34.col2"/>
        <table:table-row>
          <table:table-cell office:value-type="string">
            <text:p text:style-name="Table_20_Contents_Left">Handeling</text:p>
          </table:table-cell>
          <table:table-cell office:value-type="string">
            <text:p text:style-name="Table_20_Contents_Left">Het opstellen van managementrapportages</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Financiële tussenrapportages (bijv. maraps), overzichten m.b.t.: formatie en bezetting; ziekteverzuim; budgetrealisatie. Incl.
                              analyses en controles.
                           </text:p>
          </table:table-cell>
        </table:table-row>
        <table:table-row>
          <table:table-cell office:value-type="string">
            <text:p text:style-name="Table_20_Contents_Left">Waardering</text:p>
          </table:table-cell>
          <table:table-cell office:value-type="string">
            <text:p text:style-name="Table_20_Contents_Left">V  10 jaar</text:p>
          </table:table-cell>
        </table:table-row>
      </table:table>
      <text:p/>
      <text:p text:style-name="bijlage">(32.)</text:p>
      <text:p text:style-name="table.fix"/>
      <table:table table:name="table.35" table:style-name="table.35">
        <table:table-column table:style-name="table.35.col1"/>
        <table:table-column table:style-name="table.35.col2"/>
        <table:table-row>
          <table:table-cell office:value-type="string">
            <text:p text:style-name="Table_20_Contents_Left">Handeling</text:p>
          </table:table-cell>
          <table:table-cell office:value-type="string">
            <text:p text:style-name="Table_20_Contents_Left">Het opstellen van jaarrekening en begroting</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Jaarrekening; budgetvoorstel, -advies, -besluit, begroting, accountantsverslagen</text:p>
          </table:table-cell>
        </table:table-row>
        <table:table-row>
          <table:table-cell office:value-type="string">
            <text:p text:style-name="Table_20_Contents_Left">Opmerking</text:p>
          </table:table-cell>
          <table:table-cell office:value-type="string">
            <text:p text:style-name="Table_20_Contents_Left">In bijvoorbeeld de begrotingscyclus.</text:p>
          </table:table-cell>
        </table:table-row>
        <table:table-row>
          <table:table-cell office:value-type="string">
            <text:p text:style-name="Table_20_Contents_Left">Waardering</text:p>
          </table:table-cell>
          <table:table-cell office:value-type="string">
            <text:p text:style-name="Table_20_Contents_Left">B (3)</text:p>
          </table:table-cell>
        </table:table-row>
      </table:table>
      <text:p/>
      <text:h text:outline-level="5" text:style-name="divisiekop3">4.3.6 Automatisering
               </text:h>
      <text:p text:style-name="bijlage">(33.)</text:p>
      <text:p text:style-name="table.fix"/>
      <table:table table:name="table.36" table:style-name="table.36">
        <table:table-column table:style-name="table.36.col1"/>
        <table:table-column table:style-name="table.36.col2"/>
        <table:table-row>
          <table:table-cell office:value-type="string">
            <text:p text:style-name="Table_20_Contents_Left">Handeling</text:p>
          </table:table-cell>
          <table:table-cell office:value-type="string">
            <text:p text:style-name="Table_20_Contents_Left">Het ontwikkelen en beheren van de automatiseringsinfrastructuur</text:p>
          </table:table-cell>
        </table:table-row>
        <table:table-row>
          <table:table-cell office:value-type="string">
            <text:p text:style-name="Table_20_Contents_Left">Periode</text:p>
          </table:table-cell>
          <table:table-cell office:value-type="string">
            <text:p text:style-name="Table_20_Contents_Left">ca. 1970–</text:p>
          </table:table-cell>
        </table:table-row>
        <table:table-row>
          <table:table-cell office:value-type="string">
            <text:p text:style-name="Table_20_Contents_Left">Product</text:p>
          </table:table-cell>
          <table:table-cell office:value-type="string">
            <text:p text:style-name="Table_20_Contents_Left">Adviezen, licentieovereenkomsten, ICT-projectdocumenten</text:p>
          </table:table-cell>
        </table:table-row>
        <table:table-row>
          <table:table-cell office:value-type="string">
            <text:p text:style-name="Table_20_Contents_Left">Waardering</text:p>
          </table:table-cell>
          <table:table-cell office:value-type="string">
            <text:p text:style-name="Table_20_Contents_Left">V  7 jaar</text:p>
          </table:table-cell>
        </table:table-row>
      </table:table>
      <text:p/>
      <text:p text:style-name="bijlage">(34.)</text:p>
      <text:p text:style-name="table.fix"/>
      <table:table table:name="table.37" table:style-name="table.37">
        <table:table-column table:style-name="table.37.col1"/>
        <table:table-column table:style-name="table.37.col2"/>
        <table:table-row>
          <table:table-cell office:value-type="string">
            <text:p text:style-name="Table_20_Contents_Left">Handeling</text:p>
          </table:table-cell>
          <table:table-cell office:value-type="string">
            <text:p text:style-name="Table_20_Contents_Left">Het coördineren en uitvoeren van de gebruikers- en beheersondersteuning op het gebied van de automatisering</text:p>
          </table:table-cell>
        </table:table-row>
        <table:table-row>
          <table:table-cell office:value-type="string">
            <text:p text:style-name="Table_20_Contents_Left">Periode</text:p>
          </table:table-cell>
          <table:table-cell office:value-type="string">
            <text:p text:style-name="Table_20_Contents_Left">ca. 1970–</text:p>
          </table:table-cell>
        </table:table-row>
        <table:table-row>
          <table:table-cell office:value-type="string">
            <text:p text:style-name="Table_20_Contents_Left">Product</text:p>
          </table:table-cell>
          <table:table-cell office:value-type="string">
            <text:p text:style-name="Table_20_Contents_Left">Gegevens incidentafhandeling, gegevens wijzigingsverzoeken, handboeken, gebruikerscursussen, uitleen apparatuur</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h text:outline-level="5" text:style-name="divisiekop3">4.3.7 Huisvesting en overige facilitaire zaken
               </text:h>
      <text:p text:style-name="bijlage">(35.)</text:p>
      <text:p text:style-name="table.fix"/>
      <table:table table:name="table.38" table:style-name="table.38">
        <table:table-column table:style-name="table.38.col1"/>
        <table:table-column table:style-name="table.38.col2"/>
        <table:table-row>
          <table:table-cell office:value-type="string">
            <text:p text:style-name="Table_20_Contents_Left">Handeling</text:p>
          </table:table-cell>
          <table:table-cell office:value-type="string">
            <text:p text:style-name="Table_20_Contents_Left">Het uitvoeren van het gebouwenbeheer</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Objectdossiers, met alle relevante gegevens per gebouw (waaronder het technisch onderhoud).</text:p>
          </table:table-cell>
        </table:table-row>
        <table:table-row>
          <table:table-cell office:value-type="string">
            <text:p text:style-name="Table_20_Contents_Left">Waardering</text:p>
          </table:table-cell>
          <table:table-cell office:value-type="string">
            <text:p text:style-name="Table_20_Contents_Left">V  2 jaar (na beëindiging gebruik gebouw)</text:p>
          </table:table-cell>
        </table:table-row>
      </table:table>
      <text:p/>
      <text:p text:style-name="bijlage">(36.)</text:p>
      <text:p text:style-name="table.fix"/>
      <table:table table:name="table.39" table:style-name="table.39">
        <table:table-column table:style-name="table.39.col1"/>
        <table:table-column table:style-name="table.39.col2"/>
        <table:table-row>
          <table:table-cell office:value-type="string">
            <text:p text:style-name="Table_20_Contents_Left">Handeling</text:p>
          </table:table-cell>
          <table:table-cell office:value-type="string">
            <text:p text:style-name="Table_20_Contents_Left">Het verlenen van secretariële en facilitaire ondersteuning voor de eigen organisatie</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Correspondentie en registratiegegevens</text:p>
          </table:table-cell>
        </table:table-row>
        <table:table-row>
          <table:table-cell office:value-type="string">
            <text:p text:style-name="Table_20_Contents_Left">Opmerking</text:p>
          </table:table-cell>
          <table:table-cell office:value-type="string">
            <text:p text:style-name="Table_20_Contents_Left">– Het betreft hier algemene huisvestingsdiensten (incl. verhuizingen en grote verbouwingen), het beheren van vervoersfaciliteiten,
                              personen en goederenvervoer, (toezicht op) beveiliging en restauratieve voorzieningen. Verder bijvoorbeeld: aanvragen voor
                              toegangspasjes, visitekaartjes, kantoorbenodigdheden, meubilair, interne verhuizingen, vergaderfaciliteiten, parkeerplaatsen,
                              receptie- en telefoniediensten, reproductie.
                           </text:p>
            <text:p text:style-name="Table_20_Contents_Left">– Hieronder valt niet wat te maken heeft met de organisatie van de zittingen.</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p text:style-name="bijlage">(37.)</text:p>
      <text:p text:style-name="table.fix"/>
      <table:table table:name="table.40" table:style-name="table.40">
        <table:table-column table:style-name="table.40.col1"/>
        <table:table-column table:style-name="table.40.col2"/>
        <table:table-row>
          <table:table-cell office:value-type="string">
            <text:p text:style-name="Table_20_Contents_Left">Handeling</text:p>
          </table:table-cell>
          <table:table-cell office:value-type="string">
            <text:p text:style-name="Table_20_Contents_Left">Het uitvoeren van het kunstbeheer</text:p>
          </table:table-cell>
        </table:table-row>
        <table:table-row>
          <table:table-cell office:value-type="string">
            <text:p text:style-name="Table_20_Contents_Left">Periode</text:p>
          </table:table-cell>
          <table:table-cell office:value-type="string">
            <text:p text:style-name="Table_20_Contents_Left">1945–</text:p>
          </table:table-cell>
        </table:table-row>
        <table:table-row>
          <table:table-cell office:value-type="string">
            <text:p text:style-name="Table_20_Contents_Left">Product</text:p>
          </table:table-cell>
          <table:table-cell office:value-type="string">
            <text:p text:style-name="Table_20_Contents_Left">Correspondentie en registratiegegevens</text:p>
          </table:table-cell>
        </table:table-row>
        <table:table-row>
          <table:table-cell office:value-type="string">
            <text:p text:style-name="Table_20_Contents_Left">Opmerking</text:p>
          </table:table-cell>
          <table:table-cell office:value-type="string">
            <text:p text:style-name="Table_20_Contents_Left">Hieronder vallen:</text:p>
            <text:p text:style-name="Table_20_Contents_Left">– kunstcollectiebeheer;</text:p>
            <text:p text:style-name="Table_20_Contents_Left">– kunstteruggave;</text:p>
            <text:p text:style-name="Table_20_Contents_Left">– kunstuitleenregistratie.</text:p>
          </table:table-cell>
        </table:table-row>
        <table:table-row>
          <table:table-cell office:value-type="string">
            <text:p text:style-name="Table_20_Contents_Left">Waardering</text:p>
          </table:table-cell>
          <table:table-cell office:value-type="string">
            <text:p text:style-name="Table_20_Contents_Left">V  2 jaar</text:p>
          </table:table-cell>
        </table:table-row>
      </table:table>
      <text:p/>
      <text:h text:outline-level="3" text:style-name="divisiekop1">5. Afkortingen
               </text:h>
      <text:p text:style-name="table.fix"/>
      <table:table table:name="table.41" table:style-name="table.41">
        <table:table-column table:style-name="table.41.col1"/>
        <table:table-column table:style-name="table.41.col2"/>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SD</text:p>
          </table:table-cell>
          <table:table-cell office:value-type="string">
            <text:p text:style-name="Table_20_Contents_Left">Basisselectiedocument</text:p>
          </table:table-cell>
        </table:table-row>
        <table:table-row>
          <table:table-cell office:value-type="string">
            <text:p text:style-name="Table_20_Contents_Left">CAS</text:p>
          </table:table-cell>
          <table:table-cell office:value-type="string">
            <text:p text:style-name="Table_20_Contents_Left">Centrale Archief Selectiedienst</text:p>
          </table:table-cell>
        </table:table-row>
        <table:table-row>
          <table:table-cell office:value-type="string">
            <text:p text:style-name="Table_20_Contents_Left">DSP</text:p>
          </table:table-cell>
          <table:table-cell office:value-type="string">
            <text:p text:style-name="Table_20_Contents_Left">Documentair StructuurPlan</text:p>
          </table:table-cell>
        </table:table-row>
        <table:table-row>
          <table:table-cell office:value-type="string">
            <text:p text:style-name="Table_20_Contents_Left">OCenW</text:p>
          </table:table-cell>
          <table:table-cell office:value-type="string">
            <text:p text:style-name="Table_20_Contents_Left">Onderwijs, Cultuur en Wetenschap</text:p>
          </table:table-cell>
        </table:table-row>
        <table:table-row>
          <table:table-cell office:value-type="string">
            <text:p text:style-name="Table_20_Contents_Left">PIOFAH</text:p>
          </table:table-cell>
          <table:table-cell office:value-type="string">
            <text:p text:style-name="Table_20_Contents_Left">Personeel, Informatievoorziening, Financiën, Automatisering, Huisvesting en overig facilitair</text:p>
          </table:table-cell>
        </table:table-row>
        <table:table-row>
          <table:table-cell office:value-type="string">
            <text:p text:style-name="Table_20_Contents_Left">PIVOT</text:p>
          </table:table-cell>
          <table:table-cell office:value-type="string">
            <text:p text:style-name="Table_20_Contents_Left">Project Invoering Verkorting Overbrengingstermijn</text:p>
          </table:table-cell>
        </table:table-row>
        <table:table-row>
          <table:table-cell office:value-type="string">
            <text:p text:style-name="Table_20_Contents_Left">RIO</text:p>
          </table:table-cell>
          <table:table-cell office:value-type="string">
            <text:p text:style-name="Table_20_Contents_Left">Rapport Institutioneel Onderzoek</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
      <text:p/>
      <text:h text:outline-level="3" text:style-name="divisiekop1">6. Geraadpleegde personen
               </text:h>
      <text:p text:style-name="alineagroep">Beekman, P.S. – hoofd Communicatie</text:p>
      <text:p text:style-name="alineagroep">Boxtel, G.K.W.J. – directeur Bedrijfsondersteuning</text:p>
      <text:p text:style-name="alineagroep">Dongen, G.H. van – directeur Wetgeving (thans: Advisering)</text:p>
      <text:p text:style-name="alineagroep">Onselen, R.D. van – senior jurist</text:p>
      <text:p text:style-name="alineagroep">Slangen, A.R.F. – hoofd Personele en Financiële Zaken</text:p>
      <text:p text:style-name="alineagroep">Storm, J. – hoofd Interne en Externe Betrekkingen</text:p>
      <text:p text:style-name="alineagroep">Veenman, B. – adjunct-directeur Bestuursrechtspraak</text:p>
      <text:p text:style-name="alineagroep">Verhoef, A.F.J. – hoofd Bibliotheek en Archief</text:p>
      <text:p text:style-name="alineagroep">Visser, H.H.C. – directeur Bestuursrechtspraak (thans: Secretaris van Raad van State)</text:p>
      <text:p text:style-name="alineagroep.end">Wilt, J.G. de – adviseur begroting e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