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58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84</text:p>
      <text:p text:style-name="publicatie-titel.end">29 novem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21584-001.png" xlink:show="embed" xlink:type="simple"/></draw:frame> Ontwerpomgevingsvergunning ‘Parkeerplaatsen stationsomgeving’
         </text:h>
      <text:p text:style-name="circulaire-tekst">Overeenkomstig artikel 3.12 Wet algemene bepalingen omgevingsrecht ligt met ingang van <text:span text:style-name="vet">30 november 2011 tot en met 10 januari 2011</text:span> bij de receptie in het gemeentehuis in Dalfsen voor een ieder ter inzage:
               </text:p>
      <text:list text:style-name="list-style-1">
        <text:list-item>
          <text:p text:style-name="list.start"><text:span text:style-name="vet">Het ontwerp van de omgevingsvergunning ‘Parkeerplaatsen stationsomgeving’ </text:span></text:p>
          <text:p text:style-name="list.end">Dit ontwerp heeft betrekking op realisatie van 86 parkeerplaatsen, grasparkeerplaatsen een waterberging, ontsluiting en de
                           landschappelijke inpassing op de percelen op de percelen kadastraal bekend als Gemeente Dalfsen, sectie X, nummers 258 en
                           260 en sectie H, nummer 2304. Hiervoor is geen verklaring van geen bedenkingen vereist van de gemeenteraad vereist.
                        </text:p>
        </text:list-item>
      </text:list>
      <text:p text:style-name="alineagroep.end">Een ieder kan gedurende genoemde termijn naar keuze schriftelijk of mondeling een zienswijze kenbaar maken aan het college
                     van burgemeester en wethouders van Dalfsen, Postbus 35, 7720 AA Dalfsen. Voor het naar voren brengen van een mondelinge zienswijze
                     kan een afspraak worden gemaakt bij mevrouw J. Klink telefoon (0529) 488 297. In de zienswijze moet worden aangegeven op welke
                     onderdelen van de ontwerpomgevingsvergunning de zienswijze betrekking heeft. 
                  </text:p>
      <text:p text:style-name="circulaire-tekst">U kunt het ontwerp van de omgevingsvergunning ook inzien via de gemeentelijke website www.dalfsen.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Parkeerplaatsen stationsomgeving’;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omgevingsvergunning ‘Parkeerplaatsen stationsomgeving’; Dalfsen</dc:title>
  </office:meta>
</office:document-meta>
</file>