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81</text:p>
      <text:p text:style-name="publicatie-titel.end">1 december 2011</text:p>
      <text:h text:outline-level="1" text:style-name="staatscourant_kop">Besluit omgevingsvergunning slopen van opstallen en kappen van bomen ten behoeve van Ontpoldering Noordwaard
         </text:h>
      <text:p text:style-name="circulaire-tekst">De staatssecretaris van Infrastructuur en Milieu maakt bekend dat burgemeester en wethouders van de gemeente Werkendam hebben
                  besloten tot het verlenen van een omgevingsvergunning voor het slopen van opstallen en het kappen van bomen ten behoeve van
                  de uitvoering van de maatregel Ontpoldering Noordwaard. Deze maatregel maakt onderdeel uit van het programma Ruimte voor de
                  Rivier. Op de voorbereiding en bekendmaking van dit besluit is de rijkscoördinatieregeling van toepassing.
               </text:p>
      <text:p text:style-name="circulaire-tekst">Het betreft een omgevingsvergunning voor het slopen van opstallen en het kappen van bomen op de volgende percelen:</text:p>
      <text:p text:style-name="alineagroep">Adres: kadastraal bekend, Werkendam:</text:p>
      <text:p text:style-name="alineagroep">Japesloot 1, sectie AB, nr. 425</text:p>
      <text:p text:style-name="alineagroep">Bandijk 54, sectie AB, nr. 480</text:p>
      <text:p text:style-name="alineagroep">Zalmpje 2, sectie AB, nr. 170</text:p>
      <text:p text:style-name="alineagroep">Bandijk, tegenover nr. 33, sectie AB, nr. 181</text:p>
      <text:p text:style-name="alineagroep">Bandijk 43, sectie AB, nr. 461</text:p>
      <text:p text:style-name="alineagroep">Bandijk 51, sectie AB, nr. 436</text:p>
      <text:p text:style-name="alineagroep">Bandijk 52, sectie AB, nr. 435</text:p>
      <text:p text:style-name="alineagroep">Bandijk 34, sectie AB, nr. 831</text:p>
      <text:p text:style-name="alineagroep">Bevertweg 1, sectie AB, nr. 682</text:p>
      <text:p text:style-name="alineagroep">Galeiweg 2, sectie AB, nr. 671</text:p>
      <text:p text:style-name="alineagroep">Galeiweg 3, sectie AB, nr. 692</text:p>
      <text:p text:style-name="alineagroep">Galeiweg 4, sectie AB, nr. 272</text:p>
      <text:p text:style-name="alineagroep">Reugtweg 2, sectie AB, nr. 753</text:p>
      <text:p text:style-name="alineagroep">Muggenwaard 1, sectie AB, nr. 664, 959</text:p>
      <text:p text:style-name="alineagroep">Namweg 1, sectie AB, nr. 431</text:p>
      <text:p text:style-name="alineagroep">Boomgatweg 1, sectie AB, nr. 265</text:p>
      <text:p text:style-name="alineagroep">Kooike 1, sectie AB, nr. 665</text:p>
      <text:p text:style-name="alineagroep">De Onderzand 2, sectie AB, nr. 838</text:p>
      <text:p text:style-name="alineagroep">Nerzienweg 3, sectie AB, nr. 110, 638</text:p>
      <text:p text:style-name="alineagroep">Deeneplaatweg 1, sectie N, nr. 1443</text:p>
      <text:p text:style-name="alineagroep">Loswal 1, sectie AB, nr. 527</text:p>
      <text:p text:style-name="alineagroep">Steurgat 26, sectie AB, nr. 887</text:p>
      <text:p text:style-name="alineagroep">Kroonweg 1, sectie AB, nr. 919</text:p>
      <text:p text:style-name="alineagroep.end">Zalmpje 1, sectie AB, nr. 446 en 448.</text:p>
      <text:p text:style-name="circulaire-tekst">Het ontwerp van de omgevingsvergunning heeft gedurende zes weken ter inzage gelegen. Over dit ontwerp is één zienswijze naar
                  voren gebracht. Deze zienswijze heeft niet geleid tot een wijziging van het besluit ten opzichte van het ontwerpbesluit.
               </text:p>
      <text:h text:outline-level="3" text:style-name="divisiekop1">Waar en wanneer kunt u het besluit inzien?
                  </text:h>
      <text:p text:style-name="circulaire_divisie">Van 1 december 2011 tot en met 12 januari 2012 ligt het besluit ter inzage tijdens de gebruikelijke openingsuren op het gemeentehuis
                     van de gemeente Werkendam, Raadhuisplein 1 in Werkendam.
                  </text:p>
      <text:h text:outline-level="3" text:style-name="divisiekop1">Hoe kunt u beroep instellen?
                  </text:h>
      <text:p text:style-name="circulaire_divisie">Belanghebbenden die hun zienswijze(n) over het ontwerpbesluit naar voren hebben gebracht, of belanghebbenden aan wie redelijkerwijs
                     niet kan worden verweten dat zij daarover geen zienswijze(n) naar voren hebben gebracht, kunnen van 2 december 2011 tot en
                     met 12 januari 2012 beroep instellen tegen het besluit bij de Afdeling Bestuursrechtspraak van de Raad van State door het
                     indienen van een beroepschrift.
                  </text:p>
      <text:p text:style-name="alineagroep.end">Het ondertekende beroepschrift dient ten minste te bevatten:</text:p>
      <text:list text:style-name="list-style-1">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redenen waarom u zich niet met het besluit kunt verenigen.
                           </text:p>
        </text:list-item>
      </text:list>
      <text:p text:style-name="circulaire_divisie">Stuur uw beroepschrift en zo mogelijk een afschrift van het besluit, waartegen uw beroep is gericht, onder vermelding van
                     ‘Besluit omgevingsvergunning slopen en kappen Noordwaard’ naar:
                  </text:p>
      <text:p text:style-name="alineagroep"><text:span text:style-name="cur">Adres:</text:span></text:p>
      <text:p text:style-name="alineagroep">Afdeling Bestuursrechtspraak van de Raad van State</text:p>
      <text:p text:style-name="alineagroep">Postbus 20019</text:p>
      <text:p text:style-name="alineagroep.end">2500 EA Den Haag</text:p>
      <text:p text:style-name="circulaire_divisie">De Afdeling Bestuursrechtspraak van de Raad van State beslist in enige instantie over ingestelde beroepen.</text:p>
      <text:h text:outline-level="3" text:style-name="divisiekop1">Toepasselijkheid Crisis- en herstelwet
                  </text:h>
      <text:p text:style-name="circulaire_divisie">Op het besluit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
                  </text:p>
      <text:h text:outline-level="3" text:style-name="divisiekop1">Hoe kunt de werking van het besluit laten schorsen?
                  </text:h>
      <text:p text:style-name="circulaire_divisie">Het instellen van beroep schorst de werking van het besluit niet. Het besluit treedt terstond in werking na bekendmaking ervan.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slopen van opstallen en kappen van bomen ten behoeve van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mgevingsvergunning slopen van opstallen en kappen van bomen ten behoeve van Ontpoldering Noordwaard</dc:title>
  </office:meta>
</office:document-meta>
</file>