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75-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75</text:p>
      <text:p text:style-name="publicatie-titel.end">30 nov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1575-001.png" xlink:show="embed" xlink:type="simple"/></draw:frame> Ontwerpbestemmingsplan Eersel West ter inzage
         </text:h>
      <text:p text:style-name="circulaire-tekst">Burgemeester en wethouders van Eersel maken op basis van artikel 3.8 en artikel 6.14 van de Wet ruimtelijke ordening bekend
                  dat het ontwerpbestemmingsplan Eersel West met ingang van 1 december 2011 gedurende 6 weken ter inzage ligt bij de gemeentebalie.
                  Het ontwerp met bijbehorende stukken is ook digitaal in te zien op www.eersel.nl.
               </text:p>
      <text:p text:style-name="alineagroep"><text:span text:style-name="vet">Waar gaat het bestemmingsplan over?</text:span></text:p>
      <text:p text:style-name="alineagroep.end">Het bestemmingsplan voorziet in een juridisch-planologische regeling voor Eersel West. Dit plangebied is bedoeld voor functies
                     waarvoor in het dorp geen ruimte is maar waarvoor ook niet kan worden uitgeweken naar een regulier bedrijventerrein. Op dit
                     ogenblik is de realisering van een logiesgebouw voor flexwerkers actueel.
                  </text:p>
      <text:p text:style-name="alineagroep"><text:span text:style-name="vet">Wilt u een zienswijze hierover kenbaar maken?</text:span></text:p>
      <text:p text:style-name="alineagroep.end">Binnen de genoemde termijn kan eenieder schriftelijk (niet per e-mail) een zienswijze op het ontwerp kenbaar maken bij de
                     gemeenteraad, postbus 12, 5520 AA Eersel. U kunt ook mondeling uw zienswijze kenbaar maken, u moet dan – ook binnen de genoemde
                     termijn – contact opnemen met Hans Borrenbergs afdeling Ontwikkeling, team Ruimte te bereiken via (0497) 531 300.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ersel West ter inzage;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werpbestemmingsplan Eersel West ter inzage; Eersel</dc:title>
  </office:meta>
</office:document-meta>
</file>