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21574</text:p>
      <text:p text:style-name="publicatie-titel.end">1 december 2011</text:p>
      <text:h text:outline-level="1" text:style-name="staatscourant_kop">Kennisgeving beschikking omgevingsrecht vergunning verleend voor oprichten van een boerencamping Zoeterwoude
         </text:h>
      <text:p text:style-name="circulaire-tekst">Burgemeester en wethouders van Zoeterwoude maken bekend dat zij in het kader van de Wet algemene bepalingen omgevingsrecht
                  vergunning hebben verleend: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Voor:</text:p>
          </table:table-cell>
          <table:table-cell office:value-type="string">
            <text:p text:style-name="Table_20_Contents_Left">het oprichten van een boerencamping</text:p>
          </table:table-cell>
        </table:table-row>
        <table:table-row>
          <table:table-cell office:value-type="string">
            <text:p text:style-name="Table_20_Contents_Left">Locatie:</text:p>
          </table:table-cell>
          <table:table-cell office:value-type="string">
            <text:p text:style-name="Table_20_Contents_Left">Broekweg 2 Zoeterwoude</text:p>
          </table:table-cell>
        </table:table-row>
        <table:table-row>
          <table:table-cell office:value-type="string">
            <text:p text:style-name="Table_20_Contents_Left">Type:</text:p>
          </table:table-cell>
          <table:table-cell office:value-type="string">
            <text:p text:style-name="Table_20_Contents_Left">integraal</text:p>
          </table:table-cell>
        </table:table-row>
      </table:table>
      <text:p/>
      <text:p text:style-name="alineagroep">De aanvraag, de beschikking en de bijbehorende stukken liggen met ingang van 1 december 2011 gedurende zes weken ter inzage
                     in het gemeentehuis te Zoeterwoude. De aanvraag, de beschikking en de bijbehorende stukken zijn elke werkdag in te zien van
                     9.00 tot 12.00 en donderdagavond van 16.00 tot 19.00 uur.
                  </text:p>
      <text:p text:style-name="alineagroep.end">De beschikking is ten opzichte van de ontwerp beschikking niet gewijzigd.</text:p>
      <text:p text:style-name="circulaire-tekst">Tegen de beschikking kan beroep worden ingesteld door:</text:p>
      <text:list text:style-name="list-style-1">
        <text:list-item>
          <text:p text:style-name="list.start">Degenen die zienswijzen hebben ingebracht tegen de ontwerp beschikking.
                     </text:p>
        </text:list-item>
        <text:list-item>
          <text:p text:style-name="list.cont">De adviseurs die gebruik hebben gemaakt van de mogelijkheid advies uit te brengen over de ontwerp beschikking.
                     </text:p>
        </text:list-item>
        <text:list-item>
          <text:p text:style-name="list.end">Belanghebbenden aan wie redelijkerwijs niet kan worden verweten geen zienswijzen te hebben ingebracht tegen de ontwerp beschikking.
                     </text:p>
        </text:list-item>
      </text:list>
      <text:p text:style-name="circulaire-tekst">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s-Gravenhage Sector bestuursrecht, Postbus 20302, 2500 EH  Den Haag.
                  Het verzoek om voorlopige voorziening moet worden gericht aan de Voorzieningenrechter van de rechtbank in ’s-Gravenhage Sector
                  bestuursrecht, Postbus 20302, 2500 EH  Den Haag. Voor meer informatie over de procedure en de eventuele bijkomende kosten
                  verwijzen wij u naar de gemeentelijk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omgevingsrecht vergunning verleend voor oprichten van een boerencamping Zoeter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omgevingsrecht vergunning verleend voor oprichten van een boerencamping Zoeterwoude</dc:title>
  </office:meta>
</office:document-meta>
</file>