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2600*"/>
    </style:style>
    <style:style style:family="table-column" style:name="table.1.col3">
      <style:table-column-properties style:rel-column-width="4400*"/>
    </style:style>
    <style:style style:family="table-column" style:name="table.1.col4">
      <style:table-column-properties style:rel-column-width="2100*"/>
    </style:style>
  </office:automatic-styles>
  <office:body>
    <office:text>
      <text:p text:style-name="publicatie-titel">Staatscourant 2011, 21569</text:p>
      <text:p text:style-name="publicatie-titel.end">30 november 2011</text:p>
      <text:h text:outline-level="1" text:style-name="staatscourant_kop">Regeling van de Staatssecretaris van Infrastructuur en Milieu van 23 november 2011, nr. IENM/BSK-2011/148804, houdende wijziging
            van de Subsidieregeling sanering verkeerslawaai (verhoging subsidie spoorwegprojecten)
         </text:h>
      <text:p text:style-name="wie">De Staatssecretaris van Infrastructuur en Milieu,</text:p>
      <text:p text:style-name="considerans.al">Gelet op artikel 15.13, eerste tot en met derde lid, van de Wet milieubeheer;</text:p>
      <text:p text:style-name="afkondiging">BESLUIT:</text:p>
      <text:h text:outline-level="3" text:style-name="wijzig-artikel_kop">ARTIKEL I
               </text:h>
      <text:p text:style-name="wat">De Subsidieregeling sanering verkeerslawaai wordt als volgt gewijzigd:</text:p>
      <text:p text:style-name="lid"><text:span text:style-name="lidnr">A<text:tab/></text:span></text:p>
      <text:p text:style-name="wat">Aan artikel 25 worden twee leden toegevoegd, luidende:</text:p>
      <text:section text:name="artikeltekst.d14562e193" text:style-name="wijziging.block">
        <text:list text:style-name="list-style-1">
          <text:list-item text:start-value="4">
            <text:p text:style-name="list.start"> In afwijking van het eerste lid stelt de Minister de subsidie voor voorbereiding, begeleiding en toezicht vast op 4% van
                                 het bedrag van de verlening van de subsidie voor de betrokken maatregelen, daarbij wijzigingen als gevolg van toepassing van
                                 artikel 30 of 31 niet meegerekend, vermeerderd met het bedrag dat de spoorwegexploitant bij de subsidieontvanger in rekening
                                 heeft gebracht ten behoeve van de voorbereiding van, begeleiding van en het toezicht op de maatregelen, indien:
                              </text:p>
            <text:list>
              <text:list-item text:start-value="1">
                <text:p text:style-name="list.start">het overeenkomstig de aanhef berekende subsidiebedrag 18% of meer van het bedrag van de verlening van de subsidie voor de
                                       maatregelen bedraagt, en
                                    </text:p>
              </text:list-item>
              <text:list-item text:start-value="2">
                <text:p text:style-name="list.cont">het een geluidreducerende maatregel aan de constructie van een spoorweg of een afschermende maatregel tegen spoorweglawaai
                                       betreft binnen een project als bedoeld in bijlage G.
                                    </text:p>
              </text:list-item>
            </text:list>
          </text:list-item>
          <text:list-item text:start-value="5">
            <text:p text:style-name="list.end"> Een vaststelling als bedoeld in het vierde lid geschiedt tegelijkertijd met de vaststelling van de subsidie voor de maatregelen.
                              </text:p>
          </text:list-item>
        </text:list>
      </text:section>
      <text:p text:style-name="lid"><text:span text:style-name="lidnr">B<text:tab/></text:span></text:p>
      <text:p text:style-name="wat">Na Bijlage F wordt de bijlage bij deze regeling toegevoegd als Bijlage G.</text:p>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s-Gravenhage, 23 november 2011</text:p>
      <text:p text:style-name="ondertekening">De Staatssecretaris van Infrastructuur en Milieu,</text:p>
      <text:p text:style-name="ondertekening.end">J.J. Atsma. </text:p>
      <text:h text:outline-level="2" text:style-name="bijlage_kop">BIJLAGE BIJ ARTIKEL I, ONDERDEEL B
               </text:h>
      <text:h text:outline-level="3" text:style-name="divisiekop1">Bijlage G
               </text:h>
      <text:p text:style-name="Caption">Lijst projecten, behorende bij artikel 25, vierde lid.</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nr.</text:p>
            </table:table-cell>
            <table:table-cell office:value-type="string">
              <text:p text:style-name="Table_20_Heading_Left">gemeente</text:p>
            </table:table-cell>
            <table:table-cell office:value-type="string">
              <text:p text:style-name="Table_20_Heading_Left">naam project</text:p>
            </table:table-cell>
            <table:table-cell office:value-type="string">
              <text:p text:style-name="Table_20_Heading_Left">traject</text:p>
            </table:table-cell>
          </table:table-row>
        </table:table-header-rows>
        <table:table-row>
          <table:table-cell office:value-type="string">
            <text:p text:style-name="Table_20_Contents_Left">1</text:p>
          </table:table-cell>
          <table:table-cell office:value-type="string">
            <text:p text:style-name="Table_20_Contents_Left">Bussum</text:p>
          </table:table-cell>
          <table:table-cell office:value-type="string">
            <text:p text:style-name="Table_20_Contents_Left">Bussum railsanering</text:p>
          </table:table-cell>
          <table:table-cell office:value-type="string">
            <text:p text:style-name="Table_20_Contents_Left">371 en 372</text:p>
          </table:table-cell>
        </table:table-row>
        <table:table-row>
          <table:table-cell office:value-type="string">
            <text:p text:style-name="Table_20_Contents_Left">2</text:p>
          </table:table-cell>
          <table:table-cell office:value-type="string">
            <text:p text:style-name="Table_20_Contents_Left">Capelle a/d IJssel</text:p>
          </table:table-cell>
          <table:table-cell office:value-type="string">
            <text:p text:style-name="Table_20_Contents_Left">Schollevaar</text:p>
          </table:table-cell>
          <table:table-cell office:value-type="string">
            <text:p text:style-name="Table_20_Contents_Left">600</text:p>
          </table:table-cell>
        </table:table-row>
        <table:table-row>
          <table:table-cell office:value-type="string">
            <text:p text:style-name="Table_20_Contents_Left">3</text:p>
          </table:table-cell>
          <table:table-cell office:value-type="string">
            <text:p text:style-name="Table_20_Contents_Left">Deurne </text:p>
          </table:table-cell>
          <table:table-cell office:value-type="string">
            <text:p text:style-name="Table_20_Contents_Left">Katoenstraat e.o.</text:p>
          </table:table-cell>
          <table:table-cell office:value-type="string">
            <text:p text:style-name="Table_20_Contents_Left">790</text:p>
          </table:table-cell>
        </table:table-row>
        <table:table-row>
          <table:table-cell office:value-type="string">
            <text:p text:style-name="Table_20_Contents_Left">4</text:p>
          </table:table-cell>
          <table:table-cell office:value-type="string">
            <text:p text:style-name="Table_20_Contents_Left">Diemen</text:p>
          </table:table-cell>
          <table:table-cell office:value-type="string">
            <text:p text:style-name="Table_20_Contents_Left">Diemen</text:p>
          </table:table-cell>
          <table:table-cell office:value-type="string">
            <text:p text:style-name="Table_20_Contents_Left">369 en 374</text:p>
          </table:table-cell>
        </table:table-row>
        <table:table-row>
          <table:table-cell office:value-type="string">
            <text:p text:style-name="Table_20_Contents_Left">5</text:p>
          </table:table-cell>
          <table:table-cell office:value-type="string">
            <text:p text:style-name="Table_20_Contents_Left">Duiven</text:p>
          </table:table-cell>
          <table:table-cell office:value-type="string">
            <text:p text:style-name="Table_20_Contents_Left">sanering 17 woningen</text:p>
          </table:table-cell>
          <table:table-cell office:value-type="string">
            <text:p text:style-name="Table_20_Contents_Left">237</text:p>
          </table:table-cell>
        </table:table-row>
        <table:table-row>
          <table:table-cell office:value-type="string">
            <text:p text:style-name="Table_20_Contents_Left">6</text:p>
          </table:table-cell>
          <table:table-cell office:value-type="string">
            <text:p text:style-name="Table_20_Contents_Left">Haarlemmerliede</text:p>
          </table:table-cell>
          <table:table-cell office:value-type="string">
            <text:p text:style-name="Table_20_Contents_Left">Halfweg </text:p>
          </table:table-cell>
          <table:table-cell office:value-type="string">
            <text:p text:style-name="Table_20_Contents_Left">400</text:p>
          </table:table-cell>
        </table:table-row>
        <table:table-row>
          <table:table-cell office:value-type="string">
            <text:p text:style-name="Table_20_Contents_Left">7</text:p>
          </table:table-cell>
          <table:table-cell office:value-type="string">
            <text:p text:style-name="Table_20_Contents_Left">Haren</text:p>
          </table:table-cell>
          <table:table-cell office:value-type="string">
            <text:p text:style-name="Table_20_Contents_Left">Glimmen</text:p>
          </table:table-cell>
          <table:table-cell office:value-type="string">
            <text:p text:style-name="Table_20_Contents_Left">86, 58 en 57</text:p>
          </table:table-cell>
        </table:table-row>
        <table:table-row>
          <table:table-cell office:value-type="string">
            <text:p text:style-name="Table_20_Contents_Left">8</text:p>
          </table:table-cell>
          <table:table-cell office:value-type="string">
            <text:p text:style-name="Table_20_Contents_Left">Heeze-Leende</text:p>
          </table:table-cell>
          <table:table-cell office:value-type="string">
            <text:p text:style-name="Table_20_Contents_Left">Heeze–Leende Rail</text:p>
          </table:table-cell>
          <table:table-cell office:value-type="string">
            <text:p text:style-name="Table_20_Contents_Left">800</text:p>
          </table:table-cell>
        </table:table-row>
        <table:table-row>
          <table:table-cell office:value-type="string">
            <text:p text:style-name="Table_20_Contents_Left">9</text:p>
          </table:table-cell>
          <table:table-cell office:value-type="string">
            <text:p text:style-name="Table_20_Contents_Left">Heiloo</text:p>
          </table:table-cell>
          <table:table-cell office:value-type="string">
            <text:p text:style-name="Table_20_Contents_Left">Spoorlijn Alkmaar–Uitgeest</text:p>
          </table:table-cell>
          <table:table-cell office:value-type="string">
            <text:p text:style-name="Table_20_Contents_Left">430</text:p>
          </table:table-cell>
        </table:table-row>
        <table:table-row>
          <table:table-cell office:value-type="string">
            <text:p text:style-name="Table_20_Contents_Left">10</text:p>
          </table:table-cell>
          <table:table-cell office:value-type="string">
            <text:p text:style-name="Table_20_Contents_Left">Hillegom</text:p>
          </table:table-cell>
          <table:table-cell office:value-type="string">
            <text:p text:style-name="Table_20_Contents_Left">Parallelweg</text:p>
          </table:table-cell>
          <table:table-cell office:value-type="string">
            <text:p text:style-name="Table_20_Contents_Left">500</text:p>
          </table:table-cell>
        </table:table-row>
        <table:table-row>
          <table:table-cell office:value-type="string">
            <text:p text:style-name="Table_20_Contents_Left">11</text:p>
          </table:table-cell>
          <table:table-cell office:value-type="string">
            <text:p text:style-name="Table_20_Contents_Left">Hilversum</text:p>
          </table:table-cell>
          <table:table-cell office:value-type="string">
            <text:p text:style-name="Table_20_Contents_Left">Hilversum, centrum</text:p>
          </table:table-cell>
          <table:table-cell office:value-type="string">
            <text:p text:style-name="Table_20_Contents_Left">360, 370 en 371</text:p>
          </table:table-cell>
        </table:table-row>
        <table:table-row>
          <table:table-cell office:value-type="string">
            <text:p text:style-name="Table_20_Contents_Left">12</text:p>
          </table:table-cell>
          <table:table-cell office:value-type="string">
            <text:p text:style-name="Table_20_Contents_Left">Langendijk</text:p>
          </table:table-cell>
          <table:table-cell office:value-type="string">
            <text:p text:style-name="Table_20_Contents_Left">St. Pancras</text:p>
          </table:table-cell>
          <table:table-cell office:value-type="string">
            <text:p text:style-name="Table_20_Contents_Left">460</text:p>
          </table:table-cell>
        </table:table-row>
        <table:table-row>
          <table:table-cell office:value-type="string">
            <text:p text:style-name="Table_20_Contents_Left">13</text:p>
          </table:table-cell>
          <table:table-cell office:value-type="string">
            <text:p text:style-name="Table_20_Contents_Left">Leidschendam</text:p>
          </table:table-cell>
          <table:table-cell office:value-type="string">
            <text:p text:style-name="Table_20_Contents_Left">combinatie met R21</text:p>
          </table:table-cell>
          <table:table-cell office:value-type="string"/>
        </table:table-row>
        <table:table-row>
          <table:table-cell office:value-type="string">
            <text:p text:style-name="Table_20_Contents_Left">14</text:p>
          </table:table-cell>
          <table:table-cell office:value-type="string">
            <text:p text:style-name="Table_20_Contents_Left">Maastricht</text:p>
          </table:table-cell>
          <table:table-cell office:value-type="string">
            <text:p text:style-name="Table_20_Contents_Left">Maastricht nieuw</text:p>
          </table:table-cell>
          <table:table-cell office:value-type="string">
            <text:p text:style-name="Table_20_Contents_Left">843</text:p>
          </table:table-cell>
        </table:table-row>
        <table:table-row>
          <table:table-cell office:value-type="string">
            <text:p text:style-name="Table_20_Contents_Left">15</text:p>
          </table:table-cell>
          <table:table-cell office:value-type="string">
            <text:p text:style-name="Table_20_Contents_Left">Meerssen</text:p>
          </table:table-cell>
          <table:table-cell office:value-type="string">
            <text:p text:style-name="Table_20_Contents_Left">Meerssen </text:p>
          </table:table-cell>
          <table:table-cell office:value-type="string">
            <text:p text:style-name="Table_20_Contents_Left">841</text:p>
          </table:table-cell>
        </table:table-row>
        <table:table-row>
          <table:table-cell office:value-type="string">
            <text:p text:style-name="Table_20_Contents_Left">16</text:p>
          </table:table-cell>
          <table:table-cell office:value-type="string">
            <text:p text:style-name="Table_20_Contents_Left">Nunspeet  </text:p>
          </table:table-cell>
          <table:table-cell office:value-type="string">
            <text:p text:style-name="Table_20_Contents_Left">Molijnstraat e.o.</text:p>
          </table:table-cell>
          <table:table-cell office:value-type="string">
            <text:p text:style-name="Table_20_Contents_Left">253</text:p>
          </table:table-cell>
        </table:table-row>
        <table:table-row>
          <table:table-cell office:value-type="string">
            <text:p text:style-name="Table_20_Contents_Left">17</text:p>
          </table:table-cell>
          <table:table-cell office:value-type="string">
            <text:p text:style-name="Table_20_Contents_Left">Oosterhout</text:p>
          </table:table-cell>
          <table:table-cell office:value-type="string">
            <text:p text:style-name="Table_20_Contents_Left">Dorst, verspreid liggende woningen</text:p>
          </table:table-cell>
          <table:table-cell office:value-type="string">
            <text:p text:style-name="Table_20_Contents_Left">650</text:p>
          </table:table-cell>
        </table:table-row>
        <table:table-row>
          <table:table-cell office:value-type="string">
            <text:p text:style-name="Table_20_Contents_Left">18</text:p>
          </table:table-cell>
          <table:table-cell office:value-type="string">
            <text:p text:style-name="Table_20_Contents_Left">Steenwijk</text:p>
          </table:table-cell>
          <table:table-cell office:value-type="string">
            <text:p text:style-name="Table_20_Contents_Left">Oostwijken en De Gagels</text:p>
          </table:table-cell>
          <table:table-cell office:value-type="string">
            <text:p text:style-name="Table_20_Contents_Left">40</text:p>
          </table:table-cell>
        </table:table-row>
        <table:table-row>
          <table:table-cell office:value-type="string">
            <text:p text:style-name="Table_20_Contents_Left">19</text:p>
          </table:table-cell>
          <table:table-cell office:value-type="string">
            <text:p text:style-name="Table_20_Contents_Left">Stein</text:p>
          </table:table-cell>
          <table:table-cell office:value-type="string">
            <text:p text:style-name="Table_20_Contents_Left">Stein</text:p>
          </table:table-cell>
          <table:table-cell office:value-type="string">
            <text:p text:style-name="Table_20_Contents_Left">841</text:p>
          </table:table-cell>
        </table:table-row>
        <table:table-row>
          <table:table-cell office:value-type="string">
            <text:p text:style-name="Table_20_Contents_Left">20</text:p>
          </table:table-cell>
          <table:table-cell office:value-type="string">
            <text:p text:style-name="Table_20_Contents_Left">Tegelen</text:p>
          </table:table-cell>
          <table:table-cell office:value-type="string">
            <text:p text:style-name="Table_20_Contents_Left">Populierenstraat</text:p>
          </table:table-cell>
          <table:table-cell office:value-type="string">
            <text:p text:style-name="Table_20_Contents_Left">810</text:p>
          </table:table-cell>
        </table:table-row>
        <table:table-row>
          <table:table-cell office:value-type="string">
            <text:p text:style-name="Table_20_Contents_Left">21</text:p>
          </table:table-cell>
          <table:table-cell office:value-type="string">
            <text:p text:style-name="Table_20_Contents_Left">Tegelen</text:p>
          </table:table-cell>
          <table:table-cell office:value-type="string">
            <text:p text:style-name="Table_20_Contents_Left">Aerdberg</text:p>
          </table:table-cell>
          <table:table-cell office:value-type="string">
            <text:p text:style-name="Table_20_Contents_Left">810</text:p>
          </table:table-cell>
        </table:table-row>
        <table:table-row>
          <table:table-cell office:value-type="string">
            <text:p text:style-name="Table_20_Contents_Left">22</text:p>
          </table:table-cell>
          <table:table-cell office:value-type="string">
            <text:p text:style-name="Table_20_Contents_Left">Zaanstad</text:p>
          </table:table-cell>
          <table:table-cell office:value-type="string">
            <text:p text:style-name="Table_20_Contents_Left">Wormerveer </text:p>
          </table:table-cell>
          <table:table-cell office:value-type="string">
            <text:p text:style-name="Table_20_Contents_Left">411</text:p>
          </table:table-cell>
        </table:table-row>
        <table:table-row>
          <table:table-cell office:value-type="string">
            <text:p text:style-name="Table_20_Contents_Left">23</text:p>
          </table:table-cell>
          <table:table-cell office:value-type="string">
            <text:p text:style-name="Table_20_Contents_Left">Zaltbommel</text:p>
          </table:table-cell>
          <table:table-cell office:value-type="string">
            <text:p text:style-name="Table_20_Contents_Left">Stationsweg</text:p>
          </table:table-cell>
          <table:table-cell office:value-type="string">
            <text:p text:style-name="Table_20_Contents_Left">731</text:p>
          </table:table-cell>
        </table:table-row>
        <table:table-row>
          <table:table-cell office:value-type="string">
            <text:p text:style-name="Table_20_Contents_Left">24</text:p>
          </table:table-cell>
          <table:table-cell office:value-type="string">
            <text:p text:style-name="Table_20_Contents_Left">Zeist </text:p>
          </table:table-cell>
          <table:table-cell office:value-type="string">
            <text:p text:style-name="Table_20_Contents_Left">Zeist, Den Dolder</text:p>
          </table:table-cell>
          <table:table-cell office:value-type="string">
            <text:p text:style-name="Table_20_Contents_Left">331 en 337</text:p>
          </table:table-cell>
        </table:table-row>
        <table:table-row>
          <table:table-cell office:value-type="string">
            <text:p text:style-name="Table_20_Contents_Left">25</text:p>
          </table:table-cell>
          <table:table-cell office:value-type="string">
            <text:p text:style-name="Table_20_Contents_Left">Zwolle</text:p>
          </table:table-cell>
          <table:table-cell office:value-type="string">
            <text:p text:style-name="Table_20_Contents_Left">Pierik</text:p>
          </table:table-cell>
          <table:table-cell office:value-type="string">
            <text:p text:style-name="Table_20_Contents_Left">90</text:p>
          </table:table-cell>
        </table:table-row>
      </table:table>
      <text:p/>
      <text:h text:outline-level="2" text:style-name="nota-toelichting_kop">TOELICHTING
               </text:h>
      <text:p text:style-name="alineagroep">Met de onderhavige regeling wordt de Subsidieregeling sanering verkeerslawaai (hierna: Subsidieregeling) gewijzigd. In artikel
                     25, eerste lid, van de Subsidieregeling wordt het subsidiebedrag voor de voorbereiding van, de begeleiding van en het toezicht
                     op een project gekoppeld aan een percentage (18%) van het bedrag dat in de subsidieverlening voor de uitvoeringskosten van
                     dat project is opgenomen. Die percentuele koppeling heeft voor bepaalde spoorwegprojecten met een relatief geringe omvang
                     tot gevolg, dat het verleende subsidiebedrag te laag uitvalt voor een gedegen voorbereiding. Dit leidt in bepaalde gevallen
                     tot vertraging van de voorbereiding van deze projecten, aangezien de partij die de voorbereiding uitvoert (zijnde spoorwegexploitant
                     ProRail), niet kan worden uitbetaald. In andere gevallen leidt het tot een niet voldoende gedegen voorbereiding, waardoor
                     de uitvoeringskosten van het spoorwegproject soms hoger uitvallen dan geraamd. De subsidie voor deze spoorwegprojecten bereikt
                     in die gevallen aldus niet het gewenste doel.
                  </text:p>
      <text:p text:style-name="alineagroep.end">Het doel van deze wijziging is dan ook het verhogen van het te verlenen subsidiebedrag voor de voorbereiding, begeleiding
                     en toezicht ten behoeve van deze specifieke spoorwegprojecten, zodat de voorbereidingen kunnen worden afgerond en de uitvoeringskosten
                     dankzij een gedegen voorbereiding kunnen worden verlaagd.
                  </text:p>
      <text:p text:style-name="nota-toelichting">In het kader daarvan worden in onderdeel A van artikel I van deze wijzigingsregeling twee leden aan artikel 25 van de Subsidieregeling
                  toegevoegd. In het vierde lid (nieuw) van artikel 25 is bepaald, dat voor de spoorwegprojecten van een geringe omvang die
                  specifiek in bijlage G (nieuw) worden genoemd, de subsidie wordt vastgesteld op 4% van het bedrag van de verlening van de
                  subsidie voor de betrokken maatregelen, vermeerderd met het bedrag dat ProRail bij de subsidieontvanger in rekening heeft
                  gebracht ten behoeve van de voorbereiding van, begeleiding van en het toezicht op de maatregelen. Eerstgenoemde bedrag is
                  ten behoeve van de kosten die gemaakt worden door de subsidieaanvragers, zijnde het gemeentebestuur of besturen als bedoeld
                  in of functionerend ten behoeve van een gemeenschappelijke regeling, bijvoorbeeld voor het op laten maken van akoestische
                  rapporten. Het gaat hierbij overigens, net als voorheen, om maatregelen exclusief BTW. In onderdeel B van artikel I wordt
                  bijlage G vastgesteld. Het gaat om 25 spoorwegprojecten.
               </text:p>
      <text:p text:style-name="nota-toelichting">Aangezien de voorbereiding en de uitvoering bij deze spoorwegprojecten vaak door elkaar lopen, zal de vaststelling van de
                  subsidie voor de voorbereiding, begeleiding en toezicht pas plaatsvinden aan het eind van de uitvoering. Het is namelijk pas
                  aan het eind van het spoorwegproject mogelijk de door Prorail in rekening gebrachte kosten ten behoeve van de voorbereiding
                  te bepalen. Dit is in het vijfde lid (nieuw) van artikel 25 bepaald. Op grond van artikel 12 van het Besluit milieusubsidies
                  kan het verleende subsidiebedrag voor de voorbereiding, begeleiding en toezicht van een project tot 95% worden voorgeschoten.
               </text:p>
      <text:p text:style-name="alineagroep">Voor de subsidieaanvragers heeft deze wijziging enkel positieve gevolgen, aangezien de subsidie voor de voorbereiding van,
                     de begeleiding van en het toezicht op deze specifieke spoorwegprojecten hoger zal zijn dan oorspronkelijk is verleend. Indien
                     het subsidiebedrag onverhoopt lager uitvalt dan volgens het oude stelsel het geval zou zijn, blijft het subsidiebedrag op
                     grond van het eerste lid van artikel 25 18% van de subsidieverlening voor de uitvoeringskosten.
                  </text:p>
      <text:p text:style-name="alineagroep">Het verhogen van het subsidiebedrag voor de voorbereiding, begeleiding en toezicht, past binnen het reeds vastgestelde subsidieplafond.
                     De wijziging heeft dan ook geen negatieve gevolgen voor andere gesubsidieerde projecten; de subsidie voor deze projecten blijft
                     gelijk.
                  </text:p>
      <text:p text:style-name="alineagroep.end">Bovendien heeft het verhogen van het subsidiebedrag voor de in bijlage G genoemde projecten waarschijnlijk tot gevolg, dat
                     de kosten voor de uitvoering van deze projecten lager zullen uitvallen. De verwachting is dan ook, dat de totale kosten aan
                     subsidie voor deze projecten niet hoger zullen uitvallen.
                  </text:p>
      <text:h text:outline-level="3" text:style-name="divisiekop1">Milieueffecten
               </text:h>
      <text:p text:style-name="nota-toelichting">De wijziging van de Subsidieregeling is gericht op verhoging van het subsidiebedrag voor de voorbereiding van bepaalde specifieke
                  spoorwegprojecten, zodat de voorbereidingen kunnen worden afgerond en de uitvoeringskosten dankzij een gedegen voorbereiding
                  kunnen worden verlaagd. Indien de subsidie niet wordt verhoogd, blijft het negatieve milieueffect (verkeerslawaai) langer
                  in stand, omdat de betreffende spoorwegprojecten niet kunnen worden afgerond.
               </text:p>
      <text:h text:outline-level="3" text:style-name="divisiekop1">Vaste verandermomenten
               </text:h>
      <text:p text:style-name="nota-toelichting">Ingevolge het kabinetsbeleid inzake de aanpak van administratieve lasten (Kamerstukken II, 2009/10, 29515, nr. 309), gelden als algemeen uitgangspunt voor de inwerkingtreding van ministeriële regelingen vier vaste data, te weten 1 januari,
                  1 april, 1 juli en 1 oktober, en een minimale invoeringstermijn van 2 maanden. Deze wijzigingsregeling treedt ingevolge artikel
                  II echter in werking met ingang van de dag na de datum van uitgifte van de Staatscourant waarin zij wordt geplaatst. Hierbij
                  is gebruik gemaakt van een van de uitzonderingen die in genoemd kabinetsbeleid zijn opgenomen. In het kabinetsbeleid is namelijk
                  reeds aangegeven, dat indien er sprake is van hoge kosten van vertragingen, een uitzondering gemaakt kan worden op de vaste
                  data voor inwerkingtreding en de invoeringstermijn. Daar is in het voorliggende geval sprake van, omdat zonder verhoging van
                  de subsidieverlening de voorbereiding, en aldus tevens de uitvoering, van deze specifieke spoorwegprojecten wordt vertraagd,
                  wat een groot publiek nadeel heeft. Zowel de gemeenten, ProRail, als de rijksoverheid, zijn bovendien gebaat bij een spoedige
                  inwerkingtreding. Hoe eerder de wijziging in werking treedt, hoe sneller de vertraagde projecten weer vlot getrokken kunnen
                  worden.
               </text:p>
      <text:h text:outline-level="3" text:style-name="divisiekop1">Administratieve- en bestuurlijke lasten en handhaving
               </text:h>
      <text:p text:style-name="nota-toelichting">De regeling heeft geen gevolgen voor de administratieve- en bestuurlijke lasten, de inhoudelijke nalevingskosten of de handhaafbaarheid.
                  De wijziging van de Subsidieregeling is gericht op verhoging van het subsidiebedrag voor de voorbereiding van bepaalde specifieke
                  spoorwegprojecten. De lasten en handhaafbaarheid worden daardoor niet beïnvloed. De systematiek van de Subsidieregeling is
                  immers niet gewijzigd.
               </text:p>
      <text:p text:style-name="ondertekening">De Staatssecretaris van Infrastructuur en Milieu,</text:p>
      <text:p text:style-name="ondertekening.end">J.J. Atsma.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