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561</text:p>
      <text:p text:style-name="publicatie-titel.end">1 december 2011</text:p>
      <text:h text:outline-level="1" text:style-name="staatscourant_kop">Regeling cusumsysteem boordcomputer taxi
         </text:h>
      <text:p text:style-name="context_al.end">Nr. JBZ, 2011 7127./jg</text:p>
      <text:p text:style-name="wie">De Directie van de Dienst Wegverkeer,</text:p>
      <text:p text:style-name="considerans.al">Gelet op artikel 24, eerste lid, van de Regeling erkenning werkplaatsen boordcomputer taxi, Stcrt. 2011, nr 18616;
               </text:p>
      <text:p text:style-name="afkondiging">Besluit:</text:p>
      <text:h text:outline-level="3" text:style-name="artikel_kop">Artikel 1
                  </text:h>
      <text:p text:style-name="artikel">In deze regeling wordt verstaan onder:</text:p>
      <text:p text:style-name="definition.term">a. steekproef:
                     </text:p>
      <text:p text:style-name="definition.description">mededeling uitoefening toezicht na melding als bedoeld in artikel 17 van de Regeling erkenning werkplaatsen boordcomputer
                           taxi
                        </text:p>
      <text:p text:style-name="definition.term">b. cusumsysteem:
                     </text:p>
      <text:p text:style-name="definition.description">het systeem van bonus- en strafpunten;</text:p>
      <text:p text:style-name="definition.term">c. cusumbijdrage:
                     </text:p>
      <text:p text:style-name="definition.description">de bijdrage aan straf- en bonuspunten van een controle;</text:p>
      <text:p text:style-name="definition.term">d. cusumstand:
                     </text:p>
      <text:p text:style-name="definition.description">startwaarde vermeerderd met de som van bonus- en strafpunten van de steekproeven;</text:p>
      <text:p text:style-name="definition.term">e. gradatie:
                     </text:p>
      <text:p text:style-name="definition.description">kwalificatie van een gebrek uitgedrukt in strafpunten bij toepassing van de activering of heractivering van de boordcomputer
                           taxi;
                        </text:p>
      <text:p text:style-name="definition.term">f. klasse:
                     </text:p>
      <text:p text:style-name="definition.description">classificatie voor de kwaliteit van werken bij de toepassing van de activering of heractivering door de erkenninghouder; de
                           3 klassen geven tevens een indicatie voor de kans op het aantal uit te voeren steekproeven.
                        </text:p>
      <text:h text:outline-level="3" text:style-name="artikel_kop">Artikel 2
                  </text:h>
      <text:p text:style-name="artikel">Het cusumsysteem wordt toegepast bij steekproeven ten behoeve van het meten van de kwaliteit bij het toepassen van de voorschriften
                     voor activering en heractivering van de boordcomputer taxi.
                  </text:p>
      <text:h text:outline-level="3" text:style-name="artikel_kop">Artikel 3
                  </text:h>
      <text:list text:style-name="list-style-1">
        <text:list-item text:start-value="1">
          <text:p text:style-name="list.start"> Gradaties worden ingedeeld in:
                        </text:p>
          <text:list>
            <text:list-item text:start-value="1">
              <text:p text:style-name="list.start">gradatie 1: een gering gebrek dat 1 strafpunt oplevert;
                              </text:p>
            </text:list-item>
            <text:list-item text:start-value="2">
              <text:p text:style-name="list.cont">gradatie 2: een ernstig gebrek dat 3 strafpunten oplevert;
                              </text:p>
            </text:list-item>
            <text:list-item text:start-value="3">
              <text:p text:style-name="list.cont">gradatie 3: een kritiek gebrek waarbij sprake is van een apert onjuiste activering dan wel deactivering dat 3 strafpunten
                                 oplevert en waarbij terstond intrekking van de erkenning wordt overwogen.
                              </text:p>
            </text:list-item>
          </text:list>
        </text:list-item>
        <text:list-item text:start-value="2">
          <text:p text:style-name="list.cont"> Goedkeuring van een activering van een boordcomputer levert de vastgestelde bonus van 0,6 punt op.
                        </text:p>
        </text:list-item>
        <text:list-item text:start-value="3">
          <text:p text:style-name="list.end"> De cusumbijdrage wordt berekend aan de hand van de formule: totaal aantal strafpunten per controle minus het bonuspunt.
                        </text:p>
        </text:list-item>
      </text:list>
      <text:h text:outline-level="3" text:style-name="artikel_kop">Artikel 4
                  </text:h>
      <text:list text:style-name="list-style-2">
        <text:list-item text:start-value="1">
          <text:p text:style-name="list.start"> De erkenninghouder wordt geplaatst in:
                        </text:p>
          <text:list>
            <text:list-item text:start-value="1">
              <text:p text:style-name="list.start">de normale klasse (N):
                              </text:p>
              <text:list>
                <text:list-item text:start-value="1">
                  <text:p text:style-name="list.start">na het verlenen van de erkenning en na een intrekking van bepaalde tijd van de erkenning, waarbij de startwaarde 4,5 is;
                                    </text:p>
                </text:list-item>
                <text:list-item text:start-value="2">
                  <text:p text:style-name="list.cont">indien de cusumstand na de laatste 5 steekproeven in de P-klasse kleiner is dan 7,5, waarbij de startwaarde de laatste cusumstand
                                       in de P-klasse is;
                                    </text:p>
                </text:list-item>
                <text:list-item text:start-value="3">
                  <text:p text:style-name="list.cont">indien de cusumstand in de C-klasse groter of gelijk is aan 4,5 doch kleiner dan 7,5, waarbij de startwaarde de laatste cusumstand
                                       in de C-klasse is.
                                    </text:p>
                </text:list-item>
              </text:list>
            </text:list-item>
            <text:list-item text:start-value="2">
              <text:p text:style-name="list.cont">de compensatie klasse (C) indien de cusumstand in de N-klasse kleiner of gelijk is aan 0, waarbij de startwaarde 0 is en waarna
                                 de cusumstand niet kleiner wordt dan 0.
                              </text:p>
            </text:list-item>
            <text:list-item text:start-value="3">
              <text:p text:style-name="list.cont">de penalty klasse (P), waarbij de startwaarde 4,5 is indien:
                              </text:p>
              <text:list>
                <text:list-item text:start-value="1">
                  <text:p text:style-name="list.cont">de cusumstand 7,5 of hoger is;
                                    </text:p>
                </text:list-item>
                <text:list-item text:start-value="2">
                  <text:p text:style-name="list.cont">één afzonderlijke cusumbijdrage groter is dan 5;
                                    </text:p>
                </text:list-item>
                <text:list-item text:start-value="3">
                  <text:p text:style-name="list.cont">de som van de cusumbijdragen van de laatste 5 steekproeven groter is dan 5.
                                    </text:p>
                </text:list-item>
              </text:list>
            </text:list-item>
          </text:list>
        </text:list-item>
        <text:list-item text:start-value="2">
          <text:p text:style-name="list.cont"> De kans op steekproeven in genoemde klassen wordt bepaald door de verhouding N : C : P = 2 : 1 : 6.
                        </text:p>
        </text:list-item>
        <text:list-item text:start-value="3">
          <text:p text:style-name="list.end"> Plaatsing in de C-klasse geeft aanleiding tot verminderd toezicht en plaatsing in de P-klasse tot verscherpt toezicht.
                        </text:p>
        </text:list-item>
      </text:list>
      <text:h text:outline-level="3" text:style-name="artikel_kop">Artikel 5
                  </text:h>
      <text:p text:style-name="artikel">Een procedure tot intrekking van de erkenning wordt begonnen indien:</text:p>
      <text:list text:style-name="list-style-3">
        <text:list-item text:start-value="1">
          <text:p text:style-name="list.start">in de P-klasse de volgende cusumstanden worden bereikt of overschreden:
                        </text:p>
          <text:list>
            <text:list-item text:start-value="1">
              <text:p text:style-name="list.start">de cusumstand na de eerste controle 9,9 of hoger is;
                              </text:p>
            </text:list-item>
            <text:list-item text:start-value="2">
              <text:p text:style-name="list.cont">de cusumstand na de tweede controle 9,3 of hoger is;
                              </text:p>
            </text:list-item>
            <text:list-item text:start-value="3">
              <text:p text:style-name="list.cont">de cusumstand na de derde controle 8,7 of hoger is;
                              </text:p>
            </text:list-item>
            <text:list-item text:start-value="4">
              <text:p text:style-name="list.cont">de cusumstand na de vierde controle 8,1 of hoger is;
                              </text:p>
            </text:list-item>
            <text:list-item text:start-value="5">
              <text:p text:style-name="list.cont">de cusumstand na de vijfde controle 7,5 of hoger is.
                              </text:p>
            </text:list-item>
          </text:list>
        </text:list-item>
        <text:list-item text:start-value="2">
          <text:p text:style-name="list.cont">een gebrek van gradatie 3 wordt geconstateerd;
                        </text:p>
        </text:list-item>
        <text:list-item text:start-value="3">
          <text:p text:style-name="list.cont">één afzonderlijke cusumbijdrage 9,4 of hoger is;
                        </text:p>
        </text:list-item>
        <text:list-item text:start-value="4">
          <text:p text:style-name="list.end">binnen een periode van 12 maanden de erkenninghouder driemaal in de P-klasse is geplaatst.
                        </text:p>
        </text:list-item>
      </text:list>
      <text:h text:outline-level="3" text:style-name="artikel_kop">Artikel 6
                  </text:h>
      <text:p text:style-name="artikel">Deze regeling treedt in werking met ingang van de eerste dag van uitgifte van de Staatscourant waarin zij wordt geplaatst.</text:p>
      <text:h text:outline-level="3" text:style-name="artikel_kop">Artikel 7
                  </text:h>
      <text:p text:style-name="artikel">Deze regeling wordt aangehaald als: Regeling cusumsysteem boordcomputer taxi.</text:p>
      <text:p text:style-name="slotformulering">Deze regeling wordt met toelichting in de Staatscourant geplaatst.</text:p>
      <text:p text:style-name="dagtekening">Zoetermeer, 21 november 2011</text:p>
      <text:p text:style-name="ondertekening">De Directie van de RDW,</text:p>
      <text:p text:style-name="ondertekening">J.G. Hakkenberg, </text:p>
      <text:p text:style-name="ondertekening.end">
                     Algemeen Directeur.
                  </text:p>
      <text:h text:outline-level="2" text:style-name="nota-toelichting_kop">TOELICHTING
               </text:h>
      <text:p text:style-name="alineagroep">De regeling voorziet in de bekendmaking van de in het kader van het toezicht op de erkenninghouder genoemde systeem van bonus-
                     en maluspunten.
                  </text:p>
      <text:p text:style-name="alineagroep">Door middel van steekproeven wordt aan de hand van dit systeem de kwaliteit van werken van de erkenninghouder beoordeeld.
                     Het resultaat van de steekproef of steekproeven bepaald of er aanleiding is tot verminderd – of verscherpt toezicht, of intrekking
                     van de erkenning.
                  </text:p>
      <text:p text:style-name="alineagroep.end">Verscherpt toezicht, de plaatsing in de P-klasse, geldt als waarschuwing en leidt tot meer steekproeven dan in de N klasse
                     of C klasse. 
                  </text:p>
      <text:p text:style-name="ondertekening">De Directie van de RDW,</text:p>
      <text:p text:style-name="ondertekening">J.G. Hakkenberg, </text:p>
      <text:p text:style-name="ondertekening.end">
                     Algemeen Directe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