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52</text:p>
      <text:p text:style-name="publicatie-titel.end">30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1552-001.png" xlink:show="embed" xlink:type="simple"/></draw:frame> Vastgesteld wijzigingsplan Hoef 35, Duizel
         </text:h>
      <text:p text:style-name="circulaire-tekst">Burgemeester en wethouders van Eersel maken, op basis van artikel 3.8, vijfde lid van de Wet ruimtelijke ordening, bekend
                  dat het wijzigingsplan Hoef 35, Duizel op 23 november 2011 is vastgesteld. Het plan ligt met ingang van 1 december 2011 gedurende
                  6 weken ter inzage bij de gemeentebalie. Het wijzigingsplan met bijbehorende stukken is ook digitaal in te zien op www.eersel.nl.
               </text:p>
      <text:p text:style-name="alineagroep"><text:span text:style-name="vet">Waar gaat het wijzigingsplan over?</text:span></text:p>
      <text:p text:style-name="alineagroep.end">Het plan betreft de toepassing van een wijzigingsbevoegdheid uit het bestemmingsplan Buitengebied. Het wijzigingsplan voorziet
                     in een planologisch-juridische regeling voor een vergroting van het agrarisch bouwvlak aan de Hoef 35 in Duizel.
                  </text:p>
      <text:p text:style-name="alineagroep"><text:span text:style-name="vet">Bent u het met dit plan niet eens?</text:span></text:p>
      <text:p text:style-name="alineagroep.end">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p text:style-name="circulaire-tekst">Voor meer informatie kunt u contact opnemen met mevrouw M. Zeegers van de afdeling Ontwikkeling, team Ruimte te bereiken via
                  (0497) 531 3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Hoef 35, Duiz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Hoef 35, Duizel; Eersel</dc:title>
  </office:meta>
</office:document-meta>
</file>