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3 december 2011</text:p>
      <text:p text:style-name="publicatie-titel">Staatscourant 2011, 21549</text:p>
      <text:p text:style-name="sector">Handel in Bouwmaterialen</text:p>
      <text:p text:style-name="cao-type">Fonds Collectieve Belangen 2011/2014</text:p>
      <text:p text:style-name="cao-type">Verbindendverklaring gewijzigde CAO-bepalingen</text:p>
      <text:p text:style-name="ministerie">MINISTERIE VAN SOCIALE ZAKEN EN WERKGELEGENHEID</text:p>
      <text:h text:outline-level="1" text:style-name="staatscourant_kop">Besluit van de Minister van Sociale Zaken en Werkgelegenheid van 20 december 2011 tot wijziging van het besluit tot algemeen
            verbindendverklaring van bepalingen van de collectieve arbeidsovereenkomst inzake Fonds Collectieve Belangen voor de Handel
            in Bouwmaterialen
         </text:h>
      <text:p text:style-name="context_al.end">UAW Nr. 11258</text:p>
      <text:p text:style-name="wie">De Minister van Sociale Zaken en Werkgelegenheid;</text:p>
      <text:p text:style-name="considerans.al">Gelezen het verzoek van Syntrus Achmea Pensioenbeheer namens partijen bij bovengenoemde collectieve arbeidsovereenkomst, strekkende
                  tot algemeen verbindendverklaring van gewijzigde bepalingen van deze collectieve arbeidsovereenkomst;
               </text:p>
      <text:p text:style-name="considerans.al">Partij(en) ter ener zijde: Koninklijke Vereniging van Handelaren in Bouwmaterialen in Nederland;</text:p>
      <text:p text:style-name="considerans.al">Partij(en) ter andere zijde: FNV Bondgenoten, CNV Dienstenbond en de Unie, Vakbond voor Industrie en Dienstverlening.</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wat">Het besluit tot algemeen verbindendverklaring van bepalingen van de collectieve arbeidsovereenkomst inzake Fonds Collectieve
                     Belangen voor de Handel in Bouwmaterialen<text:note text:id="n1" text:note-class="footnote"><text:note-citation text:label="1">1</text:note-citation><text:note-body><text:p> 
                  Stcrt. 2010, nr. 19376.
                  
               </text:p></text:note-body></text:note> wordt met inachtneming van dictum II als volgt gewijzigd:
                  </text:p>
      <text:p text:style-name="lid"><text:span text:style-name="lidnr">A<text:tab/></text:span></text:p>
      <text:p text:style-name="wat">De onder dictum I opgenomen bepalingen worden als volgt gewijzigd: </text:p>
      <text:p text:style-name="wat">Artikel 6 lid 1 sub b van de cao komt te luiden:</text:p>
      <text:p text:style-name="artikeltekst">‘b.	een bijdrage van 0,1% van het onder a genoemde heffingsloon ten behoeve van de activiteiten als bedoeld in artikel 4 sub
                              e tot en met i.’
                           </text:p>
      <text:h text:outline-level="2" text:style-name="dictum_kop">Dictum II
               </text:h>
      <text:p text:style-name="dictum">Dit besluit treedt in werking met ingang van de dag na de datum van uitgifte van de Staatscourant waarin het wordt geplaatst
                  en heeft geen terugwerkende kracht.
               </text:p>
      <text:p text:style-name="dagtekening">’s-Gravenhage,  20 december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