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21</text:p>
      <text:p text:style-name="publicatie-titel.end">30 november 2011</text:p>
      <text:h text:outline-level="1" text:style-name="staatscourant_kop">Bekendmaking besluit klimaatbuffer Ooijen-Wanssum, 2 hoogwatervluchtplaatsen en 2 tijdelijke gronddepots
         </text:h>
      <text:p text:style-name="circulaire_aanhef">De Staatssecretaris van Infrastructuur en Milieu maakt, ter voldoening aan de Algemene wet bestuursrecht, het volgende bekend.</text:p>
      <text:p text:style-name="circulaire-tekst">Bij besluit van 22 november 2011, RWS/DLB 2011/7058, is aan Staatsbosbeheer te Tilburg een vergunning verleend op grond van
                  de Waterwet. Het betreft een vergunning voor het maken en behouden van een klimaatbuffer Ooijen-Wanssum, 2 hoogwatervluchtplaatsen
                  en 2 tijdelijke gronddepots.
               </text:p>
      <text:h text:outline-level="3" text:style-name="divisiekop1">Terinzagelegging
                  </text:h>
      <text:p text:style-name="circulaire_divisie">Het besluit met bijbehorende stukken ligt vanaf 30 november voor een periode van zes weken, op werkdagen van 9.00 uur tot
                     17.00 uur ter inzage in:
                  </text:p>
      <text:list text:style-name="list-style-1">
        <text:list-item text:start-value="1">
          <text:p text:style-name="list.start">het kantoor van Rijkswaterstaat Limburg, Avenue Céramique 125 te Maastricht, op werkdagen van 9.00 uur tot 16.00 uur, alleen
                           na telefonische afspraak (06 - 52 67 90 06);
                        </text:p>
        </text:list-item>
        <text:list-item text:start-value="2">
          <text:p text:style-name="list.cont">het gemeentehuis van de gemeente Venray, Westsingel 1, op ma van 9.00 uur tot 20.00 uur en op di t/m vr van 9.00 uur tot 13.00 uur;
                        </text:p>
        </text:list-item>
        <text:list-item text:start-value="3">
          <text:p text:style-name="list.end">het gemeentehuis van de gemeente Horst aan de Maas, Wilhelminaplein 6, op ma van 8.30 uur tot 20.00 uur en op di t/m vr van
                           8.30 uur tot 13.00 uur.
                        </text:p>
        </text:list-item>
      </text:list>
      <text:h text:outline-level="3" text:style-name="divisiekop1">Rechtsmiddelen
                  </text:h>
      <text:p text:style-name="alineagroep">Ingevolge de Algemene wet bestuursrecht (Awb) kunnen belanghebbenden tegen dit besluit gedurende zes weken een bezwaarschrift
                        indienen. De termijn vangt aan met ingang van de dag na de dag van toezending van het besluit aan de aanvrager. Het bezwaarschrift
                        moet worden gericht aan de Staatssecretaris van Infrastructuur en Milieu en worden gezonden aan de hoofdingenieur-directeur
                        van Rijkswaterstaat, dienst Limburg.
                     </text:p>
      <text:p text:style-name="alineagroep">Het adres van Rijkswaterstaat, dienst Limburg is: Postbus 25, 6200 MA  Maastricht.</text:p>
      <text:p text:style-name="alineagroep">Het bezwaarschrift dient te zijn ondertekend en ten minste het volgende 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motivering).
                           </text:p>
        </text:list-item>
      </text:list>
      <text:p text:style-name="alineagroep.end">Indien een bezwaarschrift wordt ingediend, kan tevens een verzoek om een voorlopige voorziening worden gedaan bij de Voorzieningenrechter
                        van de rechtbank Roermond, Postbus 950, 6040 AZ  Roermond.
                     </text:p>
      <text:h text:outline-level="3" text:style-name="divisiekop1">Inlichtingen
                  </text:h>
      <text:p text:style-name="circulaire_divisie">Belanghebbenden kunnen zich voor het verkrijgen van nadere inlichtingen over de ter inzage gelegde stukken tijdens kantooruren
                     wenden tot Rijkswaterstaat directie Limburg, de heer C. Geurts, telefonisch bereikbaar onder nummer 06-52 67 90 06.
                  </text:p>
      <text:p text:style-name="ondertekening">De 
                     Staatssecretaris van Infrastructuur en Milieu,
                  </text:p>
      <text:p text:style-name="ondertekening">namens deze:</text:p>
      <text:p text:style-name="ondertekening">het hoofd van de afdeling Vergunningverlening en Handhaving,</text:p>
      <text:p text:style-name="ondertekening.end">R.J. Muyr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klimaatbuffer Ooijen-Wanssum, 2 hoogwatervluchtplaatsen en 2 tijdelijke gronddepot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besluit klimaatbuffer Ooijen-Wanssum, 2 hoogwatervluchtplaatsen en 2 tijdelijke gronddepots</dc:title>
  </office:meta>
</office:document-meta>
</file>