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518</text:p>
      <text:p text:style-name="publicatie-titel.end">30 november 2011</text:p>
      <text:h text:outline-level="1" text:style-name="staatscourant_kop">Beschikking van de Staatssecretaris van Infrastructuur en Milieu, houdende ontheffing van het verbod VFR-vluchten uit te voeren
            beneden de minimum VFR-vlieghoogte alsmede het uitvoeren van VFR-vluchten buiten de daglichtperiode
         </text:h>
      <text:p text:style-name="context_al.end">21 november 2011</text:p>
      <text:p text:style-name="wie">De Staatssecretaris van Infrastructuur en Milieu,</text:p>
      <text:p text:style-name="considerans.al">Handelende in overeenstemming met de Minister van Defensie;</text:p>
      <text:p text:style-name="considerans.al">Gezien het verzoek om ontheffing d.d. 11-11-2011 van ADAC-Luftrettung GmbH; contactpersoon: dhr. G. Wittmann; adres: Am Westpark 8, D-81373 München, Duitsland; telefoon: +49 89 76 76 29 48; e-mail: gerhard.wittmann@adac.de;</text:p>
      <text:p text:style-name="considerans.al">Overwegende dat de vereiste maatschappelijke relevantie blijkt uit, onder andere, de opdrachten van ADAC-Luftrettung GmbH
                  voor het uitvoeren van HEMS-vluchten in het kader van grensoverschrijdende spoedeisende medische hulpverlening;
               </text:p>
      <text:p text:style-name="considerans.al">Gelet op artikel 44, vijfde lid, alsmede artikel 45, vijfde lid, van het Luchtverkeersreglement;</text:p>
      <text:p text:style-name="afkondiging">Besluit:</text:p>
      <text:h text:outline-level="3" text:style-name="artikel_kop">Artikel 1
                  </text:h>
      <text:p text:style-name="artikel">In deze beschikking wordt verstaan onder:</text:p>
      <text:p text:style-name="definition.term">a. HEMS-vergunning:
                     </text:p>
      <text:p text:style-name="definition.description">AOC met faciliteit om met helikopters vluchten uit te voeren met als doel het verlenen van spoedeisende medische hulp (Helicopter
                           Emergency Medical Service);
                        </text:p>
      <text:p text:style-name="definition.term">b. HEMS-vlucht:
                     </text:p>
      <text:p text:style-name="definition.description">vlucht, met als doel het verlenen van spoedeisende medische hulp, uitgevoerd met een helikopter, geregistreerd in de HEMS-vergunning.</text:p>
      <text:h text:outline-level="3" text:style-name="artikel_kop">Artikel 2
                  </text:h>
      <text:p text:style-name="artikel">Deze beschikking is van toepassing op de helikopters van het type EC-135 en van het type BK-117, in gebruik bij ADAC-Luftrettung
                     GmbHen gestationeerd in Duitsland, waarmee de VFR-vluchten worden uitgevoerd in heel Nederland, met als doel het verlenen
                     van grensoverschrijdende spoedeisende medische hulpverlening (Helicopter Emergency Medical Service).
                  </text:p>
      <text:h text:outline-level="3" text:style-name="artikel_kop">Artikel 3 VFR-VLIEGEN BENEDEN DE MINIMUM VFR-VLIEGHOOGTE
                  </text:h>
      <text:p text:style-name="artikel">Aan de gezagvoerders van de in artikel 2 genoemde helikopters wordt van 25 november 2011 tot en met 25 november 2012 ontheffing
                     verleend van het verbod, genoemd in artikel 45, eerste lid, onderdelen a en b, van het Luchtverkeersreglement, om VFR-vluchten
                     uit te voeren beneden de minimum VFR-vlieghoogte, <text:span text:style-name="vet">boven, alsmede buiten</text:span> gebieden met aaneengesloten bebouwing, industrie- en havengebieden daaronder begrepen, dan wel boven mensenverzamelingen,
                     gedurende de daglichtperiode, zoals gepubliceerd in de luchtvaartgids, met inachtneming van de volgende voorschriften en beperkingen:
                  </text:p>
      <text:list text:style-name="list-style-1">
        <text:list-item text:start-value="1">
          <text:p text:style-name="list.start">er wordt uitsluitend beneden de minimum VFR-vlieghoogte gevlogen, indien:
                        </text:p>
          <text:list>
            <text:list-item text:start-value="1">
              <text:p text:style-name="list.start">de wolkenbasis zich bevindt op een dusdanige hoogte dat volgens de geldende zichtvliegcriteria niet op de minimum VFR-vlieghoogte
                                 kan worden gevlogen; óf
                              </text:p>
            </text:list-item>
            <text:list-item text:start-value="2">
              <text:p text:style-name="list.cont">de vlucht op de minimum VFR-vlieghoogte om luchtverkeerstechnische redenen niet kan worden geaccommodeerd door de plaatselijke
                                 luchtverkeersleidingdienst; óf
                              </text:p>
            </text:list-item>
            <text:list-item text:start-value="3">
              <text:p text:style-name="list.cont">medische redenen noodzaken tot het handhaven van een bepaalde hoogte beneden de 1.000 ft (b.v. bij duikongevallen);
                              </text:p>
            </text:list-item>
          </text:list>
        </text:list-item>
        <text:list-item text:start-value="2">
          <text:p text:style-name="list.cont">de minimum VFR-vlieghoogte bedraagt:
                        </text:p>
          <text:list>
            <text:list-item text:start-value="1">
              <text:p text:style-name="list.cont">buiten gebieden met aaneengesloten bebouwing, industrie- en havengebieden, dan wel mensenverzamelingen, 60 m (200 ft) boven
                                 de grond of het water, doch ten minste 30 m (100 ft) boven de hoogste hindernis gelegen binnen een afstand van 100 m van de
                                 helikopter;
                              </text:p>
            </text:list-item>
            <text:list-item text:start-value="2">
              <text:p text:style-name="list.cont">boven gebieden met aaneengesloten bebouwing, industrie- en havengebieden, dan wel mensenverzamelingen, 90 m (300 ft) boven
                                 de grond of het water, doch ten minste 30 m (100 ft) boven de hoogste hindernis gelegen binnen een afstand van 100 m van de
                                 helikopter;
                              </text:p>
            </text:list-item>
          </text:list>
        </text:list-item>
        <text:list-item text:start-value="3">
          <text:p text:style-name="list.cont">er wordt uitsluitend beneden de minimum VFR-vlieghoogte gevlogen gedurende de periode dat dit voor het uitvoeren van HEMS-vluchten
                           noodzakelijk is;
                        </text:p>
        </text:list-item>
        <text:list-item text:start-value="4">
          <text:p text:style-name="list.cont">buiten het starten en landen wordt de vlucht zodanig uitgevoerd dat niet wordt gevlogen in het gevaarlijke gebied van het
                           hoogtesnelheidsdiagram, als aangegeven in het vlieghandboek van de desbetreffende helikopter;
                        </text:p>
        </text:list-item>
        <text:list-item text:start-value="5">
          <text:p text:style-name="list.cont">de vliegroute en vlieghoogte worden zodanig gekozen dat:
                        </text:p>
          <text:list>
            <text:list-item text:start-value="1">
              <text:p text:style-name="list.cont">overlast aan derden zoveel mogelijk wordt vermeden;
                              </text:p>
            </text:list-item>
            <text:list-item text:start-value="2">
              <text:p text:style-name="list.cont">in geval van een motorstoring op een veilige wijze op de nog werkende motor kan worden weg geklommen;
                              </text:p>
            </text:list-item>
            <text:list-item text:start-value="3">
              <text:p text:style-name="list.cont">in geval van een noodlanding het risico voor inzittenden en derden zoveel mogelijk wordt beperkt; voor het uitvoeren van een
                                 vlucht boven gebieden als bedoeld onder b.2 heeft de gezagvoerder zich vooraf op de hoogte gesteld van de plaatsen die geschikt
                                 zijn voor het uitvoeren van een noodlanding, of er is materiaal aan boord waarop vooraf kan worden bepaald waar zich plaatsen
                                 bevinden die geschikt zijn voor een noodlanding (b.v. stadsplannen e.d.);
                              </text:p>
            </text:list-item>
          </text:list>
        </text:list-item>
        <text:list-item text:start-value="6">
          <text:p text:style-name="list.cont">de vluchten beneden de minimum VFR-vlieghoogte vinden uitsluitend plaats binnen de daglichtperiode, zoals gepubliceerd in
                           de luchtvaartgids;
                        </text:p>
        </text:list-item>
        <text:list-item text:start-value="7">
          <text:p text:style-name="list.cont">voor aanvang van de vlucht wordt gecoördineerd met de Supervisor van AOCS NM ATC (tel. 0577-458700); aan de voorwaarden door
                           hem gesteld wordt strikt de hand gehouden;
                        </text:p>
        </text:list-item>
        <text:list-item text:start-value="8">
          <text:p text:style-name="list.end">op de te vliegen route is de gezagvoerder bekend met de obstakelsituatie.
                        </text:p>
        </text:list-item>
      </text:list>
      <text:h text:outline-level="3" text:style-name="artikel_kop">Artikel 4 VFR-VLIEGEN BUITEN DE DAGLICHTPERIODE
                  </text:h>
      <text:p text:style-name="artikel">Aan de gezagvoerders van de in artikel 2 genoemde helikopters wordt van 25 november 2011 tot en met 25 november 2012 ontheffing
                     verleend van het verbod tot het uitvoeren van VFR-vluchten buiten de daglichtperiode, zoals gepubliceerd in de in artikel 60,
                     onderdeel <text:span text:style-name="cur">a</text:span>, bedoelde luchtvaartgids, met inachtneming van de volgende voorschriften en beperkingen:
                  </text:p>
      <text:list text:style-name="list-style-2">
        <text:list-item text:start-value="1">
          <text:p text:style-name="list.start">tijdens het uitvoeren van de vlucht is een tweezijdige radioverbinding tot stand gebracht met de betrokken luchtverkeersdienst
                           en wordt voortdurend op de aangewezen radiofrequentie geluisterd;
                        </text:p>
        </text:list-item>
        <text:list-item text:start-value="2">
          <text:p text:style-name="list.cont">tijdens een vlucht buiten de daglichtperiode wordt niet gevlogen beneden de minimum VFR-vlieghoogte, tenzij dit noodzakelijk
                           is voor het maken van starts en landingen;
                        </text:p>
        </text:list-item>
        <text:list-item text:start-value="3">
          <text:p text:style-name="list.cont">op de te vliegen route is de gezagvoerder bekend met de obstakelsituatie;
                        </text:p>
        </text:list-item>
        <text:list-item text:start-value="4">
          <text:p text:style-name="list.end">de ontheffing geldt niet voor trainingsvluchten.
                        </text:p>
        </text:list-item>
      </text:list>
      <text:h text:outline-level="3" text:style-name="artikel_kop">Artikel 5
                  </text:h>
      <text:p text:style-name="artikel">Het niet of niet volledig nakomen van de voorschriften en beperkingen, genoemd in de artikelen 3 en 4, kan aanleiding zijn
                     deze ontheffing in te trekken.
                  </text:p>
      <text:h text:outline-level="3" text:style-name="artikel_kop">Artikel 6
                  </text:h>
      <text:p text:style-name="artikel">De aanvrager draagt er zorg voor dat de gezagvoerder bekend is met de inhoud van deze beschikking.</text:p>
      <text:h text:outline-level="3" text:style-name="artikel_kop">Artikel 7
                  </text:h>
      <text:p text:style-name="artikel">Deze beschikking treedt in werking met ingang van 25 november 2011 en vervalt met ingang van 26 november 2012. De beschikking
                     kan eerder worden ingetrokken, indien daartoe aanleiding bestaat.
                  </text:p>
      <text:p text:style-name="ondertekening">De 
                     Staatssecretaris  van Infrastructuur en Milieu,
                  </text:p>
      <text:p text:style-name="ondertekening">namens deze:</text:p>
      <text:p text:style-name="ondertekening">de inspecteur IVW/Luchtvaart,</text:p>
      <text:p text:style-name="ondertekening.end">M. van Velzen.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3">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text:p text:style-name="alineagroep.end">Het originele exemplaar van deze beschikking wordt gezonden aan verzoeker en afschrift ervan aan:</text:p>
      <text:list text:style-name="list-style-4">
        <text:list-item>
          <text:p text:style-name="list.start">LVNL, t.a.v. OPS-Helpdesk, per e-mail: OPS_Helpdesk@lvnl.nl;
                        </text:p>
        </text:list-item>
        <text:list-item>
          <text:p text:style-name="list.cont">LVNL, t.a.v. Wenting, mevrouw M.C. (CorpCom), per e-mail: M.C.Wenting@lvnl.nl;
                        </text:p>
        </text:list-item>
        <text:list-item>
          <text:p text:style-name="list.cont">De Supervisor van AOCS NM per e-mail: AOCS_Mil_Sup@mindef.nl;
                        </text:p>
        </text:list-item>
        <text:list-item>
          <text:p text:style-name="list.cont">AOCS NM per e-mail: ais@mindef.nl;
                        </text:p>
        </text:list-item>
        <text:list-item>
          <text:p text:style-name="list.cont">Het Commando Luchtstrijdkrachten, t.a.v. CLSK/AMO/HBMLVL, per e-mail: atc@mindef.nl;
                        </text:p>
        </text:list-item>
        <text:list-item>
          <text:p text:style-name="list.cont">Marine Hoofdkwartier, CZSK, Afdeling Luchtvaart, per e-mail: P44246@mindef.nl;
                        </text:p>
        </text:list-item>
        <text:list-item>
          <text:p text:style-name="list.cont">Militaire Luchtvaart Autoriteit per e-mail: MLA@mindef.nl;
                        </text:p>
        </text:list-item>
        <text:list-item>
          <text:p text:style-name="list.cont">Luchtvaartpolitie, Unit luchtvaarttoezicht, per e-mail: dlvplvt@klpd.politie.nl;
                        </text:p>
        </text:list-item>
        <text:list-item>
          <text:p text:style-name="list.end">De aanvrager per e-mail: gerhard.wittmann@adac.de.
                        </text:p>
        </text:list-item>
      </text:list>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van de Staatssecretaris van Infrastructuur en Milieu, houdende ontheffing van het verbod VFR-vluchten uit te voeren
         beneden de minimum VFR-vlieghoogte alsmede het uitvoeren van VFR-vluchten buiten de daglichtperio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Beschikking van de Staatssecretaris van Infrastructuur en Milieu, houdende ontheffing van het verbod VFR-vluchten uit te voeren
         beneden de minimum VFR-vlieghoogte alsmede het uitvoeren van VFR-vluchten buiten de daglichtperiode
      </dc:title>
  </office:meta>
</office:document-meta>
</file>