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08</text:p>
      <text:p text:style-name="publicatie-titel.end">30 november 2011</text:p>
      <text:h text:outline-level="1" text:style-name="staatscourant_kop">Besluit van de Staatssecretaris van Veiligheid en Justitie van 23 november 2011, nr. 5707759/Justis/11, strekkende tot aanwijzing
            van buitengewoon opsporingsambtenaren bij EBS Public Transportation B.V.
         </text:h>
      <text:p text:style-name="wie">De Staatssecretaris van Veiligheid en Justitie,</text:p>
      <text:p text:style-name="considerans.al">Gelezen het verzoek van de implementatie directeur van EBS Public Transportation B.V. van 25 augustus 2011 aangeboden bij
                  brief van 27 oktober 2011 en de daarbijgevoegde adviezen van de hoofdofficier van justitie te Haarlem en de korpschef van
                  de regiopolitie Zaanstreek-Water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toezichthouder in dienst van EBS Public Transportation B.V.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4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Haarlem.
                        </text:p>
        </text:list-item>
        <text:list-item text:start-value="2">
          <text:p text:style-name="list.end"> Als direct toezichthouder als bedoeld in artikel 36 van het Besluit buitengewoon opsporingsambtenaar is aangewezen de korpschef
                           van de regiopolitie Zaanstreek-Waterland.
                        </text:p>
        </text:list-item>
      </text:list>
      <text:h text:outline-level="3" text:style-name="artikel_kop">Artikel 6
                  </text:h>
      <text:list text:style-name="list-style-4">
        <text:list-item text:start-value="1">
          <text:p text:style-name="list.start"> De directeur van EBS Public Transportation B.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Dit besluit treedt in werking met ingang van de dag na dagtekening van de Staatscourant waarin het wordt geplaatst en vervalt
                     vijf jaar na het tijdstip van inwerkingtreding.
                  </text:p>
      <text:h text:outline-level="3" text:style-name="artikel_kop">Artikel 8
                  </text:h>
      <text:p text:style-name="artikel">Dit besluit wordt aangehaald als: Besluit buitengewoon opsporingsambtenaar EBS B.V. 2011.</text:p>
      <text:p text:style-name="slotformulering">Dit besluit zal met de toelichting in de Staatscourant worden geplaatst.</text:p>
      <text:p text:style-name="dagtekening">Den Haag, 23 novem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31 oktober 2011 heeft de implementatie directeur van EBS Public Transportation B.V. de Dienst Justis verzocht
                  om een categoriaal besluit buitengewoon opsporingsambtenaar te vervaardigen.
               </text:p>
      <text:p text:style-name="nota-toelichting">Conform het advies van de toezichthouder, te weten de hoofdofficier van justitie bij het Arrondissementsparket te Haarlem
                  en het advies van de direct toezichthouder, te weten de korpschef van de regiopolitie Zaanstreek-Waterland, acht ik de noodzaak
                  tot verlening van het categoriaal besluit aanwez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