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0</text:p>
      <text:p text:style-name="publicatie-titel.end">9 februari 2011</text:p>
      <text:h text:outline-level="1" text:style-name="staatscourant_kop">Regeling van de Minister van Financiën tot vaststelling van de bedragen, bedoeld in artikel 3:156, eerste lid, van de Wet
            op het financieel toezicht, voor het jaar 2011
         </text:h>
      <text:p text:style-name="context_al">1 februari 2011</text:p>
      <text:p text:style-name="context_al.end">Nr. FM/2011/0051 M</text:p>
      <text:p text:style-name="wie">De Minister van Financiën,</text:p>
      <text:p text:style-name="considerans.al">Gelet op artikel 3:156, tweede lid, van de Wet op het financieel toezicht;</text:p>
      <text:p text:style-name="afkondiging">Besluit:</text:p>
      <text:h text:outline-level="3" text:style-name="artikel_kop">Artikel 1
                  </text:h>
      <text:list text:style-name="list-style-1">
        <text:list-item text:start-value="1">
          <text:p text:style-name="list.start"> Het bedrag, bedoeld in artikel 3:156, eerste lid, aanhef, van de Wet op het financieel toezicht, wordt voor het jaar 2011
                           vastgesteld op € 246.102.372.
                        </text:p>
          <text:p text:style-name="list.cont"/>
        </text:list-item>
        <text:list-item text:start-value="2">
          <text:p text:style-name="list.end"> De bedragen, bedoeld in artikel 3:156, eerste lid, onder a en b, van de Wet op het financieel toezicht, worden voor het jaar
                           2011 vastgesteld op € 123.051.186.
                        </text:p>
        </text:list-item>
      </text:list>
      <text:h text:outline-level="3" text:style-name="artikel_kop">Artikel 2
                  </text:h>
      <text:p text:style-name="artikel">Deze regeling treedt in werking met ingang van de dag na de dagtekening van de Staatscourant waarin zij wordt geplaatst en
                     werkt terug tot en met 1 januari 2011.
                  </text:p>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In artikel 3:156, eerste lid, van de Wet op het financieel toezicht (Wft) wordt bepaald welke bedragen ten hoogste beschikbaar
                  zijn in het geval dat ten behoeve van een in financieel gevaar verkerende levensverzekeraar gebruik moet worden gemaakt van
                  de in afdeling 3.5.4. van die wet geregelde opvangregeling voor levensverzekeraars. Op grond van artikel 3:156, tweede lid,
                  van de Wft worden die bedragen jaarlijks aangepast aan de procentuele ontwikkeling van de totale vereiste solvabiliteitsmarge
                  van levensverzekeraars waarop de Nederlandsche Bank toezicht houdt. Dit heeft geleid tot vaststelling voor het jaar 2011 van
                  de in artikel 1 van deze regeling genoemde bedragen, waarbij de cijfers waarop de aanpassing is gebaseerd zijn ontleend aan
                  het ‘Statistisch Bulletin december 2010’, uitgegeven door de Nederlandsche Bank.
               </text:p>
      <text:h text:outline-level="3" text:style-name="divisiekop1">Artikelsgewijs
               </text:h>
      <text:h text:outline-level="4" text:style-name="divisiekop2">Artikel 1
               </text:h>
      <text:p text:style-name="nota-toelichting">In artikel 1, eerste lid, wordt het bedrag vastgesteld dat voor toepassing van de opvangregeling maximaal ter beschikking
                  wordt gesteld (artikel 3:156, eerste lid, aanhef, van de Wft). Artikel 1, tweede lid, betreft het bedrag dat per opvangsituatie
                  maximaal ter beschikking kan worden gesteld (artikel 3:156, eerste lid, onderdeel a, van de Wft) en het ter beschikking staande
                  bedrag ten aanzien waarvan bij het in werking stellen van de opvangregeling het aanmerkelijke risico bestaat dat het niet
                  wordt terugbetaald (artikel 3:156, eerste lid, onderdeel b, van de Wft).
               </text:p>
      <text:h text:outline-level="4" text:style-name="divisiekop2">Artikel 2
               </text:h>
      <text:p text:style-name="nota-toelichting">Na inwerkingtreding van deze regeling, werkt deze regeling terug tot en met 1 januari 2011.</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