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55</text:p>
      <text:p text:style-name="publicatie-titel.end">28 november 2011</text:p>
      <text:h text:outline-level="1" text:style-name="staatscourant_kop">Ontgrondingenwet winnen van oppervlaktedelfstoffen
         </text:h>
      <text:p text:style-name="circulaire-tekst">De Staatssecretaris van Infrastructuur en Milieu maakt, met toepassing van de gewone voorbereidingsprocedure van titel 4.1
                  van de Algemene wet bestuursrecht, bekend dat hij op grond van de Ontgrondingenwet en het Besluit ontgrondingen in rijkswateren
                  de volgende besluiten heeft genomen:
               </text:p>
      <text:list text:style-name="list-style-1">
        <text:list-item>
          <text:p text:style-name="list.start">bij besluit van 11 november 2011 met kenmerk IENM/IVW-2011/12914 is vergunning verleend aan Rijkswaterstaat Noordzee te Rijswijk
                        voor het winnen van 2,5 miljoen m<text:span text:style-name="superscript">3</text:span> zand in vak S8E van de Noordzee. Het zand is bestemd voor suppleties op de kust van Walcheren en Noord-Beveland;
                     </text:p>
        </text:list-item>
        <text:list-item>
          <text:p text:style-name="list.cont">bij besluit van 11 november 2011 met kenmerk IENM/IVW-2011/12915 is vergunning verleend aan Rijkswaterstaat Noordzee te Rijswijk
                        voor het winnen van 4 miljoen m<text:span text:style-name="superscript">3</text:span> zand in vak Q2C van de Noordzee. Het zand is bestemd voor diverse suppleties op de kust van Noord-Holland;
                     </text:p>
        </text:list-item>
        <text:list-item>
          <text:p text:style-name="list.cont">bij besluit van 11 november 2011 met kenmerk IENM/IVW-2011/12916 is vergunning verleend aan Rijkswaterstaat Noordzee te Rijswijk
                        voor het winnen van 4 miljoen m<text:span text:style-name="superscript">3</text:span> zand in vak Q13C1 van de Noordzee. Het zand is bestemd voor diverse suppleties op de kust van Rijnland (Zuid-Holland);
                     </text:p>
        </text:list-item>
        <text:list-item>
          <text:p text:style-name="list.end">bij besluit van 18 november 2011 met kenmerk IENM/IVW-2011/13241 is vergunning verleend aan Rijkswaterstaat Noordzee te Rijswijk
                        voor het winnen van 2,5 miljoen m<text:span text:style-name="superscript">3</text:span> zand in vak L12H van de Noordzee. Het zand is bestemd voor de suppletie op de kust van Vlieland.
                     </text:p>
        </text:list-item>
      </text:list>
      <text:h text:outline-level="3" text:style-name="divisiekop1">Termijn van terinzagelegging
                  </text:h>
      <text:p text:style-name="alineagroep">De besluiten en alle ter zake zijnde stukken liggen conform de Algemene wet bestuursrecht van 29 november 2011 tot en met
                        9 januari 2012 tijdens kantooruren ter inzage bij Rijkswaterstaat Noordzee (5<text:span text:style-name="superscript">e</text:span> etage), Lange Kleiweg 34 te Rijswijk (ZH) en de receptie van de Inspectie Verkeer en Waterstaat in Lelystad, Noorderwagenplein
                        6.
                     </text:p>
      <text:p text:style-name="alineagroep.end">Desgewenst kan men over de besluiten en de stukken telefonisch informatie inwinnen bij de heer C. Dijkshoorn: 070-336 66 42.</text:p>
      <text:h text:outline-level="3" text:style-name="divisiekop1">Bezwaar en voorlopige voorziening
                  </text:h>
      <text:p text:style-name="circulaire_divisie">Tegen de respectieve besluiten kan tot en met 9 januari 2012 een bezwaarschrift worden ingediend. Het bezwaarschrift moet
                     worden gericht aan de Staatssecretaris van Infrastructuur en Milieu, Inspectie Verkeer en Waterstaat, Domein Waterbeheer,
                     p.a. de hoofdingenieur-directeur Rijkswaterstaat Noordzee, Postbus 5807, 2280 HV  Rijswijk, met vermelding op welk besluit
                     het bezwaarschrift betrekking heeft. Tevens is het mogelijk om een verzoek tot het treffen van een voorlopige voorziening
                     in te dienen. Een dergelijk verzoek dient te worden gericht aan de Afdeling bestuursrechtspraak van de Raad van State, Postbus
                     20019, 2500 EA  Den Haag.
                  </text:p>
      <text:p text:style-name="dagtekening">Lelystad, 18 november 2011</text:p>
      <text:p text:style-name="ondertekening">
                     De Staatssecretaris
                     van Infrastructuur en Milieu,
                  </text:p>
      <text:p text:style-name="ondertekening">namens deze:</text:p>
      <text:p text:style-name="ondertekening">de inspecteur IVW/Waterbeheer,</text:p>
      <text:p text:style-name="ondertekening.end">D.P. Clem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grondingenwet winnen van oppervlaktedelfstoff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grondingenwet winnen van oppervlaktedelfstoffen</dc:title>
  </office:meta>
</office:document-meta>
</file>