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6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office:automatic-styles>
  <office:body>
    <office:text>
      <text:p text:style-name="publicatie-titel">Staatscourant 2011, 2145</text:p>
      <text:p text:style-name="publicatie-titel.end">7 februari 2011</text:p>
      <text:h text:outline-level="1" text:style-name="staatscourant_kop">Polaris-richtlijn voor strafvordering van het Openbaar Ministerie, inwerkingtreding per 1 januari 2011
         </text:h>
      <text:h text:outline-level="3" text:style-name="divisiekop1">OBM-regeling rijden onder invloed bromfietsen 4.01.02
                  </text:h>
      <text:h text:outline-level="4" text:style-name="divisiekop2">Beschrijving
                     </text:h>
      <text:p text:style-name="circulaire_divisie">Binnen de verkeersrichtlijnen is de ontzegging van de bevoegdheid tot het besturen van motorrijtuigen één van de mogelijke onderdelen van de eis ter terechtzitting of de strafbeschikking. Onderstaande regeling is van
                        toepassing in geval van delicten die relatie hebben met ‘rijden onder invloed’ met een bromfiets, snorfiets of een gehandicaptenvoertuig
                        met motor. In dat geval dient – afhankelijk van de ernst van het delict – naast een geldboete ook een onvoorwaardelijke ontzegging
                        te worden geëist of in een strafbeschikking opgelegd. De hoogte van elk van deze sancties kan worden afgelezen uit onderstaande
                        tabel, die gerelateerd is aan het bij artikel 8, tweede lid, van de WVW 1994 behorende schalentarief. Voor het besturen onder
                        invloed van andere motorrijtuigen dan de hiergenoemde en voor het delict ‘verlaten plaats ongeval’ bestaan aparte ontzeggingsregelingen.
                     </text:p>
      <text:h text:outline-level="4" text:style-name="divisiekop2">Uitwerking
                     </text:h>
      <text:p text:style-name="circulaire_divisie">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Schaal I:</text:p>
          </table:table-cell>
          <table:table-cell office:value-type="string">
            <text:p text:style-name="Table_20_Contents_Left">5 strafpunten</text:p>
          </table:table-cell>
          <table:table-cell office:value-type="string">
            <text:p text:style-name="Table_20_Contents_Left">– € 40</text:p>
          </table:table-cell>
        </table:table-row>
        <table:table-row>
          <table:table-cell office:value-type="string">
            <text:p text:style-name="Table_20_Contents_Left">Schaal II:</text:p>
          </table:table-cell>
          <table:table-cell office:value-type="string">
            <text:p text:style-name="Table_20_Contents_Left">9 strafpunten</text:p>
          </table:table-cell>
          <table:table-cell office:value-type="string">
            <text:p text:style-name="Table_20_Contents_Left">– € 260 en, in geval van recidive, 2 mnd OBM ov</text:p>
          </table:table-cell>
        </table:table-row>
        <table:table-row>
          <table:table-cell office:value-type="string">
            <text:p text:style-name="Table_20_Contents_Left">Schaal III:</text:p>
          </table:table-cell>
          <table:table-cell office:value-type="string">
            <text:p text:style-name="Table_20_Contents_Left">13 strafpunten</text:p>
          </table:table-cell>
          <table:table-cell office:value-type="string">
            <text:p text:style-name="Table_20_Contents_Left">– € 370 en, in geval van recidive, 4 mnd OBM ov</text:p>
          </table:table-cell>
        </table:table-row>
        <table:table-row>
          <table:table-cell office:value-type="string">
            <text:p text:style-name="Table_20_Contents_Left">Schaal IV:</text:p>
          </table:table-cell>
          <table:table-cell office:value-type="string">
            <text:p text:style-name="Table_20_Contents_Left">17 strafpunten</text:p>
          </table:table-cell>
          <table:table-cell office:value-type="string">
            <text:p text:style-name="Table_20_Contents_Left">– € 490 en 6 mnd OBM ov</text:p>
          </table:table-cell>
        </table:table-row>
        <table:table-row>
          <table:table-cell office:value-type="string">
            <text:p text:style-name="Table_20_Contents_Left">Schaal V:</text:p>
          </table:table-cell>
          <table:table-cell office:value-type="string">
            <text:p text:style-name="Table_20_Contents_Left">21 strafpunten</text:p>
          </table:table-cell>
          <table:table-cell office:value-type="string">
            <text:p text:style-name="Table_20_Contents_Left">– € 600 en 9 mnd OBM ov</text:p>
          </table:table-cell>
        </table:table-row>
        <table:table-row>
          <table:table-cell office:value-type="string">
            <text:p text:style-name="Table_20_Contents_Left">Extra schaal:</text:p>
          </table:table-cell>
          <table:table-cell office:value-type="string">
            <text:p text:style-name="Table_20_Contents_Left">25 strafpunten</text:p>
          </table:table-cell>
          <table:table-cell office:value-type="string">
            <text:p text:style-name="Table_20_Contents_Left">– € 700 en 12 mnd OBM ov</text:p>
          </table:table-cell>
        </table:table-row>
        <table:table-row>
          <table:table-cell office:value-type="string">
            <text:p text:style-name="Table_20_Contents_Left">Extra schaal:</text:p>
          </table:table-cell>
          <table:table-cell office:value-type="string">
            <text:p text:style-name="Table_20_Contents_Left">29 strafpunten</text:p>
          </table:table-cell>
          <table:table-cell office:value-type="string">
            <text:p text:style-name="Table_20_Contents_Left">– € 800 en 15 mnd OBM ov</text:p>
          </table:table-cell>
        </table:table-row>
      </table:table>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text:span text:style-name="cur">Gebruikte afkortingen:</text:span></text:p>
          </table:table-cell>
        </table:table-row>
        <table:table-row>
          <table:table-cell office:value-type="string">
            <text:p text:style-name="Table_20_Contents_Left">OBM: </text:p>
          </table:table-cell>
          <table:table-cell office:value-type="string">
            <text:p text:style-name="Table_20_Contents_Left">ontzegging van de bevoegdheid motorrijtuigen te besturen</text:p>
          </table:table-cell>
        </table:table-row>
        <table:table-row>
          <table:table-cell office:value-type="string">
            <text:p text:style-name="Table_20_Contents_Left">ov: </text:p>
          </table:table-cell>
          <table:table-cell office:value-type="string">
            <text:p text:style-name="Table_20_Contents_Left">onvoorwaardelijk(e veroordeling)</text:p>
          </table:table-cell>
        </table:table-row>
        <table:table-row>
          <table:table-cell office:value-type="string">
            <text:p text:style-name="Table_20_Contents_Left">mnd: </text:p>
          </table:table-cell>
          <table:table-cell office:value-type="string">
            <text:p text:style-name="Table_20_Contents_Left">maanden.</text:p>
          </table:table-cell>
        </table:table-row>
      </table:table>
      <text:p/>
      <text:p text:style-name="circulaire_divisie">De regels van het afnemend strafnut zijn niet van toepassing op de OBM. Als OBM geïndiceerd is, zal het aantal strafpunten
                        dat de duur van die OBM aangeeft meteen het aantal sanctiepunten voor de OBM zijn.
                     </text:p>
      <text:h text:outline-level="3" text:style-name="divisiekop1">Factoren
                  </text:h>
      <text:h text:outline-level="4" text:style-name="divisiekop2">Geen
                     </text:h>
      <text:p text:style-name="circulaire_divisie">Zie basisdelicten</text:p>
      <text:list text:style-name="list-style-1">
        <text:list-item>
          <text:p text:style-name="list.start">besturen bromfiets, snorfiets of gehandicaptenvoertuig met motor onder invloed van een stof, zoals bedoeld in art.8, lid 1
                              WVW94, al dan niet in kennelijke staat van dronkenschap of daarmee gelijk te stellen toestand;
                           </text:p>
        </text:list-item>
        <text:list-item>
          <text:p text:style-name="list.cont">besturen van bromfiets, snorfiets of gehandicaptenvoertuig met motor met een AAG(-equivalent) van 235 µg/l of meer;
                           </text:p>
        </text:list-item>
        <text:list-item>
          <text:p text:style-name="list.cont">weigeren ademanalyse, bloedproef of urineproef dan wel achteraf weigeren bloedonderzoek (bromfiets, snorfiets of gehandicaptenvoertuig
                              met motor);
                           </text:p>
        </text:list-item>
        <text:list-item>
          <text:p text:style-name="list.cont">als jeugdig bestuurder in bezit van een bromfietscertificaat, als beginnend bestuurder of als bestuurder zonder rijbewijs
                              besturen van bromfiets, snorfiets of brommobiel met een
                           </text:p>
          <text:p text:style-name="list.end">AAG(-equivalent) van 95 µg/l of meer.</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