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45</text:p>
      <text:p text:style-name="publicatie-titel.end">9 februari 2011</text:p>
      <text:h text:outline-level="1" text:style-name="staatscourant_kop">Rectificatie OBM-regeling rijden onder invloed bromfietsen (4.01.02)
         </text:h>
      <text:p text:style-name="alineagroep">In de OBM-regeling rijden onder invloed bromfietsen (4.01.02) (Polaris-richtlijn voor strafvordering van het OM), gepubliceerd
                     in de Staatscourant van 7 februari 2011, nr. 2145, is abusievelijk een foutje geslopen.
                  </text:p>
      <text:p text:style-name="alineagroep.end">Bij Schaal I (5 strafpunten) is het juiste bedrag € 140 (honderdenveertig euro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