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40</text:p>
      <text:p text:style-name="publicatie-titel.end">30 november 2011</text:p>
      <text:h text:outline-level="1" text:style-name="staatscourant_kop">Regeling van de Minister van Infrastructuur en Milieu, houdende wijziging van de Subsidieregeling vereniging Fietsersbond
            2007 (overgangsregeling subsidies voor boekjaren 2011 en 2012)
         </text:h>
      <text:p text:style-name="context_al">22 november 2011</text:p>
      <text:p text:style-name="context_al.end">Nr. IenM/BSK-2011/152956</text:p>
      <text:p text:style-name="wie">De Minister van Infrastructuur en Milieu,</text:p>
      <text:p text:style-name="considerans.al">Gelet op de artikelen 3 en 4 van de Kaderwet subsidies Verkeer en Waterstaat;</text:p>
      <text:p text:style-name="afkondiging">Besluit:</text:p>
      <text:h text:outline-level="3" text:style-name="wijzig-artikel_kop">ARTIKEL I
               </text:h>
      <text:p text:style-name="wat">Artikel 13 van de Subsidieregeling vereniging Fietsersbond 2007 wordt gewijzigd als volgt:</text:p>
      <text:p text:style-name="wat-labeled">1. Voor de tekst wordt de aanduiding ‘1.’ geplaatst.
                  </text:p>
      <text:p text:style-name="wat-labeled">2. Er wordt een nieuw lid toegevoegd, luidende:
                  </text:p>
      <text:section text:name="artikeltekst.d1682e178" text:style-name="wijziging.block">
        <text:list text:style-name="list-style-1">
          <text:list-item text:start-value="2">
            <text:p text:style-name="list.single"> In afwijking van het eerste lid blijft de regeling van toepassing op de subsidie voor het boekjaar 2011 alsmede op de subsidie
                              voor het boekjaar 2012 waarvan de aanvraag is ingediend in 2011.
                           </text:p>
          </text:list-item>
        </text:list>
      </text:section>
      <text:h text:outline-level="3" text:style-name="artikel_kop">ARTIKEL II
                  </text:h>
      <text:p text:style-name="artikel">Deze regeling treedt in werking met ingang van de eerste dag na de uitgifte van de Staatcourant waarin zij wordt geplaatst.</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alineagroep">De Subsidieregeling vereniging Fietsersbond 2007 vervalt per 1 januari 2012.</text:p>
      <text:p text:style-name="alineagroep">Er is geen overgangsregeling opgenomen voor subsidies die voor die datum zijn verleend (met name die voor het boekjaar 2011)
                     noch voor de subsidie voor het boekjaar 2012 die op basis van de in 2011 ingediende subsidieaanvraag eventueel nog begin 2012
                     zou kunnen worden verleend. Dit betekent dat er voor de afwikkeling van deze subsidies (de subsidievaststelling en financiële
                     verantwoording voor de boekjaren 2011 en 2012) geen wettelijke basis is. Dit is ongewenst. De onderhavige wijzigingsregeling
                     maakt het mogelijk dat de afwikkeling toch kan plaatsvinden op basis van de lopende regeling. Hetzelfde geldt voor een eventuele
                     subsidieverlening van de in 2011 aangevraagde subsidie voor het boekjaar 2012 waarvan de beschikking begin 2012 wordt afgegeven.
                     Omdat het traject voor deze subsidie is gestart onder de vigerende regeling is het wenselijk dat hetzelfde regime van toepassing
                     blijft.
                  </text:p>
      <text:p text:style-name="alineagroep.end">Een en ander maakt het noodzakelijk dat de wijzigingsregeling tijdig wordt gepubliceerd. Dit maakt het noodzakelijk om af
                     te wijken van de vaste verandermoment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