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39</text:p>
      <text:p text:style-name="publicatie-titel.end">30 november 2011</text:p>
      <text:h text:outline-level="1" text:style-name="staatscourant_kop">Besluit van de Staatssecretaris van Onderwijs, Cultuur en Wetenschap van 18 november 2011, nr. DL/339620, houdende instelling
            van een commissie voor de wetenschappelijke begeleiding van de experimenten prestatiebeloning in het onderwijs (Instellingsbesluit
            wetenschappelijke begeleidingscommissie prestatiebeloning)
         </text:h>
      <text:p text:style-name="wie">De Staatssecretaris van Onderwijs, Cultuur en Wetenschap,</text:p>
      <text:p text:style-name="considerans.al">handelende in overeenstemming met de Minister van Economische Zaken, Landbouw en Innovatie;</text:p>
      <text:p text:style-name="considerans.al">Gelet op artikel 15 van de Regeling experimenten prestatiebeloning onderwijs;</text:p>
      <text:p text:style-name="afkondiging">Besluit:</text:p>
      <text:h text:outline-level="3" text:style-name="artikel_kop">Artikel 1. Begripsbepalingen
                  </text:h>
      <text:p text:style-name="artikel">In dit besluit wordt verstaan onder:</text:p>
      <text:p text:style-name="definition.term">a. Minister:
                     </text:p>
      <text:p text:style-name="definition.description">de Minister van Onderwijs, Cultuur en Wetenschap.</text:p>
      <text:p text:style-name="definition.term">b. Commissie:
                     </text:p>
      <text:p text:style-name="definition.description">de Wetenschappelijke Begeleidingscommissie Prestatiebeloning, bedoeld in artikel 2;</text:p>
      <text:h text:outline-level="3" text:style-name="artikel_kop">Artikel 2. Instelling en taak
                  </text:h>
      <text:list text:style-name="list-style-1">
        <text:list-item text:start-value="1">
          <text:p text:style-name="list.start"> Er is een Wetenschappelijke Begeleidingscommissie Prestatiebeloning (hierna: Commissie).
                        </text:p>
        </text:list-item>
        <text:list-item text:start-value="2">
          <text:p text:style-name="list.cont"> De commissie bewaakt de algemene wetenschappelijke kwaliteit van de experimenten door:
                        </text:p>
          <text:list>
            <text:list-item>
              <text:p text:style-name="list.cont"> de Minister te adviseren over de opzet, het verloop en de evaluatie gedurende de gehele experimenteerperiode;
                              </text:p>
            </text:list-item>
            <text:list-item>
              <text:p text:style-name="list.cont"> de individuele projectplannen te beoordelen en de Minister te adviseren over subsidieverlening;
                              </text:p>
            </text:list-item>
            <text:list-item>
              <text:p text:style-name="list.cont"> de tussentijdse resultaten van de experimenten te beoordelen en de Minister te adviseren over continuering van de experimenten;
                              </text:p>
            </text:list-item>
          </text:list>
        </text:list-item>
        <text:list-item text:start-value="3">
          <text:p text:style-name="list.cont"> De commissie zal op basis van de uitkomsten van de individuele experimenten een eindrapportage opstellen die zij in het voorjaar
                           van 2015 aanbiedt aan de Minister en openbaar maakt.
                        </text:p>
        </text:list-item>
        <text:list-item text:start-value="4">
          <text:p text:style-name="list.end"> De commissie documenteert de ervaringen met het doen van experimenten in het onderwijs en biedt dit in een afzonderlijke
                           rapportage aan de Minister aan.
                        </text:p>
        </text:list-item>
      </text:list>
      <text:h text:outline-level="3" text:style-name="artikel_kop">Artikel 3. Samenstelling
                  </text:h>
      <text:list text:style-name="list-style-2">
        <text:list-item text:start-value="1">
          <text:p text:style-name="list.start"> De commissie bestaat uit:
                        </text:p>
          <text:list>
            <text:list-item text:start-value="1">
              <text:p text:style-name="list.start">een voorzitter, tevens lid,
                              </text:p>
            </text:list-item>
            <text:list-item text:start-value="2">
              <text:p text:style-name="list.cont">vier leden met een staat van dienst in wetenschappelijk onderzoek.
                              </text:p>
            </text:list-item>
          </text:list>
        </text:list-item>
        <text:list-item text:start-value="2">
          <text:p text:style-name="list.end"> De leden worden benoemd en ontslagen door de Minister in overeenstemming met de Minister van Economische Zaken, Landbouw
                           en Innovatie.
                        </text:p>
        </text:list-item>
      </text:list>
      <text:h text:outline-level="3" text:style-name="artikel_kop">Artikel 4. Instellingsduur
                  </text:h>
      <text:list text:style-name="list-style-3">
        <text:list-item text:start-value="1">
          <text:p text:style-name="list.start"> De commissie wordt ingesteld met ingang van 1 november 2011 en wordt opgeheven per 1 oktober 2015.
                        </text:p>
        </text:list-item>
        <text:list-item text:start-value="2">
          <text:p text:style-name="list.end"> De Minister kan besluiten de periode, bedoeld in het eerste lid, te verlengen of te verkorten.
                        </text:p>
        </text:list-item>
      </text:list>
      <text:h text:outline-level="3" text:style-name="artikel_kop">Artikel 5. Leden
                  </text:h>
      <text:list text:style-name="list-style-4">
        <text:list-item text:start-value="1">
          <text:p text:style-name="list.start"> Tot leden van de commissie worden benoemd:
                        </text:p>
          <text:list>
            <text:list-item text:start-value="1">
              <text:p text:style-name="list.start">de heer prof. dr. A. H. Borghans, tevens voorzitter,
                              </text:p>
            </text:list-item>
            <text:list-item text:start-value="2">
              <text:p text:style-name="list.cont">de heer prof. dr. S. Karsten
                              </text:p>
            </text:list-item>
            <text:list-item text:start-value="3">
              <text:p text:style-name="list.cont">de heer prof. dr. H. Oosterbeek
                              </text:p>
            </text:list-item>
            <text:list-item text:start-value="4">
              <text:p text:style-name="list.cont">de heer prof. dr. F. Moers
                              </text:p>
            </text:list-item>
            <text:list-item text:start-value="5">
              <text:p text:style-name="list.cont">de heer dr. B. ter Weel
                              </text:p>
            </text:list-item>
          </text:list>
        </text:list-item>
        <text:list-item text:start-value="2">
          <text:p text:style-name="list.cont"> De benoeming geschiedt voor de duur van de commissie.
                        </text:p>
        </text:list-item>
        <text:list-item text:start-value="3">
          <text:p text:style-name="list.end"> Indien een tussentijdse vacature ontstaat, vindt een benoeming voor die vacature plaats voor de resterende duur van de zittingsperiode.
                        </text:p>
        </text:list-item>
      </text:list>
      <text:h text:outline-level="3" text:style-name="artikel_kop">Artikel 6. Werkwijze
                  </text:h>
      <text:list text:style-name="list-style-5">
        <text:list-item text:start-value="1">
          <text:p text:style-name="list.start"> De commissie stelt haar eigen werkwijze vast.
                        </text:p>
        </text:list-item>
        <text:list-item text:start-value="2">
          <text:p text:style-name="list.end"> De commissie wordt bijgestaan door het CAOP die naast de begeleidingsactiviteiten ook in het secretariaat van de commissie
                           voorziet.
                        </text:p>
        </text:list-item>
      </text:list>
      <text:h text:outline-level="3" text:style-name="artikel_kop">Artikel 7. Onpartijdigheid
                  </text:h>
      <text:p text:style-name="artikel">Een lid van de commissie neemt niet deel aan de voorbereiding en vaststelling van een advies indien hij een persoonlijk belang
                     heeft bij het advies.
                  </text:p>
      <text:h text:outline-level="3" text:style-name="artikel_kop">Artikel 8. Aanwijzing deskundige
                  </text:h>
      <text:p text:style-name="artikel">De Minister kan een deskundige aanwijzen, die het recht heeft de vergaderingen van de commissie bij te wonen.</text:p>
      <text:h text:outline-level="3" text:style-name="artikel_kop">Artikel 9. Informatieplicht
                  </text:h>
      <text:p text:style-name="artikel">De commissie verstrekt aan de Minister desgevraagd alle gewenste inlichtingen.</text:p>
      <text:h text:outline-level="3" text:style-name="artikel_kop">Artikel 10. Openbaarmaking
                  </text:h>
      <text:p text:style-name="artikel">Rapporten (tussentijds of bij afsluiting van de experimenten) welke door of namens de Wetenschappelijke Begeleidingscommissie
                     worden vervaardigd zijn openbaar en worden aan de Minister uitgebracht.
                  </text:p>
      <text:h text:outline-level="3" text:style-name="artikel_kop">Artikel 11. Vergoeding
                  </text:h>
      <text:list text:style-name="list-style-6">
        <text:list-item text:start-value="1">
          <text:p text:style-name="list.start"> De voorzitter en de andere leden van de commissie ontvangen een vaste vergoeding per jaar.
                        </text:p>
          <text:list>
            <text:list-item text:start-value="1">
              <text:p text:style-name="list.start">De toepasselijke salarisschaal voor de voorzitter is schaal 17, nr. 10, van bijlage B van het Bezoldigingsbesluit Burgerlijke
                                 Rijksambtenaren 1984. De arbeidsduurfactor voor de voorzitter is 16 werkuren per maand of 192 werkuren per jaar.
                              </text:p>
            </text:list-item>
            <text:list-item text:start-value="2">
              <text:p text:style-name="list.cont">De toepasselijke salarisschaal voor het in artikel 5.1 onder b genoemde lid is schaal 17, nr. 10, van bijlage B van het Bezoldigingsbesluit
                                 Burgerlijke Rijksambtenaren 1984. De arbeidsduurfactor voor dit lid is 8 werkuren per maand of 96 werkuren per jaar.
                              </text:p>
            </text:list-item>
            <text:list-item text:start-value="3">
              <text:p text:style-name="list.cont">De toepasselijke salarisschaal voor het in artikel 5.1 onder c genoemde lid is schaal 17, nr. 10, van bijlage B van het Bezoldigingsbesluit
                                 Burgerlijke Rijksambtenaren 1984. De arbeidsduurfactor voor dit lid is 8 werkuren per maand of 96 werkuren per jaar.
                              </text:p>
            </text:list-item>
            <text:list-item text:start-value="4">
              <text:p text:style-name="list.cont">De toepasselijke salarisschaal voor het in artikel 5.1 onder d genoemde lid is schaal 17, nr. 10, van bijlage B van het Bezoldigingsbesluit
                                 Burgerlijke Rijksambtenaren 1984. De arbeidsduurfactor voor dit lid is 8 werkuren per maand of 96 werkuren per jaar.
                              </text:p>
            </text:list-item>
            <text:list-item text:start-value="5">
              <text:p text:style-name="list.cont">Het onder e genoemde lid zal, gelet op zijn positie als werknemer bij het Centraal Planbureau geen vergoeding ontvangen.
                              </text:p>
            </text:list-item>
          </text:list>
        </text:list-item>
        <text:list-item text:start-value="2">
          <text:p text:style-name="list.end"> De voorzitter en de andere leden van de commissie ontvangen een vergoeding van reis- en verblijfkosten op de voet van het
                           Reisbesluit binnenland en het Reisbesluit buitenland.
                        </text:p>
        </text:list-item>
      </text:list>
      <text:h text:outline-level="3" text:style-name="artikel_kop">Artikel 12. Archiefbescheiden
                  </text:h>
      <text:p text:style-name="artikel">De commissie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h text:outline-level="3" text:style-name="artikel_kop">Artikel 13. Inwerkingtreding
                  </text:h>
      <text:p text:style-name="artikel">Dit besluit treedt in werking met ingang van de dag na de dagtekening van de Staatscourant waarin het wordt geplaatst en werkt
                     terug tot en met 1 november 2011.
                  </text:p>
      <text:h text:outline-level="3" text:style-name="artikel_kop">Artikel 14. Citeertitel
                  </text:h>
      <text:p text:style-name="artikel">Dit besluit wordt aangehaald als: Instellingsbesluit wetenschappelijke begeleidingscommissie prestatiebeloning.</text:p>
      <text:p text:style-name="slotformulering">Dit besluit zal in de Staatscourant worden geplaatst.</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Onderwijs, Cultuur en Wetenschap van 18 november 2011, nr. DL/339620, houdende instelling
         van een commissie voor de wetenschappelijke begeleiding van de experimenten prestatiebeloning in het onderwijs (Instellingsbesluit
         wetenschappelijke begeleidingscommissie prestatiebelo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Staatssecretaris van Onderwijs, Cultuur en Wetenschap van 18 november 2011, nr. DL/339620, houdende instelling
         van een commissie voor de wetenschappelijke begeleiding van de experimenten prestatiebeloning in het onderwijs (Instellingsbesluit
         wetenschappelijke begeleidingscommissie prestatiebeloning)
      </dc:title>
  </office:meta>
</office:document-meta>
</file>