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431</text:p>
      <text:p text:style-name="publicatie-titel.end">29 november 2011</text:p>
      <text:h text:outline-level="1" text:style-name="staatscourant_kop">Administratie- en declaratievoorschriften module samenwerking ten behoeve van geïntegreerde eerstelijnszorgproducten
         </text:h>
      <text:p text:style-name="context_al.end">Nr. NR/CU-709/11D0045523</text:p>
      <text:p text:style-name="circulaire-tekst">Gelet op artikel 36, 37 en 38 van de Wet marktordening gezondheidszorg (Wmg), heeft de Nederlandse Zorgautoriteit de volgende
                  regeling vastgesteld: Regeling Administratie- en declaratievoorschriften module samenwerking ten behoeve van geïntegreerde
                  eerstelijnsproducten.
               </text:p>
      <text:h text:outline-level="3" text:style-name="divisiekop1">1. Reikwijdte regeling
                  </text:h>
      <text:p text:style-name="circulaire_divisie">Deze regeling is van toepassing op zorgaanbieders die zorg leveren als bedoeld in de Wmg voor zover ze de modules samenwerking
                     ten behoeve van geïntegreerde eerstelijnszorg leveren. 
                  </text:p>
      <text:h text:outline-level="3" text:style-name="divisiekop1">2. Doel van de regeling
                  </text:h>
      <text:p text:style-name="circulaire_divisie">Deze regeling heeft tot doel het stellen van de navolgende voorschriften met betrekking tot de administratie en declaratie
                     van gegevens met betrekking tot geïntegreerde eerstelijnszorgproducten:
                  </text:p>
      <text:list text:style-name="list-style-1">
        <text:list-item text:start-value="1">
          <text:p text:style-name="list.start">Administratievoorschriften zoals genoemd in artikel 4 van deze regeling zijn bedoeld om de volumes en prijzen van deze producten
                           te kunnen monitoren.
                        </text:p>
        </text:list-item>
        <text:list-item text:start-value="2">
          <text:p text:style-name="list.end">Declaratievoorschriften, zoals genoemd in artikel 5 van deze regeling, zijn bedoeld om inzichtelijke, rechtmatige declaraties
                           mogelijk te maken en dubbele bekostiging te voorkomen; 
                        </text:p>
        </text:list-item>
      </text:list>
      <text:h text:outline-level="3" text:style-name="divisiekop1">3. Begripsbepalingen
                  </text:h>
      <text:p text:style-name="circulaire_divisie">In deze regeling wordt verstaan onder:</text:p>
      <text:p text:style-name="definition.term">3.1 Samenwerkingsverband in het kader van de module geïntegreerde eerstelijnszorg
                     </text:p>
      <text:p text:style-name="definition.description">Een samenwerkingverband is een organisatorisch verband, waarbinnen een aantal beroepsbeoefenaren, die eerstelijnsgezondheidszorg
                           leveren, structureel met elkaar samenwerken. Deze samenwerking bestaat in ieder geval uit samenwerking tussen een zorgaanbieder
                           die huisartsenzorg verleent met één of meer zorgaanbieders die andere zorg verlenen. Zij leveren gezamenlijk geïntegreerde
                           eerstelijnszorgprestaties.
                        </text:p>
      <text:p text:style-name="definition.term">3.2 Hoofdcontractant/-declarant
                     </text:p>
      <text:p text:style-name="definition.description">De hoofdcontractant/-declarant is de zorgaanbieder die namens een samenwerkingsverband de module geïntegreerde eerstelijnszorg
                           contracteert en declareert.
                        </text:p>
      <text:p text:style-name="definition.term">3.3 Geïntegreerde eerstelijnszorg
                     </text:p>
      <text:p text:style-name="definition.description">Geïntegreerde eerstelijnszorg betreft multidisciplinaire eerstelijnszorg die door meerdere zorgaanbieders met verschillende
                           disciplinaire achtergrond in samenhang geleverd wordt en waarbij regie noodzakelijk is om het zorgproces rondom de consument
                           te leveren.
                        </text:p>
      <text:p text:style-name="definition.description">Onder eerstelijnszorg wordt verstaan: generalistische zorgverlening met laagdrempelige toegang, ambulante zorg in de buurt,
                           gericht op de mens in zijn omgeving en gericht op coördinatie en continuïteit van de zorgvragen.
                        </text:p>
      <text:h text:outline-level="3" text:style-name="divisiekop1">4. Administratievoorschriften
                  </text:h>
      <text:p text:style-name="circulaire_divisie">De zorgaanbieder administreert, indien de module ‘geïntegreerde eerstelijnszorg’ in rekening gebracht wordt, naast de in artikel
                     36, lid 1 Wmg aangegeven administratie-eisen, de volgende gegevens volledig en naar waarheid:
                  </text:p>
      <text:p text:style-name="circulaire_divisie">Per gecontracteerd zorgprestatie:</text:p>
      <text:list text:style-name="list-style-2">
        <text:list-item text:start-value="1">
          <text:p text:style-name="list.start">De aandoening of aandoeningen waarvoor het samenwerkingsverband is aangegaan;
                        </text:p>
        </text:list-item>
        <text:list-item text:start-value="2">
          <text:p text:style-name="list.end">Het met de zorgverzekeraar overeengekomen tarief.
                        </text:p>
        </text:list-item>
      </text:list>
      <text:h text:outline-level="3" text:style-name="divisiekop1">5. Declaratievoorschriften
                  </text:h>
      <text:list text:style-name="list-style-3">
        <text:list-item text:start-value="1">
          <text:p text:style-name="list.single">De zorgaanbieder of hoofddeclarant, declareert geen verrichte prestatie met de modules geïntegreerde eerstelijnszorg die reeds
                           op andere wijze is/wordt gedeclareerd dan wel bekostigd.
                        </text:p>
        </text:list-item>
      </text:list>
      <text:h text:outline-level="3" text:style-name="divisiekop1">6. Declaratiebepalingen voor het in rekening brengen van de modules geïntegreerde eerstelijnszorg
                  </text:h>
      <text:list text:style-name="list-style-4">
        <text:list-item text:start-value="1">
          <text:p text:style-name="list.start"/>
          <text:list>
            <text:list-item text:start-value="1">
              <text:p text:style-name="list.start">De hoofddeclarant van de module samenwerking voor samenwerkingsverbanden met een rechtspersoonlijkheid declareert aan een
                                 ziektekostenverzekeraar met wie een overeenkomst is gesloten.
                              </text:p>
            </text:list-item>
            <text:list-item text:start-value="2">
              <text:p text:style-name="list.cont">De hoofddeclarant van de module samenwerking voor samenwerkingsverbanden zonder een rechtspersoonlijkheid' declareert aan
                                 een ziektekostenverzekeraar met wie een overeenkomst is gesloten.
                              </text:p>
            </text:list-item>
          </text:list>
        </text:list-item>
        <text:list-item text:start-value="2">
          <text:p text:style-name="list.cont">De hoofddeclarant declareert bij de ziektekostenverzekeraar één keer per kwartaal, per verzekerde:
                        </text:p>
          <text:list>
            <text:list-item>
              <text:p text:style-name="list.cont">óf de module samenwerking voor samenwerkingsverbanden met een rechtspersoonlijkheid.
                              </text:p>
            </text:list-item>
            <text:list-item>
              <text:p text:style-name="list.cont">óf de module samenwerking voor samenwerkingsverbanden zonder een rechtspersoonlijkheid.
                              </text:p>
            </text:list-item>
          </text:list>
        </text:list-item>
        <text:list-item text:start-value="3">
          <text:p text:style-name="list.cont">De hoofddeclarant declareert alleen voor die verzekerden de Module geïntegreerde eerstelijnszorg, die ingeschreven staan bij
                           de huisarts(en) die onderdeel uitmaakt van het structurele samenwerkingsverband waarvoor de hoofddeclarant declareert.
                        </text:p>
        </text:list-item>
        <text:list-item text:start-value="4">
          <text:p text:style-name="list.cont">De hoofddeclarant declareert:
                        </text:p>
          <text:list>
            <text:list-item>
              <text:p text:style-name="list.cont">de module samenwerking voor samenwerkingsverbanden met een rechtspersoonlijkheid op basis van code 11600
                              </text:p>
            </text:list-item>
            <text:list-item>
              <text:p text:style-name="list.cont">de module samenwerking voor samenwerkingsverbanden zonder een rechtspersoonlijkheid op basis van code 11601.
                              </text:p>
            </text:list-item>
          </text:list>
        </text:list-item>
        <text:list-item text:start-value="5">
          <text:p text:style-name="list.cont">Declaratie van de module geïntegreerde eerstelijnszorg door de hoofddeclarant.
                        </text:p>
          <text:p text:style-name="list.end">Het verbijzonderen van op zorginhoud te onderscheiden samenwerkingsverbanden, is toegestaan zolang dit binnen de omschrijving
                           van de prestatie past zoals deze in de beleidsregel ‘geïntegreerde eerstelijns zorg’ is opgenomen. De zorgaanbieder declareert
                           de verbijzonderde modules aan de hand van de codes zoals deze zijn op te vragen bij Vektis.
                        </text:p>
        </text:list-item>
      </text:list>
      <text:h text:outline-level="3" text:style-name="divisiekop1">7. Intrekking
                  </text:h>
      <text:p text:style-name="circulaire_divisie">Gelijktijdig met de inwerkingtreding van deze regeling wordt de regeling Administratie- en declaratievoorschriften modules
                     samenwerking en prestatie innovatieve zorgprestatie (CU/NR-100.115 / CA-NR-100.114) ingetrokken. 
                  </text:p>
      <text:h text:outline-level="3" text:style-name="divisiekop1">8. Inwerkingtreding
                  </text:h>
      <text:p text:style-name="circulaire_divisie">Deze regeling treedt in werking op 1 januari 2012. Indien de Staatscourant waarin de mededeling als bedoeld in artikel 20,
                     tweede lid, sub b, van de Wmg wordt geplaatst, wordt uitgegeven na 31 december 2011, treedt de regeling in werking met ingang
                     van de tweede dag na de dagtekening van de Staatscourant waarin de mededeling wordt geplaatst en werkt terug tot en met 1 januari
                     2012.
                  </text:p>
      <text:p text:style-name="circulaire_divisie">Deze regeling kan worden aangehaald als: ‘Regeling administratie- en declaratievoorschriften module samenwerking ten behoeve
                     van geïntegreerde eerstelijnszorg’.
                  </text:p>
      <text:p text:style-name="ondertekening">De Raad van Bestuur van de Nederlandse Zorgautoriteit,</text:p>
      <text:p text:style-name="ondertekening">T.W. Langejan, </text:p>
      <text:p text:style-name="ondertekening.end">voorzit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2">
        <style:list-level-properties text:min-label-width="0.50in" text:space-before="0in"/>
      </text:list-level-style-number>
    </text:list-style>
    <text:list-style style:name="list-style-4">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