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30</text:p>
      <text:p text:style-name="publicatie-titel.end">29 november 2011</text:p>
      <text:h text:outline-level="1" text:style-name="staatscourant_kop">Administratie- en declaratievoorschriften Innovatie ten behoeve van nieuwe zorgprestaties
         </text:h>
      <text:p text:style-name="context_al.end">Nr. AL/NR-0001/11D0045500</text:p>
      <text:p text:style-name="circulaire-tekst">Ingevolge de artikelen 36, derde lid, 37, 38 derde en zevende lid van de Wet marktordening gezondheidszorg (Wmg), heeft de
                  Nederlandse Zorgautoriteit (NZa) de volgende regeling vastgesteld: Regeling Innovatie ten behoeve van nieuwe zorgprestaties.
               </text:p>
      <text:h text:outline-level="3" text:style-name="divisiekop1">1. Reikwijdte regeling
                  </text:h>
      <text:p text:style-name="circulaire_divisie">Deze regeling is van toepassing op de experimenteerpartijen die deelnemen aan een kortdurend kleinschalig experiment op grond
                     van de beleidsregel Innovatie ten behoeve van nieuwe zorgprestaties en daartoe een individuele beschikking van de NZa hebben
                     ontvangen.
                  </text:p>
      <text:h text:outline-level="3" text:style-name="divisiekop1">2. Doel van de regeling
                  </text:h>
      <text:p text:style-name="circulaire_divisie">Deze regeling heeft tot doel het stellen van de navolgende voorschriften met betrekking tot kortdurende kleinschalige experimenten:</text:p>
      <text:list text:style-name="list-style-1">
        <text:list-item text:start-value="1">
          <text:p text:style-name="list.start">Administratievoorschriften zoals genoemd in artikel 4 van deze regeling zijn bedoeld zodat de NZa op basis van de evaluatie
                           door experimenteerpartijen kan beoordelen wat een kortdurend kleinschalig experiment heeft bijgedragen aan de prijs/kwaliteitverhouding
                           van de zorg.
                        </text:p>
        </text:list-item>
        <text:list-item text:start-value="2">
          <text:p text:style-name="list.end">Declaratievoorschriften, zoals genoemd in artikel 5 van deze regeling, zijn bedoeld om inzichtelijke, rechtmatige declaraties
                           mogelijk te maken en dubbele bekostiging te voorkomen;
                        </text:p>
        </text:list-item>
      </text:list>
      <text:h text:outline-level="3" text:style-name="divisiekop1">3. Begripsbepalingen
                  </text:h>
      <text:p text:style-name="circulaire_divisie">In deze regeling wordt verstaan onder:</text:p>
      <text:p text:style-name="definition.term">3.1 Zorgaanbieder
                     </text:p>
      <text:p text:style-name="definition.description">De natuurlijke persoon of rechtspersoon die beroeps- of bedrijfsmatig zorg verleent, als bedoeld in artikel 1 aanhef en onder
                           c van de Wmg.
                        </text:p>
      <text:p text:style-name="definition.term">3.2 Ziektekostenverzekeraar
                     </text:p>
      <text:list text:style-name="list-style-2">
        <text:list-item>
          <text:p text:style-name="list.start">een zorgverzekeraar: een rechtspersoon als bedoeld in artikel 1 onder b Zorgverzekeringswet;
                              </text:p>
        </text:list-item>
        <text:list-item>
          <text:p text:style-name="list.cont">een AWBZ-verzekeraar: een rechtspersoon die op grond van het Administratiebesluit Bijzondere Ziektekostenverzekering bij Aanwijzing
                                 Zorgkantoren (met kenmerk Z/VU-2892517) van de Staatssecretaris van Volksgezondheid, Welzijn en Sport is aangewezen als verbindingskantoor;
                              </text:p>
        </text:list-item>
        <text:list-item>
          <text:p text:style-name="list.end">een particuliere ziektekostenverzekeraar, zijnde een financiële onderneming die ingevolge de Wet op het financieel toezicht
                                 in Nederland het bedrijf van verzekeraar mag uitoefenen.
                              </text:p>
        </text:list-item>
      </text:list>
      <text:p text:style-name="definition.term">3.3 Innovatieve zorgprestatie
                     </text:p>
      <text:p text:style-name="definition.description">De zorgprestatie waarmee geëxperimenteerd wordt, als bedoeld in de Beleidsregel Innovatie ten behoeve van nieuwe zorgprestaties,
                           gericht op een verbeterde prijs/kwaliteitverhouding. Deze zorgprestatie is nog niet eerder vastgesteld door de NZa als reguliere
                           zorgprestatie.
                        </text:p>
      <text:p text:style-name="definition.term">3.4 Kortdurend kleinschalig experiment
                     </text:p>
      <text:p text:style-name="definition.description">Het leveren van een door de NZa toegekende innovatieve zorgprestatie in de praktijk met als doel na te gaan of de innovatieve
                           zorgprestatie een betere prijs/kwaliteitverhouding oplevert. Het experiment bestrijkt een periode van maximaal 3 kalenderjaren
                           en is naar gelang zijn doelstelling beperkt tot een specifieke patiëntengroep, prestatie, een of meerdere zorgaanbieders,
                           een of meerdere ziektekostenverzekeraars of een beperkte regio.
                        </text:p>
      <text:p text:style-name="definition.term">3.5 Experimentovereenkomst
                     </text:p>
      <text:p text:style-name="definition.description">Een tussen één of meerdere zorgaanbieder(s) en één of meerdere ziektekostenverzekeraar(s) afgesloten schriftelijke overeenkomst
                           die door hen is ondertekend ten behoeve van een kortdurend kleinschalig experiment.
                        </text:p>
      <text:p text:style-name="definition.term">3.6 Experimenteerpartijen
                     </text:p>
      <text:p text:style-name="definition.description">Een (of meerdere) zorgaanbieder(s) en een (of meerdere) ziektekostenverzekeraar(s) die een experiment als bedoeld in artikel
                           3.4 van de beleidsregel zijn gestart.
                        </text:p>
      <text:p text:style-name="definition.term">3.7 Aansluiter
                     </text:p>
      <text:p text:style-name="definition.description">Een zorgaanbieder of ziektekostenverzekeraar die op of na de startdatum van een experiment zoals bedoeld in artikel 3.4 van
                           deze beleidsregel aansluit bij de experimentovereenkomst.
                        </text:p>
      <text:p text:style-name="definition.term">3.8 Aansluitersovereenkomst
                     </text:p>
      <text:p text:style-name="definition.description">De overeenkomst die een aansluiter, zoals bedoeld in artikel 3.7 van deze beleidsregel, aangaat met de experimenteerpartijen
                           en welke als bijlage aan de experimentovereenkomst wordt toegevoegd. De aansluitersovereenkomst is getekend door de aansluiter
                           en één van de experimenteerpartijen, waarbij de ondertekenende partijen minstens één ziektekostenverzekeraar en minstens één
                           zorgaanbieder betreffen.
                        </text:p>
      <text:p text:style-name="definition.term">3.9 Individuele beschikking
                     </text:p>
      <text:p text:style-name="definition.description">De beschikking waarmee de innovatieve zorgprestatie zoals overeengekomen tussen zorgaanbieder(s) en ziektekostenverzekeraar(s)
                           gedeclareerd en vergoed kan worden. Voor experimenten met AWBZ-zorg is dit een tariefbeschikking en voor experimenten met
                           Zvw en overige Wmg zorg wordt een prestatiebeschrijvingbeschikking afgegeven. 
                        </text:p>
      <text:h text:outline-level="3" text:style-name="divisiekop1">4. Administratievoorschriften
                  </text:h>
      <text:list text:style-name="list-style-3">
        <text:list-item text:start-value="1">
          <text:p text:style-name="list.start">Zorgaanbieders voeren een administratie van het kortdurende kleinschalige experiment zodanig dat een evaluatie van het experiment
                           tijdig kan worden uitgevoerd. Zorgaanbieders registreren in ieder geval per experiment:
                        </text:p>
          <text:list>
            <text:list-item text:start-value="1">
              <text:p text:style-name="list.start">het aantal innovatieve zorgprestaties dat wordt geleverd gedurende de experimenteerperiode;
                              </text:p>
            </text:list-item>
            <text:list-item text:start-value="2">
              <text:p text:style-name="list.cont">het tarief van de innovatieve zorgprestatie;
                              </text:p>
            </text:list-item>
            <text:list-item text:start-value="3">
              <text:p text:style-name="list.cont">de prestatie-indicatoren waarmee het behalen van de doelstelling van het experiment gemeten wordt;
                              </text:p>
            </text:list-item>
            <text:list-item text:start-value="4">
              <text:p text:style-name="list.cont">een nulmeting met de prestatie-indicatoren;
                              </text:p>
            </text:list-item>
            <text:list-item text:start-value="5">
              <text:p text:style-name="list.cont">resultaten van het experiment waarin tevens een uitspraak gedaan wordt over de prijs/kwaliteitverhouding;
                              </text:p>
            </text:list-item>
            <text:list-item text:start-value="6">
              <text:p text:style-name="list.cont">het oordeel over de resultaten van het experiment;
                              </text:p>
            </text:list-item>
            <text:list-item text:start-value="7">
              <text:p text:style-name="list.cont">het oordeel van de ziektekostenverzekeraar over de resultaten van het experiment.
                              </text:p>
            </text:list-item>
          </text:list>
        </text:list-item>
        <text:list-item text:start-value="2">
          <text:p text:style-name="list.end">
                           De verplichting om te registreren omvat alleen de onderwerpen voor registratie. De manier waarop de registratie plaats vindt,
                           is aan de zorgaanbieder zelf. 
                        </text:p>
        </text:list-item>
      </text:list>
      <text:h text:outline-level="3" text:style-name="divisiekop1">5. Declaratievoorschriften
                  </text:h>
      <text:list text:style-name="list-style-4">
        <text:list-item text:start-value="1">
          <text:p text:style-name="list.start">
                           De zorgaanbieder declareert geen innovatieve zorgprestatie indien de zorg reeds op andere wijze wordt gedeclareerd dan wel
                           bekostigd.
                        </text:p>
        </text:list-item>
        <text:list-item text:start-value="2">
          <text:p text:style-name="list.cont">De zorgaanbieder dient op de declaratie onderscheid te maken tussen Zvw, AWBZ of overige Wmg zorg.
                        </text:p>
        </text:list-item>
        <text:list-item text:start-value="3">
          <text:p text:style-name="list.cont">De zorgaanbieder declareert de innovatieve zorgprestatie uitsluitend aan:
                        </text:p>
          <text:list>
            <text:list-item text:start-value="1">
              <text:p text:style-name="list.cont">een ziektekostenverzekeraar met wie daartoe een experimentovereenkomst of aansluitersovereenkomst is gesloten en de NZa hiervoor
                                 een individuele beschikking heeft afgegeven óf
                              </text:p>
            </text:list-item>
            <text:list-item text:start-value="2">
              <text:p text:style-name="list.cont">aan een verzekerde die een daartoe strekkende verzekeringsovereenkomst heeft gesloten bij een onder 5.3 a genoemde ziektekostenverzekeraar.
                              </text:p>
            </text:list-item>
          </text:list>
        </text:list-item>
        <text:list-item text:start-value="4">
          <text:p text:style-name="list.end">
                           De zorgaanbieder declareert de innovatieve zorgprestatie van experimenten met Zvw of overige Wmg-zorg aan de hand van de codes
                           zoals deze zijn op te vragen bij Vektis.
                        </text:p>
        </text:list-item>
      </text:list>
      <text:h text:outline-level="3" text:style-name="divisiekop1">6. Intrekking
                  </text:h>
      <text:p text:style-name="circulaire_divisie">Gelijktijdig met de inwerkingtreding van deze regeling wordt de regeling Administratie- en declaratievoorschriften modules
                     samenwerking en prestatie innovatieve zorgprestatie (CU/NR-100.115 / CA-NR-100.114) ingetrokken.
                  </text:p>
      <text:h text:outline-level="3" text:style-name="divisiekop1">7. Inwerkingtreding
                  </text:h>
      <text:p text:style-name="circulaire_divisie">Deze regeling treedt in werking op 1 januari 2012 en vervalt met ingang van 1 januari 2013.</text:p>
      <text:p text:style-name="circulaire_divisie">Indien de Staatscourant waarin de mededeling als bedoeld in artikel 20, tweede lid, sub b, van de Wmg wordt geplaatst, wordt
                     uitgegeven na 31 december 2011, treedt de regeling in werking met ingang van de tweede dag na de dagtekening van de Staatscourant
                     waarin de mededeling wordt geplaatst en werkt terug tot en met 1 januari 2012.
                  </text:p>
      <text:p text:style-name="circulaire_divisie">Deze regeling kan worden aangehaald als: ‘Regeling Innovatie ten behoeve van nieuwe zorgprestaties’.</text:p>
      <text:p text:style-name="ondertekening">De Raad van Bestuur van de Nederlandse Zorgautoriteit,</text:p>
      <text:p text:style-name="ondertekening">T.W. Langejan, </text:p>
      <text:p text:style-name="ondertekening.end">voorzit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