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200*"/>
    </style:style>
    <style:style style:family="table-column" style:name="table.1.col3">
      <style:table-column-properties style:rel-column-width="5800*"/>
    </style:style>
  </office:automatic-styles>
  <office:body>
    <office:text>
      <text:p text:style-name="publicatie-titel">Staatscourant 2011, 2143</text:p>
      <text:p text:style-name="publicatie-titel.end">7 februari 2011</text:p>
      <text:h text:outline-level="1" text:style-name="staatscourant_kop">Polaris-richtlijn voor strafvordering van het Openbaar Ministerie, inwerkingtreding per 1 januari 2011
         </text:h>
      <text:p text:style-name="circulaire-tekst">OBM-regeling rijden onder invloed motorvoertuigen 4.01.01</text:p>
      <text:h text:outline-level="3" text:style-name="divisiekop1">Beschrijving
                  </text:h>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door bestuurders van motorvoertuigen, dient -afhankelijk van de ernst van het
                     delict- naast een geldboete, taakstraf of gevangenisstraf ook een onvoorwaardelijke ontzegging te worden geëist of in een
                     strafbeschikking te worden opgelegd. De hoogte van elk van deze sancties kan worden afgelezen uit onderstaande tabel, die
                     gerelateerd is aan het bij artikel 8, tweede lid, van de WVW 1994 behorende schalentarief. Voor beginnende bestuurders geldt
                     een enigszins afwijkende ontzeggingsregeling. Ook voor het besturen onder invloed van een bromfiets, een snorfiets of een
                     gehandicaptenvoertuig met motor en voor het delict ‘verlaten plaats ongeval’ bestaan aparte ontzeggingsregelingen.
                  </text:p>
      <text:h text:outline-level="3" text:style-name="divisiekop1">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Schaal I:</text:p>
          </table:table-cell>
          <table:table-cell office:value-type="string">
            <text:p text:style-name="Table_20_Contents_Left">10 strafpunten</text:p>
          </table:table-cell>
          <table:table-cell office:value-type="string">
            <text:p text:style-name="Table_20_Contents_Left">– € 290</text:p>
          </table:table-cell>
        </table:table-row>
        <table:table-row>
          <table:table-cell office:value-type="string">
            <text:p text:style-name="Table_20_Contents_Left">Schaal II:</text:p>
          </table:table-cell>
          <table:table-cell office:value-type="string">
            <text:p text:style-name="Table_20_Contents_Left">14 strafpunten</text:p>
          </table:table-cell>
          <table:table-cell office:value-type="string">
            <text:p text:style-name="Table_20_Contents_Left">– € 400 en, in geval van recidive, 4 mnd OBM ov</text:p>
          </table:table-cell>
        </table:table-row>
        <table:table-row>
          <table:table-cell office:value-type="string">
            <text:p text:style-name="Table_20_Contents_Left">Schaal III:</text:p>
          </table:table-cell>
          <table:table-cell office:value-type="string">
            <text:p text:style-name="Table_20_Contents_Left">18 strafpunten</text:p>
          </table:table-cell>
          <table:table-cell office:value-type="string">
            <text:p text:style-name="Table_20_Contents_Left">– € 500 en, in geval van recidive, 4 mnd OBM ov</text:p>
          </table:table-cell>
        </table:table-row>
        <table:table-row>
          <table:table-cell office:value-type="string">
            <text:p text:style-name="Table_20_Contents_Left">Schaal IV:</text:p>
          </table:table-cell>
          <table:table-cell office:value-type="string">
            <text:p text:style-name="Table_20_Contents_Left">22 strafpunten</text:p>
          </table:table-cell>
          <table:table-cell office:value-type="string">
            <text:p text:style-name="Table_20_Contents_Left">– € 600 en, in geval van recidive, 4 mnd OBM ov</text:p>
          </table:table-cell>
        </table:table-row>
        <table:table-row>
          <table:table-cell office:value-type="string">
            <text:p text:style-name="Table_20_Contents_Left">Schaal V:</text:p>
          </table:table-cell>
          <table:table-cell office:value-type="string">
            <text:p text:style-name="Table_20_Contents_Left">26 strafpunten</text:p>
          </table:table-cell>
          <table:table-cell office:value-type="string">
            <text:p text:style-name="Table_20_Contents_Left">– € 750 en, in geval van recidive, 6 mnd OBM ov</text:p>
          </table:table-cell>
        </table:table-row>
        <table:table-row>
          <table:table-cell office:value-type="string">
            <text:p text:style-name="Table_20_Contents_Left">Schaal VI:</text:p>
          </table:table-cell>
          <table:table-cell office:value-type="string">
            <text:p text:style-name="Table_20_Contents_Left">30 strafpunten</text:p>
          </table:table-cell>
          <table:table-cell office:value-type="string">
            <text:p text:style-name="Table_20_Contents_Left">– € 850 en 6 mnd OBM ov</text:p>
          </table:table-cell>
        </table:table-row>
        <table:table-row>
          <table:table-cell office:value-type="string">
            <text:p text:style-name="Table_20_Contents_Left">Schaal VII:</text:p>
          </table:table-cell>
          <table:table-cell office:value-type="string">
            <text:p text:style-name="Table_20_Contents_Left">34 strafpunten</text:p>
          </table:table-cell>
          <table:table-cell office:value-type="string">
            <text:p text:style-name="Table_20_Contents_Left">– € 950 en 7 mnd OBM ov</text:p>
          </table:table-cell>
        </table:table-row>
        <table:table-row>
          <table:table-cell office:value-type="string">
            <text:p text:style-name="Table_20_Contents_Left">Schaal VIII:</text:p>
          </table:table-cell>
          <table:table-cell office:value-type="string">
            <text:p text:style-name="Table_20_Contents_Left">38 strafpunten</text:p>
          </table:table-cell>
          <table:table-cell office:value-type="string">
            <text:p text:style-name="Table_20_Contents_Left">– € 1100 en 8 mnd OBM ov</text:p>
          </table:table-cell>
        </table:table-row>
        <table:table-row>
          <table:table-cell office:value-type="string">
            <text:p text:style-name="Table_20_Contents_Left">Schaal IX:</text:p>
          </table:table-cell>
          <table:table-cell office:value-type="string">
            <text:p text:style-name="Table_20_Contents_Left">42 strafpunten</text:p>
          </table:table-cell>
          <table:table-cell office:value-type="string">
            <text:p text:style-name="Table_20_Contents_Left">– € 1200 en 9 mnd OBM ov</text:p>
          </table:table-cell>
        </table:table-row>
        <table:table-row>
          <table:table-cell office:value-type="string">
            <text:p text:style-name="Table_20_Contents_Left">Schaal X:</text:p>
          </table:table-cell>
          <table:table-cell office:value-type="string">
            <text:p text:style-name="Table_20_Contents_Left">46 strafpunten</text:p>
          </table:table-cell>
          <table:table-cell office:value-type="string">
            <text:p text:style-name="Table_20_Contents_Left">– € 1300 en 10 mnd OBM ov</text:p>
          </table:table-cell>
        </table:table-row>
        <table:table-row>
          <table:table-cell office:value-type="string">
            <text:p text:style-name="Table_20_Contents_Left">Schaal XI:</text:p>
          </table:table-cell>
          <table:table-cell office:value-type="string">
            <text:p text:style-name="Table_20_Contents_Left">50 strafpunten</text:p>
          </table:table-cell>
          <table:table-cell office:value-type="string">
            <text:p text:style-name="Table_20_Contents_Left">– 28 uur TS (cq 14 dg GS) en 12 mnd OBM ov</text:p>
          </table:table-cell>
        </table:table-row>
        <table:table-row>
          <table:table-cell office:value-type="string">
            <text:p text:style-name="Table_20_Contents_Left">Schaal XII:</text:p>
          </table:table-cell>
          <table:table-cell office:value-type="string">
            <text:p text:style-name="Table_20_Contents_Left">54 strafpunten</text:p>
          </table:table-cell>
          <table:table-cell office:value-type="string">
            <text:p text:style-name="Table_20_Contents_Left">– 36 uur TS (cq 18 dg GS) en 15 mnd OBM ov</text:p>
          </table:table-cell>
        </table:table-row>
        <table:table-row>
          <table:table-cell office:value-type="string">
            <text:p text:style-name="Table_20_Contents_Left">Schaal XIII:</text:p>
          </table:table-cell>
          <table:table-cell office:value-type="string">
            <text:p text:style-name="Table_20_Contents_Left">58 strafpunten</text:p>
          </table:table-cell>
          <table:table-cell office:value-type="string">
            <text:p text:style-name="Table_20_Contents_Left">– 42 uur TS (cq 21 dg GS) en 18 mnd OBM ov</text:p>
          </table:table-cell>
        </table:table-row>
        <table:table-row>
          <table:table-cell office:value-type="string">
            <text:p text:style-name="Table_20_Contents_Left">Extra schaal:</text:p>
          </table:table-cell>
          <table:table-cell office:value-type="string">
            <text:p text:style-name="Table_20_Contents_Left">62 strafpunten</text:p>
          </table:table-cell>
          <table:table-cell office:value-type="string">
            <text:p text:style-name="Table_20_Contents_Left">– 48 uur TS (cq 24 dg GS) en 21 mnd OBM ov</text:p>
          </table:table-cell>
        </table:table-row>
        <table:table-row>
          <table:table-cell office:value-type="string">
            <text:p text:style-name="Table_20_Contents_Left">Extra schaal:</text:p>
          </table:table-cell>
          <table:table-cell office:value-type="string">
            <text:p text:style-name="Table_20_Contents_Left">66 strafpunten</text:p>
          </table:table-cell>
          <table:table-cell office:value-type="string">
            <text:p text:style-name="Table_20_Contents_Left">– 54 uur TS (cq 27 dg GS) en 24 mnd OBM ov</text:p>
          </table:table-cell>
        </table:table-row>
        <table:table-row>
          <table:table-cell office:value-type="string">
            <text:p text:style-name="Table_20_Contents_Left">Extra schaal:</text:p>
          </table:table-cell>
          <table:table-cell office:value-type="string">
            <text:p text:style-name="Table_20_Contents_Left">70 strafpunten</text:p>
          </table:table-cell>
          <table:table-cell office:value-type="string">
            <text:p text:style-name="Table_20_Contents_Left">– 60 uur TS (cq 30 dg GS) en 27 mnd OBM ov</text:p>
          </table:table-cell>
        </table:table-row>
      </table:table>
      <text:p/>
      <text:p text:style-name="alineagroep"><text:span text:style-name="cur">Gebruikte afkortingen:</text:span></text:p>
      <text:p text:style-name="alineagroep">OBM: ontzegging van de bevoegdheid motorrijtuigen te besturen</text:p>
      <text:p text:style-name="alineagroep">GS: gevangenisstraf</text:p>
      <text:p text:style-name="alineagroep">TS: taakstraf</text:p>
      <text:p text:style-name="alineagroep">ov: onvoorwaardelijk(e veroordeling)</text:p>
      <text:p text:style-name="alineagroep">mnd: maanden</text:p>
      <text:p text:style-name="alineagroep.end">dg: dagen.</text:p>
      <text:p text:style-name="circulaire_divisie">De regels van het afnemend strafnut zijn niet van toepassing op de OBM. Als OBM geïndiceerd is, zal het aantal strafpunten
                     dat de duur van die OBM aangeeft meteen het aantal sanctiepunten voor de OBM zijn.
                  </text:p>
      <text:h text:outline-level="3" text:style-name="divisiekop1">Factoren
                  </text:h>
      <text:p text:style-name="circulaire_divisie">Geen</text:p>
      <text:h text:outline-level="3" text:style-name="divisiekop1">Zie basisdelicten
                  </text:h>
      <text:list text:style-name="list-style-1">
        <text:list-item>
          <text:p text:style-name="list.start">besturen motorvoertuig op twee of meer wielen onder invloed van een stof, zoals bedoeld in art. 8, lid 1 WVW94, al dan niet
                           in kennelijke staat van dronkenschap of daarmee gelijk te stellen toestand 
                        </text:p>
        </text:list-item>
        <text:list-item>
          <text:p text:style-name="list.cont">besturen van een motorvoertuig op twee of meer wielen met een AAG(-equivalent) van 235 µg/l of meer 
                        </text:p>
        </text:list-item>
        <text:list-item>
          <text:p text:style-name="list.end">weigeren ademanalyse, bloedproef of urineproef dan wel achteraf weigeren bloedonderzoek (motorvoertuig op twee of meer wielen)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