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29</text:p>
      <text:p text:style-name="publicatie-titel.end">6 december 2011</text:p>
      <text:h text:outline-level="1" text:style-name="staatscourant_kop">Besluit van de Staatssecretaris van Infrastructuur en Milieu van 29 november 2011, nr. IenM/BSK-2011/158294, houdende wijziging
            van het Besluit aanwijzing ambtenaren VROM-regelgeving
         </text:h>
      <text:p text:style-name="wie">De Staatssecretaris van Infrastructuur en Milieu,</text:p>
      <text:p text:style-name="considerans.al">Handelende in overeenstemming met de Minister van Volksgezondheid, Welzijn en Sport;</text:p>
      <text:p text:style-name="considerans.al">Gelet op de titels 9.2 tot en met 9.4 van de Wet milieubeheer, verordening (EG) nr. 1272/2008 van het Europees Parlement en
                  de Raad van het Europees Parlement van 16 december 2008 betreffende de indeling, etikettering en verpakking van stoffen en
                  mengsels tot wijziging en intrekking van de Richtlijnen 67/548/EEG en 1999/45/EG en tot wijziging van Verordening (EG) nr. 1907/2006 
                  (PbEU L 353)en verordening (EG) nr. 1907/2006 van het Europees Parlement en de Raad van het Europees Parlement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L 136/3);
               </text:p>
      <text:p text:style-name="afkondiging">Besluit:</text:p>
      <text:h text:outline-level="3" text:style-name="wijzig-artikel_kop">ARTIKEL I
               </text:h>
      <text:p text:style-name="wat">Artikel 18, aanhef, van het Besluit aanwijzing ambtenaren VROM-regelgeving komt te luiden:</text:p>
      <text:section text:name="artikeltekst.d57e157" text:style-name="wijziging.block">
        <text:p text:style-name="artikeltekst">De hoofdinspecteurs van de Voedsel en Waren Autoriteit, de controleambtenaren van de Voedsel en Waren Autoriteit en de ambtenaren
                        van de Inspectie voor de Gezondheidszorg van het Ministerie van Volksgezondheid, Welzijn en Sport zijn mede belast met het
                        toezicht op de naleving van het bepaalde bij of krachtens:.
                     </text:p>
      </text:section>
      <text:h text:outline-level="3" text:style-name="artikel_kop">ARTIKEL II
                  </text:h>
      <text:p text:style-name="artikel">Dit besluit treedt in werking met ingang van de dag na de datum van uitgifte van de Staatscourant waarin het wordt geplaatst.</text:p>
      <text:p text:style-name="slotformulering">Dit besluit zal met de toelichting in de Staatscourant worden geplaatst.</text:p>
      <text:p text:style-name="dagtekening">’s-Gravenhage, 29 november 2011</text:p>
      <text:p text:style-name="ondertekening">De 
                     Staatssecretaris van Infrastructuur en Milieu,
                  </text:p>
      <text:p text:style-name="ondertekening.end">J.J. Atsma. </text:p>
      <text:h text:outline-level="2" text:style-name="nota-toelichting_kop">TOELICHTING
               </text:h>
      <text:p text:style-name="nota-toelichting">Met het onderhavige besluit is het Besluit aanwijzing ambtenaren VROM-regelgeving (hierna: het besluit) gewijzigd. De aanwijzing
                  in artikel 18 van het besluit is uitgebreid met de ambtenaren van de Inspectie voor de Gezondheidszorg van het Ministerie
                  van Volksgezondheid, Welzijn en Sport (IGZ). artikel 18 van het besluit regelt de aanwijzing van toezichthouders op de naleving
                  van titel 9.2 tot en met 9.4 van de Wet milieubeheer, verordening (EG) 1272/2008 betreffende indeling etikettering en verpakking
                  van stoffen en mengsels en verordening (EG) 1907/2006 inzake registratie, evaluatie en autorisatie van chemische stoffen.
               </text:p>
      <text:p text:style-name="alineagroep">Voorafgaand aan dit besluit waren alleen de hoofdinspecteurs en de controleambtenaren van de Voedsel en Waren Autoriteit (VWA)
                     belast met het toezicht op en de naleving van de bovengenoemde regelgeving. In de genoemde regelgeving zijn ook verwijzingen
                     opgenomen naar GLP-richtlijnen. Dit zijn richtlijnen met regels op het gebied van goede laboratoriumpraktijken. Het betreft
                     onder meer richtlijn nr. 2004/9/EG van het Europees Parlement en de Raad van de Europese Unie van 11 februari 2004 inzake
                     de inspectie en de verificatie van de goede laboratoriumpraktijken (GLP) (PbEU L 50/28) en richtlijn nr. 2004/10/EG van het
                     Europees Parlement en de Raad van de Europese Unie van 11 februari 2004 betreffende de onderlinge aanpassing van de wettelijke
                     en bestuursrechtelijke bepalingen inzake de toepassing van de beginselen van goede laboratoriumpraktijken en het toezicht
                     op de toepassing ervan voor tests op chemische stoffen (PbEU L50/44).
                  </text:p>
      <text:p text:style-name="alineagroep.end">Per 1 januari 2012 wordt het toezicht op de naleving van de GLP-richtlijnen overgeheveld van de VWA naar de IGZ. Deze overheveling
                     krijgt met de onderhavige wijziging van het besluit zijn beslag. Hierdoor zullen voortaan ambtenaren van de IGZ mede zijn
                     aangewezen als toezichthouders op de in dat artikel genoemde regelgeving, inclusief de in die regelgeving genoemde verwijzingen
                     naar de goede laboratoriumpraktijken. 
                  </text:p>
      <text:p text:style-name="ondertekening">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