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427</text:p>
      <text:p text:style-name="publicatie-titel.end">25 november 2011</text:p>
      <text:h text:outline-level="1" text:style-name="staatscourant_kop">Wijzigingen Suppletieregeling Filminvesteringen Nederland per 1 januari 2012
         </text:h>
      <text:p text:style-name="context_al">8 november 2011</text:p>
      <text:p text:style-name="context_al.end">Nr. 20112011044</text:p>
      <text:p text:style-name="wie">Stichting Nederlands Fonds voor de Film,</text:p>
      <text:p text:style-name="considerans.al">Gelet op artikel 10 lid 4 van de Wet op het specifiek cultuurbeleid;</text:p>
      <text:p text:style-name="afkondiging">Besluit:</text:p>
      <text:h text:outline-level="3" text:style-name="wijzig-artikel_kop">ARTIKEL I
               </text:h>
      <text:p text:style-name="wat">De Suppletieregeling Filminvesteringen Nederland wordt als volgt gewijzigd:</text:p>
      <text:p text:style-name="lid"><text:span text:style-name="lidnr">A<text:tab/></text:span></text:p>
      <text:p text:style-name="wat">Artikel 2 wordt als volgt gewijzigd:</text:p>
      <text:p text:style-name="wat-labeled">1. De definitie van bioscoopuitbreng komt te luiden:
                     </text:p>
      <text:section text:name="artikeltekst.d4552e270" text:style-name="wijziging.block">
        <text:p text:style-name="definition.term">bioscoopuitbreng:</text:p>
        <text:p text:style-name="definition.description">de landelijk distributie van een bioscoopfilm, die na de première minimaal drie weken gelijktijdig in drie of meer bioscopen
                                 of filmtheaters met een dagelijkse vertoning voor een betalend publiek in Nederland wordt uitgebracht;
                              </text:p>
      </text:section>
      <text:p text:style-name="wat-labeled">2. In de definitie van deferment wordt de zinsnede ‘kosten terugbetaald’ vervangen door: vergoed.
                     </text:p>
      <text:p text:style-name="wat-labeled">3. De definitie van filmdistributeur komt te luiden:
                     </text:p>
      <text:section text:name="artikeltekst.d4552e301" text:style-name="wijziging.block">
        <text:p text:style-name="definition.term">Filmdistributeur:</text:p>
        <text:p text:style-name="definition.description">
                                 een rechtspersoon die op continue basis bedrijfsactiviteiten ontplooit met als hoofddoel de distributie en exploitatie van
                                 bioscoopfilms in de Nederlandse bioscoop en via andere distributiekanalen. De rechtspersoon is ten tijde van de subsidieaanvraag
                                 minimaal twee jaar gevestigd en actief geweest in Nederland, een Lidstaat van de Europese Unie, of in een Staat die partij
                                 is bij de overeenkomst betreffende de Europese Economische Ruimte, of in Zwitserland;
                              </text:p>
      </text:section>
      <text:p text:style-name="wat-labeled">4. In de definitie van filmkosten wordt ‘voortbrenging’ vervangen door: realisering.
                     </text:p>
      <text:p text:style-name="wat-labeled">5. In de definitie van producent wordt de zinsnede ‘voor het beleid en de bedrijfsvoering verantwoordelijk’ vervangen door:
                        beleidsmatig, bedrijfsmatig en inhoudelijk eindverantwoordelijk.
                     </text:p>
      <text:p text:style-name="wat-labeled">6. De definitie van prints &amp; advertising komt te luiden:
                     </text:p>
      <text:section text:name="artikeltekst.d4552e341" text:style-name="wijziging.block">
        <text:p text:style-name="definition.term">prints &amp; advertising (P&amp;A):</text:p>
        <text:p text:style-name="definition.description">
                                 de directe kosten na de fase van realisering die samenhangen met de bioscoopuitbreng en marketing van de voor vertoning gereed
                                 zijnde bioscoopfilm, inclusief de kosten voor de uitbrengkopieën (printkosten);
                              </text:p>
      </text:section>
      <text:p text:style-name="lid"><text:span text:style-name="lidnr">B<text:tab/></text:span></text:p>
      <text:p text:style-name="wat">Artikel 3 wordt als volgt gewijzigd:</text:p>
      <text:p text:style-name="wat-labeled">1. Aan het eerste lid, onder c, wordt na ‘in de Nederlandse bioscoop.’ ingevoegd:
                     </text:p>
      <text:section text:name="artikeltekst.d4552e374" text:style-name="wijziging.block">
        <text:p text:style-name="artikeltekst">In het geval er op grond van deze regeling vanaf 1 januari 2011 eerder subsidie is verleend aan een of meerdere reeds in de
                           bioscoop uitgebrachte bioscoopfilms waarvoor de producent als aanvrager verantwoordelijk was dan is het gemiddelde van het
                           bioscoopbezoek aan de desbetreffende bioscoopfilm(s) en de bioscoopfilm met het hoogste publieksbereik uit de periode van
                           zeven kalenderjaren voorafgaand aan de aanvraag bepalend voor de hoogte van de aan te vragen subsidie.
                        </text:p>
      </text:section>
      <text:p text:style-name="wat-labeled">2. Aan het eerste lid, onder d, wordt na ‘in de Nederlandse bioscoop.’ ingevoegd:
                     </text:p>
      <text:section text:name="artikeltekst.d4552e388" text:style-name="wijziging.block">
        <text:p text:style-name="artikeltekst">In het geval er op grond van deze regeling vanaf 1 januari 2011 eerder subsidie is verleend aan een of meerdere reeds in de
                           bioscoop uitgebrachte bioscoopfilms waarvoor de producent als aanvrager verantwoordelijk was dan is het gemiddelde van het
                           bioscoopbezoek aan de desbetreffende bioscoopfilm(s) en de bioscoopfilm met het hoogste publieksbereik uit de periode van
                           zeven kalenderjaren voorafgaand aan de aanvraag bepalend voor de hoogte van de aan te vragen subsidie.
                        </text:p>
      </text:section>
      <text:p text:style-name="wat-labeled">3. Het eerste lid, onder e, komt te luiden:
                     </text:p>
      <text:section text:name="artikeltekst.d4552e402" text:style-name="wijziging.block">
        <text:list text:style-name="list-style-1">
          <text:list-item text:start-value="5">
            <text:p text:style-name="list.single">niet meer bedraagt dan 500.000,00 euro indien de producent in de periode van zeven kalenderjaren voorafgaand aan de subsidieaanvraag
                                 aantoonbaar hoofdverantwoordelijk is geweest voor het voortbrengen van tenminste één bioscoopfilm, die na première door 100.000
                                 tot 200.000 personen is bezocht in de Nederlandse bioscoop. In het geval er op grond van deze regeling vanaf 1 januari 2011
                                 eerder subsidie is verleend aan een of meerdere reeds in de bioscoop uitgebrachte bioscoopfilms waarvoor de producent als
                                 aanvrager verantwoordelijk was dan is het gemiddelde van het bioscoopbezoek aan de desbetreffende bioscoopfilm(s) en de bioscoopfilm
                                 met het hoogste publieksbereik uit de periode van zeven kalenderjaren voorafgaand aan de aanvraag bepalend voor de hoogte
                                 van de aan te vragen subsidie.
                              </text:p>
          </text:list-item>
        </text:list>
      </text:section>
      <text:p text:style-name="wat-labeled">4. Het eerste lid, onder g, komt te vervallen.
                     </text:p>
      <text:p text:style-name="lid"><text:span text:style-name="lidnr">C<text:tab/></text:span></text:p>
      <text:p text:style-name="wat">In artikel 6, tweede lid, wordt de zinsnede ‘50.000 personen’ vervangen door: 100.000 personen.</text:p>
      <text:p text:style-name="lid"><text:span text:style-name="lidnr">D<text:tab/></text:span></text:p>
      <text:p text:style-name="wat">Artikel 7 wordt als volgt gewijzigd:</text:p>
      <text:p text:style-name="wat-labeled">1. In tweede lid, onder a, wordt het woord ‘verfilmingrechten’ vervangen door: verfilming- en exploitatierechten.
                     </text:p>
      <text:p text:style-name="wat-labeled">2. In het tweede lid, onder d, wordt na iii) toegevoegd:
                     </text:p>
      <text:section text:name="artikeltekst.d4552e462" text:style-name="wijziging.block">
        <text:list text:style-name="list-style-2">
          <text:list-item text:start-value="4">
            <text:p text:style-name="list.start">de overeengekomen verdeling van nationale en internationale netto-opbrengsten (royalties) tussen aanvrager en filmdistributeur
                                 en/of andere bij de bioscoopfilm betrokken exploitanten waaruit blijkt hoe het Fonds en de overige financiers conform artikel
                                 11 lid 7 van deze regeling, terugbetaald worden uit alle vormen van exploitatie waaronder, maar niet beperkt tot bioscoopuitbreng,
                                 verhuur en verkoop DVD/Blu-Ray en andere dragers, On Demand services, Free TV, Pay TV en overige Ancillary exploitatie. De
                                 verdeling en verplichting tot terugbetaling aan het Fonds dient realistisch en gedegen onderbouwd te zijn en geldt tevens
                                 als basis voor de rapportage aan het Fonds zoals vastgelegd in artikel 11 lid 6.
                              </text:p>
          </text:list-item>
          <text:list-item text:start-value="5">
            <text:p text:style-name="list.end">de kostenposten samenhangend met bioscoopexploitatie en verdere exploitatie waarbij de kosten voor prints &amp; advertising met
                                 eerste bioscoopopbrengsten (in principe of the top) verrekend worden.
                              </text:p>
          </text:list-item>
        </text:list>
      </text:section>
      <text:p text:style-name="wat-labeled">3. Het  derde lid komt te luiden:
                     </text:p>
      <text:section text:name="artikeltekst.d4552e492" text:style-name="wijziging.block">
        <text:list text:style-name="list-style-3">
          <text:list-item text:start-value="3">
            <text:p text:style-name="list.single"> 
                                 Het in het eerste lid bedoelde formulier dient juist en volledig te worden ingevuld en, vergezeld van de gevraagde bijlagen,
                                 zowel schriftelijk als digitaal te worden ingediend bij het Fonds.
                              </text:p>
          </text:list-item>
        </text:list>
      </text:section>
      <text:p text:style-name="wat-labeled">4. Aan het vierde lid wordt na ‘behandeld in volgorde van ontvangst’ ingevoegd: van de schriftelijke aanvraag.
                     </text:p>
      <text:p text:style-name="lid"><text:span text:style-name="lidnr">E<text:tab/></text:span></text:p>
      <text:p text:style-name="wat">Artikel 8, vijfde lid, komt te luiden:</text:p>
      <text:section text:name="artikeltekst.d4552e528" text:style-name="wijziging.block">
        <text:list text:style-name="list-style-4">
          <text:list-item text:start-value="5">
            <text:p text:style-name="list.single"> 
                                 Indien een aanvraag, ingediend vóór 1 januari 2012, op grond van lid 2 wordt aangehouden dan wordt de aanvrager bij de kennisgeving
                                 als bedoeld in lid 4 tevens in de gelegenheid gesteld om de aanvraag in overeenstemming te brengen met de regeling, die per
                                 1 januari 2012 van kracht is. De aanvrager krijgt hiervoor een termijn van 10 werkdagen.
                              </text:p>
          </text:list-item>
        </text:list>
      </text:section>
      <text:p text:style-name="lid"><text:span text:style-name="lidnr">F<text:tab/></text:span></text:p>
      <text:p text:style-name="wat">Artikel 11, zevende lid, komt te luiden:</text:p>
      <text:section text:name="artikeltekst.d4552e555" text:style-name="wijziging.block">
        <text:list text:style-name="list-style-5">
          <text:list-item text:start-value="7">
            <text:p text:style-name="list.single"> 
                                 De netto opbrengst zal worden verdeeld zoals vastgelegd en gedefinieerd in het (terugbetalings-) recoupmentschema, welke onderdeel
                                 zal uitmaken van de uitvoeringsovereenkomst. De aanvrager is verplicht om de gehele financiële bijdrage van het Fonds ten
                                 behoeve van de ontwikkeling en realisering van de bioscoopfilm terug te betalen uit de opbrengsten van de exploitatie van
                                 deze bioscoopfilm. De terugbetaling dient te geschieden conform artikel 7 van hoofdstuk 1 en hoofdstuk 3 van het Financieel
                                 &amp; Productioneel Protocol.
                              </text:p>
          </text:list-item>
        </text:list>
      </text:section>
      <text:p text:style-name="lid"><text:span text:style-name="lidnr">G<text:tab/></text:span></text:p>
      <text:p text:style-name="wat">In artikel 15, onderdeel e, wordt de zinsnede ‘in artikel 5, derde lid, van de Uitvoeringsregeling lange speelfilm’ vervangen
                     door: in artikel 3, derde lid van deze regeling.
                  </text:p>
      <text:p text:style-name="lid"><text:span text:style-name="lidnr">H<text:tab/></text:span></text:p>
      <text:p text:style-name="wat">In artikel 18 wordt ‘4 weken’ vervangen door: 8 weken.</text:p>
      <text:p text:style-name="lid"><text:span text:style-name="lidnr">I<text:tab/></text:span></text:p>
      <text:p text:style-name="wat">Artikel 22, eerste lid, komt te luiden: 
                     
                  </text:p>
      <text:section text:name="artikeltekst.d4552e602" text:style-name="wijziging.block">
        <text:list text:style-name="list-style-6">
          <text:list-item text:start-value="1">
            <text:p text:style-name="list.single"> Deze regeling treedt in werking met ingang van de dag na de datum van uitgifte van de Staatscourant waarin zij wordt geplaatst,
                                 en niet eerder dan 1 januari 2012.
                                 
                              </text:p>
          </text:list-item>
        </text:list>
      </text:section>
      <text:p text:style-name="lid"><text:span text:style-name="lidnr">J<text:tab/></text:span></text:p>
      <text:p text:style-name="wat">Artikel 23, tweede lid komt te luiden:</text:p>
      <text:section text:name="artikeltekst.d4552e630" text:style-name="wijziging.block">
        <text:list text:style-name="list-style-7">
          <text:list-item text:start-value="2">
            <text:p text:style-name="list.single"> 
                                 Jaarlijks, doch uiterlijk voor 1 november, kan het bestuur, vertegenwoordigers van de filmsector gehoord hebbend, een voorstel
                                 doen tot aanpassing van de bedragen, zoals bedoeld in artikel 3, eerste lid onder c tot en met f, en in artikel 6, derde lid.
                              </text:p>
          </text:list-item>
        </text:list>
      </text:section>
      <text:p text:style-name="lid"><text:span text:style-name="lidnr">K<text:tab/></text:span></text:p>
      <text:p text:style-name="wat">Artikel 24, derde lid komt te luiden:</text:p>
      <text:section text:name="artikeltekst.d4552e657" text:style-name="wijziging.block">
        <text:list text:style-name="list-style-8">
          <text:list-item text:start-value="3">
            <text:p text:style-name="list.single"> 
                                 Op deze regeling zijn de artikelen 1, 2, 16, 17, 19, 20 en 24 van het Algemeen reglement, het Financieel &amp; Productioneel Protocol
                                 en het Handboek Financiële Verantwoording van het Fonds van toepassing. Bij strijdigheid tussen bepalingen van deze regeling
                                 met en de toepasselijke artikelen uit het Algemeen reglement, prevaleren de bepalingen van deze regeling.
                              </text:p>
          </text:list-item>
        </text:list>
      </text:section>
      <text:p text:style-name="lid"><text:span text:style-name="lidnr">L<text:tab/></text:span></text:p>
      <text:p text:style-name="wat">De Toelichting op de regeling gepubliceerd op 22 mei 2007 wordt ingetrokken en vervangen door de volgende Toelichting (01/12).</text:p>
      <text:h text:outline-level="3" text:style-name="artikel_kop">ARTIKEL II
                  </text:h>
      <text:p text:style-name="artikel">Dit besluit treedt in werking met ingang van de dag na de uitgifte van de Staatscourant waarin het wordt geplaatst en niet
                     eerder dan 1 januari 2012.
                  </text:p>
      <text:p text:style-name="slotformulering">Dit besluit wordt met toelichting in de Staatscourant geplaatst.</text:p>
      <text:p text:style-name="dagtekening">Amsterdam, 8 november 2011</text:p>
      <text:p text:style-name="ondertekening">Directeur/Bestuurder Stichting Nederlands Fonds voor de Film,</text:p>
      <text:p text:style-name="ondertekening.end">D. Boonekamp. </text:p>
      <text:p text:style-name="goedkeuring">Dit besluit is goedgekeurd door de Raad van Toezicht van het Nederlands Fonds voor de Film op 26 september 2011.</text:p>
      <text:h text:outline-level="2" text:style-name="nota-toelichting_kop">TOELICHTING
               </text:h>
      <text:h text:outline-level="3" text:style-name="divisiekop1">Algemeen
               </text:h>
      <text:h text:outline-level="4" text:style-name="divisiekop2">§ 1 Achtergrond en doel van de regeling
               </text:h>
      <text:p text:style-name="nota-toelichting">Ondanks de successen van de afgelopen jaren kampt de filmsector met aan aantal hardnekkige problemen. Als rode draad in de
                  problematiek is gesignaleerd dat Nederland te kampen heeft met een versnipperde filmsector van veel, meestal kleine instellingen
                  en productiehuizen. De financieringsstromen zijn versnipperd en als gevolg hiervan moeten producenten veel tijd besteden aan
                  bureaucratische procedures, die bovendien vaak ook inhoudelijke bemoeienis van verschillende kanten met zich meebrengen. Daardoor
                  ontstaat het risico van verwatering van originele ideeën.
               </text:p>
      <text:p text:style-name="nota-toelichting">Door het huidige economische krachtenspel is in de Nederlandse filmsector de prikkel om een film voor een groot publiek te
                  maken niet groot. Succes, in de zin van grote publieke belangstelling, betaalt zich niet uit naar de producent. Een producent
                  ziet niet snel geld terug van een film die het goed doet in de bioscopen. Dit hangt samen met zijn positie in het <text:span text:style-name="cur">recoupment</text:span> (of: terugbetaling-) schema.
               </text:p>
      <text:p text:style-name="nota-toelichting">De diverse geledingen in de Nederlandse filmsector zijn er bovendien nog niet in geslaagd gezamenlijk de bedrijfseconomische
                  problemen, aan de orde te stellen en op te lossen of te beperken. Het feit dat de spelregels in grote delen van de sector
                  bepaald worden door internationale partijen doet aan deze situatie uiteraard geen goed. Een gevolg daarvan is dat er weinig
                  uniformiteit, en soms ook inzicht is, in de wijze waarop met bioscoopfilms gegenereerde exploitatieopbrengsten worden afgerekend
                  en verantwoord.
               </text:p>
      <text:p text:style-name="nota-toelichting">Deze wankele basis van de productiehuizen heeft als nadelige effecten:</text:p>
      <text:list text:style-name="list-style-9">
        <text:list-item>
          <text:p text:style-name="list.start">De productiehuizen zijn niet interessant voor private investeerders;
                     </text:p>
        </text:list-item>
        <text:list-item>
          <text:p text:style-name="list.cont">Er is weinig continuïteit en bedrijfszekerheid;
                     </text:p>
        </text:list-item>
        <text:list-item>
          <text:p text:style-name="list.end">Er is onvoldoende basis voor professionaliteit en zakelijkheid.
                     </text:p>
        </text:list-item>
      </text:list>
      <text:p text:style-name="nota-toelichting">De Commissie Brakman adviseerde dan ook om de na beëindiging van de fiscale filmfaciliteiten beschikbaar komende middelen
                  via de filmproducenten naar de markt te geleiden. Daarbij zou van hen maximale transparantie, openheid en vergelijkbaarheid
                  moeten worden geëist bij het aanvragen en verantwoorden van beschikbaar gestelde stimuleringsmiddelen. De nadruk op meer transparantie
                  kan een belangrijke bijdrage leveren aan inzichten waarmee gewerkt kan worden aan het versterken van het rentabiliteits- en
                  continuïteitsperspectief van de sector.
               </text:p>
      <text:p text:style-name="alineagroep">De uitvoeringsovereenkomsten die met filmproducenten op grond van deze regeling worden afgesloten bevatten dan ook stringente
                     bepalingen over de ‘afrekening’ van de productie van gesubsidieerde films.
                  </text:p>
      <text:p text:style-name="alineagroep.end">Ook creëren de uitvoeringsovereenkomsten (via een pandrecht op distributiepenningen) de mogelijkheid voor het Fonds om filmdistributeurs
                     rechtstreeks aan te spreken op de ‘afrekening’ van de uitbreng van gesubsidieerde films en de inkomsten die daarmee gegenereerd
                     worden.
                  </text:p>
      <text:p text:style-name="nota-toelichting">Ter voorkoming van meer inhoudelijke bemoeienis stelde de Commissie Brakman ook voor om het nieuwe instrument als een automatische
                  stimuleringsregeling vorm te geven. Daarmee kan zonder een inhoudelijke toets additionele financiering ter beschikking worden
                  gesteld aan daartoe gekwalificeerde filmprojecten. Daarnaast zou het nieuwe instrument ook een simpeler opzet en relatief
                  lagere uitvoeringskosten dan bij de regeling inzake film-CV’s met zich mee moeten brengen.
               </text:p>
      <text:p text:style-name="nota-toelichting">Ter versteviging van de basis van productiehuizen als cultureel ondernemers adviseerde de Commissie Brakman voorts om in het
                  nieuwe instrumentarium het recoupment-(terugbetalings)schema zodanig aan te passen dat de producenten kunnen profiteren van
                  de kaartverkoop in de bioscopen en verdere exploitatie van hun bioscoopfilms. Beoogd wordt producenten een betere positie
                  te geven in het terugbetalingschema. Deze positie kunnen producenten inzetten om privaat kapitaal voor hun films aan te trekken
                  en te investeren in nieuwe films.
               </text:p>
      <text:p text:style-name="nota-toelichting">Met de invoering van deze subsidieregeling beoogt het Fonds onder meer de volgende effecten:</text:p>
      <text:list text:style-name="list-style-10">
        <text:list-item>
          <text:p text:style-name="list.start">Er kunnen meer films met een culturele waarde voor een groot en breed publiek tot stand komen;
                     </text:p>
        </text:list-item>
        <text:list-item>
          <text:p text:style-name="list.cont">Door verbetering van de recoupmentpositie van producenten biedt het Fonds producenten de mogelijkheid hun assets te versterken.
                        Waar in het verleden de nadruk lag op de financiering van filmprojecten, ontstaan door deze subsidieregeling regeling meer
                        mogelijkheden voor de financiering van productiehuizen;
                     </text:p>
        </text:list-item>
        <text:list-item>
          <text:p text:style-name="list.end">Door de uitvoering van de subsidieregeling, kunnen mogelijkheden ontstaan voor de verbetering van de transparantie, openheid
                        en vergelijkbaarheid die de exploitanten van filmwerken (met name filmdistributeurs) moeten afleggen over de afdracht van
                        exploitatieopbrengsten.
                     </text:p>
        </text:list-item>
      </text:list>
      <text:h text:outline-level="4" text:style-name="divisiekop2">§ 2 Hoofdlijnen van de regeling
               </text:h>
      <text:p text:style-name="alineagroep">Deze subsidieregeling richt zich op bioscoopfilms met een culturele waarde die door hun toegankelijkheid in staat zijn grotere
                     groepen van de bevolking in Nederland te bereiken. Alleen bioscoopfilms komen voor suppletiesubsidie in aanmerking. Hieronder
                     kunnen ook documentaires of lange animatiefilms vallen, mits het aannemelijk is dat deze primair zijn bedoeld voor bioscoopvertoning
                     in Nederland en ze aan de voorwaarden van de suppletieregeling voldoen.
                  </text:p>
      <text:p text:style-name="alineagroep.end">Als graadmeter voor toegankelijkheid gelden de door marktpartijen in deze bioscoopfilms toegezegde investeringen. Anderzijds
                     beoogt de regeling uitdrukkelijk niet het subsidiëren van bioscoopfilms die door hun commerciële opzet ook zonder overheidssteun
                     tot stand zouden kunnen komen. In het verlengde daarvan dient bij de aanvraag dan ook gemotiveerd te worden waarom op basis
                     van de door de filmdistributeur verwachte netto filmopbrengst niet meer investeringen van marktpartijen kunnen worden aangetrokken
                     voor de te produceren bioscoopfilm. Bij de beoordeling van deze motivatie wordt ook gekeken naar de wijze waarop eerdere,
                     qua opzet en inhoud vergelijkbare filmprojecten zijn gefinancierd.
                  </text:p>
      <text:p text:style-name="nota-toelichting">Het verlenen van overheidssteun aan films zonder culturele waarde is op grond van deze suppletieregeling niet mogelijk. De aanwezigheid van culturele waarde wordt door het Fonds getoetst aan de hand van artikel 1, tweede
                  lid. Het gaat hierbij om kenmerken die verbonden zijn met de inhoud van de film. Niet relevant is dus of de maker(s) van de
                  film aan één of meer van de genoemde criteria voldoen.
               </text:p>
      <text:p text:style-name="nota-toelichting">Om te voorkomen dat het Fonds overheidssteun verleent aan filmplannen die buiten het doel van deze suppletieregeling vallen,
                  zijn de kenmerken voor culturele waarde binnen de context van de Europese regelgeving zo ingericht dat er ook sprake moet
                  zijn een bepaalde relevantie van een filmproject voor de bevolking in Nederland. Bovendien is de kring van aanvragers beperkt
                  tot in Nederland sinds 2 jaar gevestigde filmproducenten en filmproducenten uit de Europese Unie, de Europese Economische
                  Ruimte of Zwitserland. Voorts is de aanvrager bij subsidieverlening verplicht om 100 procent van de verleende suppletiesubsidie
                  in Nederland te besteden.
               </text:p>
      <text:p text:style-name="alineagroep">Afgezien van een toets op de culturele waarde verricht het Fonds geen aparte artistiek-inhoudelijke toets op grond van deze
                     regeling. Aan de hand van de door marktpartijen gedane investeringen, en of deze voldoen aan de subsidiecriteria, zal het
                     Fonds de publiekspotentie toetsen.
                  </text:p>
      <text:p text:style-name="alineagroep.end">Wel worden strenge eisen gesteld aan de partijen die samen met het Fonds bijdragen verlenen aan de financiering van de bioscoopfilm
                     waarvoor suppletiesubsidie is aangevraagd en de voorwaarden waaronder zij dat doen. Via het aanvraagformulier kan het Fonds
                     rechtstreeks om inlichtingen vragen bij andere partijen dan de aanvrager die mede bijdragen aan de financiering en zich een
                     beeld vormen over hun bekendheid met de markt en hun (financiële) positie en de aannemelijkheid dat zij hun verplichtingen
                     kunnen nakomen.
                  </text:p>
      <text:p text:style-name="nota-toelichting">Ook zal het Fonds toetsen of de voorwaarden waaronder andere marktpartijen dan de aanvrager zelf investeren in een filmplan
                  marktconform zijn en de financieringsconstructie als geheel transparant is en niet berust op afspraken die, indien deze ten
                  tijde van de subsidieaanvraag bij het Fonds bekend waren geweest of bekend geweest hadden moeten zijn, niet tot subsidieverlening
                  hadden geleid. Om het belang daarvan te onderstrepen, voorziet de suppletieregeling in een speciale sanctiebepaling. Via de
                  artikelen 8, eerste lid onder d, 13 en 17 kunnen  aanvragers die toerekenbaar tekort zijn geschoten in de nakoming van hun
                  (informatie)verplichtingen voor een periode van maximaal 5 jaar van het doen van nieuwe suppletie-aanvragen uitgesloten. Daarnaast
                  heeft het Fonds de bevoegdheid onterecht verleende dan wel vastgestelde subsidies in te trekken, te wijzigen en terug te vorderen.
               </text:p>
      <text:p text:style-name="nota-toelichting">Op grond van deze regeling kan voor elk filmplan een subsidiebedrag worden gevraagd ter grootte van 140 procent van de door
                  marktpartijen toezegde investeringen. Tegelijkertijd is het subsidiebedrag beperkt tot 30 procent van de begrote productiekosten
                  met als absoluut maximum € 1,5 miljoen per project. Daarnaast kan een aanvrager (of een conglomeraat van ondernemingen waarvan
                  de aanvrager onderdeel uitmaakt) per kalenderjaar maximaal € 2,5 miljoen aan suppletiesubsidie ontvangen.
               </text:p>
      <text:p text:style-name="nota-toelichting">Voor zover de middelen van het Fonds toereikend zijn heeft het Fonds per kalenderjaar maximaal € 12 miljoen beschikbaar voor
                  het verlenen van suppletiesubsidie. Jaarlijks, uiterlijk 1 november stelt het bestuur het subsidieplafond vast. Het subsidieplafond
                  wordt vervolgens op de website van het Fonds gepubliceerd. Indien in een kalenderjaar het subsidieplafond wordt onderschreden,
                  dan wordt het bedrag van de onderschrijding in principe toegevoegd aan de suppletiemiddelen die beschikbaar zijn voor het
                  jaar daarop.
               </text:p>
      <text:p text:style-name="nota-toelichting">In geval van overschrijding van het subsidieplafond in een kalenderjaar geldt het principe ‘wie het eerst komt, wie het eerst
                  maalt’. Aanvragen worden dus in volgorde van ontvangst behandeld, omdat het Fonds bij het verlenen van suppletiesubsidie het
                  filmplan niet artistiek-inhoudelijk toetst. Aanvragen voor subsidies die door uitputting van de jaarlijks beschikbare middelen
                  niet kunnen worden verleend, worden aangehouden ófwel tot het volgende kalenderjaar ófwel totdat eerder verleende subsidies
                  zijn ingetrokken en zijn vrijgevallen ten behoeve van subsidieaanvragen later in het kalenderjaar.
               </text:p>
      <text:p text:style-name="nota-toelichting">De datum waarop het Fonds een volledige aanvraag heeft ontvangen geldt als datum van ontvangst, met dien verstande dat aanvullingen
                  op een onvolledige aanvraag gedaan binnen de termijn van artikel 7 lid 4 geen invloed hebben op de datum van ontvangst. Binnen
                  een termijn van 8 weken daarna wordt de aanvrager bericht of suppletiesubsidie voorwaardelijk kan worden verleend of dat de
                  aanvraag wordt aangehouden vanwege uitputting van het voor het lopende jaar beschikbare subsidiebudget.
               </text:p>
      <text:p text:style-name="alineagroep">Na de voorwaardelijke subsidieverlening heeft de aanvrager op grond van artikel 10, eerste lid, drie maanden de tijd om de
                     definitieve financieringsovereenkomsten zo in te richten dat deze stuk voor stuk in lijn zijn met de voorwaarden van de subsidieverlening
                     en de uitvoeringsovereenkomst tussen de aanvrager en het Fonds waarin deze voorwaarden nader zijn uitgewerkt.
                  </text:p>
      <text:p text:style-name="alineagroep.end">Wanneer de productiekosten van de film minimaal 2 miljoen euro bedragen, dient de aanvrager binnen dezelfde termijn van drie
                     maanden de noodzakelijke bescheiden van de completion guarantor aan te leveren. Overschrijding van deze termijn van drie maanden
                     (oplevering definitieve contracten) heeft op grond van artikel 10, vierde lid, tot gevolg dat de verleende suppletiesubsidie
                     wordt ingetrokken en vrijvalt ten behoeve van subsidieverlening aan latere aanvragers. Om te voorkomen dat dezelfde projecten
                     in steeds andere gedaante voor behandeling bij het Fonds worden voorgelegd en zo ‘filevorming’ veroorzaken bepaalt artikel
                     8, eerste lid, onder a, dat projecten waarvoor al eerder een aanvraag is gedaan niet meer in behandeling genomen kunnen worden.
                  </text:p>
      <text:p text:style-name="nota-toelichting">De reden dat de aanvrager de definitieve financieringsovereenkomsten na de subsidieverlening mag aanleveren (binnen de termijn
                  van maximaal 3 maanden), is dat de aanvrager voordien niet zeker is of het Fonds het plafondbedrag al heeft overschreden.
                  Dientengevolge zal de aanvrager voorafgaand aan de subsidieverlening vaak niet in staat zijn om van de overige financiers
                  schriftelijke instemming te krijgen met de stringente voorwaarden die voortvloeien uit verlening van suppletiesubsidie, met
                  name waar het Fonds op grond van artikel 9, vierde lid, aan subsidieverlening het stellen van financiële zekerheden kan verbinden.
                  Dit neemt niet weg dat aanvragers er voor kunnen kiezen de definitieve financieringsovereenkomsten reeds bij de aanvraag mee
                  te sturen om de aanvraagprocedure zo, indien mogelijk, te bekorten.
               </text:p>
      <text:p text:style-name="nota-toelichting">Binnen een termijn van uiterlijk acht weken nadat aan het Fonds de definitieve overeenkomsten met de andere financiers en
                  de vereiste stukken van de completion guarantor zijn verstrekt, ontvangt de aanvrager een verklaring van het Fonds of de subsidieverlening
                  op grond van artikel 10, vierde lid, wordt ingetrokken.
               </text:p>
      <text:p text:style-name="nota-toelichting">Als het Fonds heeft verklaard de verleende suppletiesubsidie niet meer in te trekken op grond van artikel 10, vierde lid,
                  zal met de aanvrager een uitvoeringsovereenkomst worden afgesloten. Daarin worden de frequentie waarmee en de termijnen waarbinnen
                  en de vorm waarin de aanvrager voldoet aan de rapportage- en afrekenverplichtingen vastgelegd. Als daartoe naar het oordeel
                  van het Fonds gerede aanleiding bestaat, worden in de uitvoeringsovereenkomst ook de zekerheden uitgewerkt die het Fonds verlangt
                  ten aanzien van de nakoming van de verplichtingen van andere partijen die financieringsbijdragen hebben toegezegd.
               </text:p>
      <text:p text:style-name="nota-toelichting">De aanvrager is op grond van artikel 10, derde lid, verplicht er zorg voor te dragen dat de opnamen van de bioscoopfilm waarvoor
                  suppletiesubsidie is verleend starten binnen uiterlijk 12 maanden na de subsidieverlening. Uit artikel 10, vierde lid vloeit
                  voort dat overschrijding van deze termijn van 12 maanden tot gevolg heeft dat de verleende subsidie wordt ingetrokken, ook
                  als de aanvrager wel heeft voldaan aan de verplichting om de in artikel 10, eerste lid, genoemde (contracts)gegevens binnen
                  drie maanden na de subsidieverlening over te leggen.
               </text:p>
      <text:p text:style-name="nota-toelichting">De verplichting om, op straffe van intrekking van de verleende subsidie, de opnamen van de film te starten binnen uiterlijk
                  12 maanden na de subsidieverlening, zal eveneens in de uitvoeringsovereenkomst worden opgenomen.
               </text:p>
      <text:p text:style-name="nota-toelichting">Een belangrijk onderdeel van de uitvoeringsovereenkomst zijn, ten slotte, de termijnen waarbinnen de aanvrager voorschotbetalingen
                  op grond van de verleende suppletiesubsidie tegemoet kan zien. Zolang de suppletiesubsidie na ontvangst van de eindafrekening
                  en verantwoording van de gemaakte productiekosten en gerealiseerde financiering nog niet is vastgesteld hebben alle betalingen
                  die in het kader van de subsidieverlening aan de aanvrager worden verricht als voorschot te gelden. Zonder uitvoeringsovereenkomst
                  kunnen geen voorschotten worden verleend.
               </text:p>
      <text:h text:outline-level="4" text:style-name="divisiekop2">§ 3 Uitvoering
               </text:h>
      <text:p text:style-name="nota-toelichting">De Suppletieregeling filminvesteringen Nederland wordt uitgevoerd door de stichting Nederlands Fonds voor de Film.</text:p>
      <text:h text:outline-level="3" text:style-name="divisiekop1">Artikelsgewijs
               </text:h>
      <text:h text:outline-level="4" text:style-name="divisiekop2">Artikel 1
               </text:h>
      <text:p text:style-name="nota-toelichting">Artikel 1 geeft het hoofddoel van de suppletieregeling. Deze subsidieregeling heeft ten doel het bevorderen van de totstandkoming
                  van bioscoopfilms met een culturele waarde, die in staat zijn grote groepen van de Nederlandse bevolking in de bioscoop te
                  bereiken.
               </text:p>
      <text:p text:style-name="nota-toelichting">Artikel 1 geeft ook het kader op basis waarvan het Fonds toetst of de bioscoopfilm culturele waarde heeft. Het gaat om 7 kenmerken,
                  waarvan er aan ten minste 3 voldaan moet zijn. Het voldoen aan de criteria uit lid 1 betekent dat een filmproductie culturele
                  waarde heeft binnen het raamwerk van de Film Mededeling uit 2001 van de Europese Commissie.
               </text:p>
      <text:p text:style-name="nota-toelichting">Het in het eerste kenmerk, van de culturele criteria zoals opgesomd in lid 1, gebruikte ‘in overwegende mate’ wil zeggen dat
                  de hoofdlocatie(s) waar het scenario zich afspeelt zich in één of meer van de genoemde landen moeten bevinden, waarbij het
                  op basis van het scenario aannemelijk moet zijn dat de gerealiseerde filmproductie zich op die locatie(s) voor meer dan 75%
                  van de vertoningduur afspeelt.
               </text:p>
      <text:p text:style-name="nota-toelichting">Het tweede kenmerk vereist dat ten minste één van de dragende rollen een Nederlandstalig personage is, dan wel dat een hoofdpersonage
                  een woon- of verblijfplaats heeft in Nederland of de overzeese gebiedsdelen, en in die zin in de gerealiseerde filmproductie
                  zichtbaar onderdeel uitmaakt van de Nederlandse cultuur. De omstandigheid dat de acteur die een dragende rol vervult dan wel
                  het personage de Nederlandse nationaliteit heeft is dus op zichzelf onvoldoende om aan te nemen dat aan dit kenmerk is voldaan.
               </text:p>
      <text:p text:style-name="nota-toelichting">Het in het derde kenmerk gebruikte ‘hoofdzakelijk’ wil zeggen dat uit het scenario aannemelijk is dat dit een oorspronkelijk
                  Nederlandstalig scenario betreft dan wel dat de in de filmproductie op te nemen dialogen voor meer dan 50 procent Nederlandstalig
                  zijn.
               </text:p>
      <text:p text:style-name="nota-toelichting">Met het van origine Nederlandstalige literaire werk uit het vierde kenmerk wordt gedoeld op een van origine Nederlandstalig
                  boek, toneelstuk, hoorspel of scenario. Het te verfilmen scenario dat gebaseerd is op het van origine Nederlandstalige literaire
                  werk kan in een andere taal dan de Nederlandse zijn geschreven. Betreft het een van origine Nederlandstalig scenario dat in
                  een andere taal verfilmd wordt, dan zal – voor zover het werk niet reeds in wijdere kring bekendheid geniet- door aanvrager
                  overtuigend en op een wijze die geen ruimte laat voor twijfel, moeten worden aangetoond dat het originele scenario is geschreven
                  in de Nederlandse taal.
               </text:p>
      <text:h text:outline-level="4" text:style-name="divisiekop2">Artikel 2
               </text:h>
      <text:p text:style-name="nota-toelichting">Dit artikel geeft definities van een aantal begrippen die van belang zijn voor toepassing van de regeling.</text:p>
      <text:p text:style-name="nota-toelichting">Uit de definitie van het begrip aanvrager blijkt dat alleen rechtspersonen die langer dan 2 jaar in een lidstaat van de Europese
                  Unie, of in een Staat die partij is bij de Overeenkomst betreffende de Europese Economische Ruimte of Zwitserland zijn gevestigd
                  voor suppletiesubsidie in aanmerking komen. Uit de definitie van het begrip aanvrager volgt dat het hierbij gaat om een productiemaatschappij
                  die aantoonbaar en op continue basis bedrijfsactiviteiten ontplooit met als hoofddoel de productie en exploitatie van bioscoopfilms.
                  Aan de hand van het aanvraagformulier en de daarbij mee te sturen bijlagen wordt beoordeeld of het aannemelijk is dat de film
                  waarvoor suppletiesubsidie wordt aangevraagd bedoeld is voor bioscoopvertoning.
               </text:p>
      <text:p text:style-name="nota-toelichting">De producent is gedefinieerd als de natuurlijke persoon, die de aanvrager rechtsgeldig vertegenwoordigt en (mede)aandeelhouder
                  is. Er kan geen sprake zijn van een tijdelijk gevolmachtigde. De producent is hoofdverantwoordelijk voor het beleid, de inhoud
                  en de bedrijfsvoering, en daarmee ook voor de bioscoopfilm waarvoor een aanvraag is ingediend.
               </text:p>
      <text:p text:style-name="nota-toelichting">Uit de de definitie voor een investering blijkt dat er sprake dient te zijn van een gegarandeerde financiële bijdrage van
                  een marktpartij. De bijdrage dient, ten genoegen van het Fonds aantoonbaar en zonder enig voorbehoud in de productie van de
                  bioscoopfilm geïnvesteerd te worden. In ruil voor de investering zal de marktpartij opgenomen worden in het recoupmentschema
                  en/of exploitatierechten verwerven met betrekking tot de film en/of exposure in of rondom de film verkrijgen.
               </text:p>
      <text:p text:style-name="alineagroep">Met het oog op de voor deze regeling noodzakelijke transparantie worden sponsorbijdragen in natura en deferments (of daaraan
                     gelijkgestelde bijdragen) niet als investering van een marktpartij aangemerkt en buiten beschouwing gelaten als grondslag
                     voor subsidie. De reden hierachter is dat de waarde van dergelijke bijdragen veelal moeilijk objectief is vast te stellen
                     en het risico aanwezig is dat, teneinde meer suppletie te ontvangen, een te hoge waarde wordt opgevoerd.
                  </text:p>
      <text:p text:style-name="alineagroep.end">Om diezelfde reden worden investeringen van leveranciers en uitvoerende medewerkers (crew &amp; cast), die tevens diensten of
                     goederen leveren aan de totstandkoming van de bioscoopfilm, buiten beschouwing gelaten als grondslag voor de productiekosten
                     waarover suppletie verstrekt kan worden. Er wordt in dergelijke gevallen alleen suppletie berekend over de begrote, door het
                     Fonds goedgekeurde kosten van de geleverde diensten of goederen minus de investering van de leverancier of uitvoerende medewerker.
                  </text:p>
      <text:p text:style-name="nota-toelichting">Teneinde bij de beoordeling van de aanvraag als Fonds niet te hoeven treden in de beoordeling of sprake is van te hoge deferments,
                  die niet in verhouding staan tot de daarvoor geleverde prestatie, is er bewust voor gekozen om deferments van de producent
                  toe te staan maar te maximeren tot de in de begroting opgenomen producers fee en overhead. Conform het Financieel &amp; Productioneel
                  Protocol kan tot 75% van de producers fee en overhead gedeferred worden. Voor deferments van begrotingsposten, die zijn opgenomen
                  in het financieringsplan en de in de begroting opgenomen producers fee en vergoeding van overheadkosten voor meer dan 75%
                  overschrijden, geldt dat deze voor dat deel  buiten beschouwing worden gelaten als grondslag voor de productiekosten waarover
                  suppletie verstrekt kan worden. Blijkt bij de beoordeling van de aanvraag dat het maximum bedrag dat geldt voor deferments
                  zoals hiervoor omschreven wordt overschreden, dan ontstaat een tekort in de financiering van de film dat, ongeacht de hoogte
                  van het tekort, leidt tot een afwijzing op grond van artikel 6 lid 1 sub c.
               </text:p>
      <text:p text:style-name="alineagroep">Marktpartijen zijn in de context van deze regeling niet beperkt tot alleen die partijen die zich traditioneel op de filmmarkt
                     begeven, zoals producenten, filmdistributeurs, televisieomroepen en bioscoopexploitanten. Ook partijen die zich niet specifiek
                     op de markt voor bioscoopfilms in Nederland begeven, maar wel gericht zijn op het doen van risicodragende investeringen kwalificeren
                     als marktpartij, evenals partijen die in ruil voor exposure in de film een bijdrage in geld leveren (sponsors). Financiële
                     bijdragen voortkomend uit fiscale maatregelen, dienen ten genoegen van het Fonds schriftelijk gegarandeerd en gedegen onderbouwd
                     te worden.
                  </text:p>
      <text:p text:style-name="alineagroep.end">Wat betreft de bijdragen van overheidslichamen of instellingen die zelf (grotendeels) gefinancierd worden met publieke middelen
                     geldt dat dergelijke bijdragen als bijdragen van marktpartijen kwalificeren, mits deze bijdragen:
                  </text:p>
      <text:list text:style-name="list-style-11">
        <text:list-item text:start-value="1">
          <text:p text:style-name="list.start">zijn verstrekt op privaatrechtelijke titel (en niet op publiekrechtelijke titel zoals subsidie); en:
                        </text:p>
        </text:list-item>
        <text:list-item text:start-value="2">
          <text:p text:style-name="list.end">in een redelijke, marktconforme verhouding staan tot de door de filmproducent te leveren prestatie (zoals een sponsoruiting
                           of rechtenverwerving).
                        </text:p>
        </text:list-item>
      </text:list>
      <text:p text:style-name="nota-toelichting">Ook bijdragen van publieke omroepen kwalificeren dus als bijdragen van marktpartijen, mits aan beide, hierboven genoemde voorwaarden
                  is voldaan. Bijdragen van de Nederlandse publieke omroep die zijn gefinancierd met middelen van het Stimuleringsfonds Nederlandse
                  Culturele Mediaproducties worden daarentegen steeds beschouwd als subsidie. Bijdragen van het Coproductiefonds Binnenlandse
                  Omroep worden als bijdrage van een marktpartij beschouwd, vanwege de grotendeels commerciële herkomst van de middelen waarover
                  dit fonds beschikt.
               </text:p>
      <text:h text:outline-level="4" text:style-name="divisiekop2">Artikelen 3 en 4
               </text:h>
      <text:p text:style-name="nota-toelichting">Het eerste lid van artikel 3 bevat de cumulatieve maxima van de hoogte van de suppletiesubsidie: én maximaal 140% van de bijdragen
                  van marktpartijen, én maximaal 30% van de productiekosten én maximaal € 1,5 miljoen per film. Cumulatief wil in dit verband
                  zeggen de laagste uitkomst bepalend is voor de maximaal te verlenen suppletiesubsidie. Toepassing van het tweede of het derde
                  lid van artikel 3 kan echter leiden tot een andere uitkomst.
               </text:p>
      <text:p text:style-name="nota-toelichting">Aangezien het hier om een automatische regeling en aanzienlijke (extra) financiële bijdrage van het Fonds gaat zal het trackrecord
                  van de producent, die de aanvrager vertegenwoordigt en voor de bioscoopfilm hoofdverantwoordelijk is, meegenomen worden in
                  de hoogte van de subsidie. Indien de aanvrager gedurende de bestaande periode van zeven kalenderjaren, voorafgaand aan de
                  aanvraag, eerder een film heeft voortgebracht, die door 400.000 bezoekers of meer is bezocht, zou maximaal 1,5 miljoen voor
                  een nieuwe film aangevraagd kunnen worden. Was dat een film, die tussen de 200.000 en 400.000 bezoekers trok, zou dat maximaal
                  1 miljoen euro kunnen zijn. Op basis van een film, die tussen de 100.000 en 200.000 bezoekers trok zou dat maximaal 500.000
                  euro voor een nieuwe aanvraag zijn of 750.000 euro indien er sprake is van een ‘low budget’ of ‘moeilijke film’. In het geval
                  er op grond van deze regeling vanaf 1 januari 2011 eerder subsidie is verleend aan een of meerdere reeds in de bioscoop uitgebrachte
                  bioscoopfilms waarvoor de producent als aanvrager verantwoordelijk was dan is het gemiddelde van het bioscoopbezoek aan de
                  desbetreffende bioscoopfilm(s) met suppletiesubsidie en de bioscoopfilm met het hoogste publieksbereik uit de periode van
                  zeven kalenderjaren voorafgaand aan de aanvraag bepalend voor de hoogte van de aan te vragen subsidie.
               </text:p>
      <text:p text:style-name="nota-toelichting">Het tweede en het derde lid bevatten de uitwerking van het vigerende beoordelingkader voor toelaatbare Nederlandse staatssteun,
                  zoals dat wordt gehanteerd door de Europese Commissie. In principe is de toelaatbare Nederlandse staatssteun beperkt tot 50
                  procent van de met de voortbrenging van de film gemoeide kosten. In uitzonderingsgevallen kan een hoger percentage van 55%
                  worden toegestaan; namelijk indien er sprake is van een ‘lowbudget’ of ‘moeilijke’  film.  De daarvoor geldende criteria staan
                  vermeld in artikel 3 lid 3. Aangezien de Suppletieregeling fungeert als een zogenaamde GAP-financier, dat wil zeggen dat het
                  resterende gat in de financiering middels deze regeling gedekt kan worden tot een maximum van 30%, dient minimaal 70% van
                  de productiekosten bij indiening van een aanvraag voor suppletiesubsidie, reeds door middel van onvoorwaardelijke toezeggingen
                  gegarandeerd te zijn. Financiele bijdragen, die na de aanvraag, maar voor verlening van subsidie tot stand komen worden in
                  mindering gebracht op de aangevraagde suppletiesubsidie.
               </text:p>
      <text:p text:style-name="nota-toelichting">In artikel 4 is het maximum vermeld dat jaarlijks aan suppletiesubsidie door het Fonds kan worden verstrekt: Voor zover de
                  financiële middelen toereikend zijn gaat het maximaal om € 12 miljoen euro. Jaarlijks, uiterlijk 1 november stelt het bestuur
                  het subsidieplafond vast. Het subsidieplafond wordt vervolgens op de website van het Fonds gepubliceerd.
               </text:p>
      <text:h text:outline-level="4" text:style-name="divisiekop2">Artikel 5
               </text:h>
      <text:p text:style-name="nota-toelichting">Het eerste lid geeft de criteria op grond waarvan suppletiesubsidie kan worden verleend, namelijk indien bij indiening van
                  de aanvraag voor subsidie <text:span text:style-name="cur">én</text:span> 70 procent van de productiekosten aantoonbaar is gedekt door de in het filmplan opgenomen schriftelijke en onvoorwaardelijke
                  financieringstoezeggingen, inclusief de bijdragen van marktpartijen, <text:span text:style-name="cur">én</text:span> 30 procent van de productiekosten is gedekt door marktconforme bijdragen van marktpartijen, inclusief de bijdrage van de
                  filmdistributeur, <text:span text:style-name="cur">én</text:span> 8 procent van de productiekosten is gedekt door een marktconforme bijdrage van de filmdistributeur ten behoeve van de bioscoopuitbreng
                  en exploitatie in Nederland. De filmdistributeur mag niet gelijk zijn aan de aanvrager en mag ook geen zakelijk belang hebben
                  in de aanvrager. De reden hiervoor is dat de bijdrage van de filmdistributeur  een belangrijke graadmeter is voor de publiekspotentie
                  van de film en de filmdistributeur om die reden onafhankelijk dient te zijn. In plaats van een minimum bijdrage in de productiekosten
                  kan de aanvrager ook kiezen voor een minimum investering in de kosten voor prints &amp; advertising om de markpotentie via een
                  filmdistributeur aan te tonen.
               </text:p>
      <text:h text:outline-level="4" text:style-name="divisiekop2">Artikel 6
               </text:h>
      <text:p text:style-name="alineagroep">Dit artikel geeft de criteria op grond waarvan een aanvraag kan worden afgewezen.</text:p>
      <text:p text:style-name="alineagroep.end">De in het eerste lid genoemde afwijzingsgronden betreffen het voldoen aan de doelstelling van deze regeling, de culturele
                     waarde van de bioscoopfilm waarvoor suppletiesubsidie wordt aangevraagd en de aannemelijkheid van de uitgangspunten van het
                     ingediende filmplan. De in lid 1 onder d en e genoemde afwijzingsgronden zien niet alleen op die gevallen waarin de begroting
                     van de producent naar het oordeel van het Fonds te krap is om het filmplan te kunnen realiseren, maar ook op die gevallen
                     waarin aannemelijk is dat de begroting te ruim bemeten is, of waarbij aannemelijk is dat in onvoldoende mate is geprobeerd
                     om meer geld uit de markt te halen om de film te financieren.
                  </text:p>
      <text:p text:style-name="nota-toelichting">De posten op de ingediende productiebegroting dienen in verhouding te staan tot het te realiseren scenario. De ingediende
                  begroting dient in overeenstemming te zijn met eventueel eerder bij het Filmfonds ingediende begrotingen in het kader van
                  andere regelingen. De opgenomen vergoedingen onder andere ter verkrijgen van de benodigde rechten om de film te kunnen produceren
                  en exploiteren dienen marktconform te zijn en de begroting dient volgens de gebruikelijke begrotingsrichtlijnen van het Fonds
                  opgesteld te zijn. Voldoet de begroting daar niet aan en is de producent niet tot aanpassing bereid, dan kan dit leiden tot
                  afwijzing van de aanvraag.
               </text:p>
      <text:p text:style-name="nota-toelichting">Het tweede lid stelt scherpe eisen aan de producent als eindverantwoordelijk cultureel ondernemer. De producent dient de rechtsgeldige
                  vertegenwoordiger van de aanvrager en tevens hoofdverantwoordelijke voor de bioscoopfilm waarvoor de aanvraag is ingediend
                  te zijn. Daarnaast wordt gekeken naar de bioscoopuitbreng van eerdere, minimaal twee films in Nederland waarvoor de producent
                  hoofverantwoordelijk was. ‘Hoofdverantwoordelijk’ wil in dit verband zeggen: een producent van een in de Nederlandse bioscoop
                  uitgebrachte bioscoopfilm, waarvoor, die in doorslaggevende mate beslissingsbevoegd was, en die meer dan vijftig procent van
                  de financiering van de bioscoopfilm bijeen gebracht heeft. De periode van 7 jaar waarbinnen het trackrecord van de producent
                  getoetst wordt is gelegen tussen de eerste releasedatum van de eerder uitgebrachte film(s) en de aanvraag bij de suppletieregeling.
               </text:p>
      <text:p text:style-name="nota-toelichting">Bij Nederlandse coproducties waarbij niet alleen de hoofdverantwoordelijke filmproducent, maar ook de betrokken coproducent
                  in aanmerking had kunnen komen als aanvrager, geldt in beginsel een 50–50 verdeling tussen de hoofdverantwoordelijk filmproducent
                  en de coproducent ten aanzien van de suppletiesubsidie, die jaarlijks door partijen aangevraagd kan worden.
               </text:p>
      <text:p text:style-name="nota-toelichting">Om te voorkomen het jaarlijks voor suppletiesubsidie beschikbare bedrag geheel of grotendeels aan éénzelfde groep van ondernemingen,
                  waarbinnen verscheidene aanvragers met elkaar zijn verbonden, wordt verleend, is een vijfde lid in dit artikel opgenomen.
                  Dat bepaalt dat aan alle entiteiten te samen die – direct of indirect – meer dan 30 procent van de aandelen in de aanvrager
                  houden, en vice versa, in één kalenderjaar niet meer dan € 2,5 miljoen aan suppletiesubsidie kan worden verleend.
               </text:p>
      <text:h text:outline-level="4" text:style-name="divisiekop2">Artikelen 7 en 8
               </text:h>
      <text:p text:style-name="nota-toelichting">Deze artikelen hebben betrekking op de aanvraagprocedure.</text:p>
      <text:p text:style-name="alineagroep">De eerste drie leden van artikel 7 bepalen welke bescheiden bij het aanvraagformulier dienen te worden verstrekt door de aanvrager.
                     Met de invoering van een systeem van digitaal aanvragen, dient er niet alleen schriftelijk, maar ook digitaal een aanvraag
                     ingediend te worden. De ontvangst van de schriftelijke aanvraag is bepalend voor de verdere procedure.
                  </text:p>
      <text:p text:style-name="alineagroep">Een formeel punt is dat de productiebegroting, die in het kader van de Suppletieregeling ingediend wordt, binnen redelijke
                     grenzen in overeenstemming dient te zijn met de begroting, die het Fonds in het kader van een andere deelregeling reeds heeft
                     goedgekeurd.
                  </text:p>
      <text:p text:style-name="alineagroep">Het verkoop- en exploitatieplan dat bij de aanvraag wordt ingediend dient transparanter en gedetailleerder te worden. Zo dienen
                     de gehanteerde berekeningen en percentages voor bijvoorbeeld BTW, Buma/Stemra, Filmhuur, kosten en fees duidelijk gespecificeerd
                     te worden evenals de verwachte opbrengsten per exploitatievorm met bijbehorende royaltyverdeling. Dit om realistisch inzicht
                     te geven in de markpotentie van de bioscoopfilm en de mate waarin de bioscoopfilm in staat is om de bijdragen van het Fonds
                     en overige financiers met terugbetalingsverplichting daadwerkelijk terug te betalen.
                  </text:p>
      <text:p text:style-name="alineagroep.end">Bij de aanvraag dienen de aanvrager en/of de producent een actueel en waarheidsgetrouw overzicht van ontvangen opbrengsten
                     uit eventuele eerdere subsidieverleningen in het kader van de Suppletieregeling toe te voegen. Dit om inzicht te krijgen in
                     de reeds verkregen opbrengsten op de positie van de regeling binnen het recoupmentschema alsmede in hoeverre deze opbrengsten
                     worden geherinvesteerd in nieuwe producties.
                  </text:p>
      <text:p text:style-name="nota-toelichting">Het vierde lid bepaalt dat aanvragen worden behandeld in volgorde van ontvangst van de schriftelijke aanvraag. Anders gezegd
                  verdeelt deze regeling het voor suppletie jaarlijks beschikbare subsidiebedrag dus volgens het principe ‘wie het eerst komt,
                  wie het eerst maalt’.
               </text:p>
      <text:p text:style-name="nota-toelichting">De aanvrager heeft slechts eenmaal de mogelijkheid om een aanvraag voor een specifieke bioscoopfilm in te dienen. Mocht de
                  aanvraag niet volledig zijn dan heeft de aanvrager maar een beperkte periode om te zorgen dat de ontbrekende stukken alsnog
                  aangeleverd worden.
               </text:p>
      <text:p text:style-name="nota-toelichting">Het is dan ook cruciaal dat de aanvrager zorgt dat de aanvraag bij indiening volledig is aan alle voorwaarden van de Suppletieregeling
                  voldoet. In het bijzonder wijzen we daarbij op de indiening van een deugdelijke goed onderbouwde productiebegroting en een
                  financieringsplan, waarbij minimaal 70% van de begrote productiekosten reeds gedekt zijn door bijdragen van derden, die ofwel
                  schriftelijk en onvoorwaardelijk zijn toegezegd als garantieopbrengst of als subsidie, lening of investering, zoals de Suppletieregeling
                  voorschrijft.
               </text:p>
      <text:p text:style-name="nota-toelichting">Om te voorkomen dat dit principe leidt tot ongewenste ‘filevorming’, omdat steeds opnieuw voor dezelfde film een vraag wordt
                  gedaan, of één aanvrager voor meerdere films tegelijkertijd een groot aantal aanvragen doet, is in artikel 8, eerste lid,
                  een aantal gronden opgenomen die leiden tot het niet in behandeling nemen van een aanvraag. Onder a is bepaald dat aanvragen
                  voor films waarvoor eerder een aanvraag is gedaan (of waarvoor een aanvraag nog in behandeling is bij het Fonds) niet worden
                  behandeld. Onder c is bepaald dat wanneer dezelfde aanvrager, of een daarmee in een groep verbonden entiteit, reeds twee aanvragen
                  heeft gedaan, eerst de beslissing van het Fonds op die aanvragen afgewacht moet worden, voordat een aanvraag voor een volgend
                  filmplan kan worden gedaan. Een aanvraag voor een volgend filmplan kan worden gedaan nadat de aanvrager van het Fonds een
                  afwijzende beslissing heeft ontvangen, danwel de verklaring heeft ontvangen dat de ten aanzien van het voorgaande filmplan
                  verleende suppletiesubsidie niet wordt ingetrokken op grond van artikel 10, vierde lid.
               </text:p>
      <text:p text:style-name="nota-toelichting">In artikel 8, onder d, is een sanctiebepaling opgenomen met betrekking tot het toerekenbaar tekort geschoten zijn in de nakoming
                  van een verplichting in het kader van eerdere subsidieverlening door de aanvrager of de producent. Dit geldt dus niet alleen
                  voor eerdere subsidieverleningen in het kader van de Suppletieregeling. Een dergelijk toerekenbaar tekort schieten, waarvan
                  de betreffende aanvrager door het Fonds altijd schriftelijk in kennis wordt gesteld, heeft tot gevolg dat nieuwe aanvragen
                  van de betreffende aanvrager gedurende een periode van vijf jaar na de kennisgeving van het verwijtbaar tekortschieten niet
                  in behandeling worden genomen. Deze bepaling heeft ook betrekking op de met deze aanvrager in dezelfde groep met elkaar verbonden
                  entiteiten én op aanvragers waarvan het beleid wordt bepaald door de natuurlijke personen die eerder beleidsverantwoordelijk
                  waren voor een andere rechtspersoon, die toerekenbaar tekort schoot in de nakoming van een verplichting in het kader van eerder
                  verleende suppletiesubsidie(s).
               </text:p>
      <text:p text:style-name="nota-toelichting">Het tweede tot en met het vierde lid van artikel 8 geven een voorziening voor het geval een volledige aanvraag, waaruit blijkt
                  dat voldaan is aan de criteria voor subsidieverlening, niet (direct) tot subsidieverlening kan leiden omdat het voor suppletiesubsidie
                  bij het Fonds beschikbare budget is uitgeput op het moment waarop de aanvraag wordt gedaan. De behandeling van de aanvraag
                  wordt in dat geval aangehouden. Een afwijzing zou namelijk tot gevolg hebben dat een nieuwe aanvraag (wanneer het budget weer
                  toereikend is) zou moeten worden gedaan, die moet worden afgewezen op grond van het eerste lid, onder a. Daarom is bepaald
                  dat het Fonds bij aanhouding van een dergelijke aanvraag de betreffende aanvrager als eerste schriftelijk in kennis stelt
                  dat er weer voldoende budget beschikbaar is en het Fonds de aanvraag verder kan behandelen. Als de aanvraag vanwege uitputting
                  van het beschikbare budget langdurig, dat wil zeggen zes maanden of langer moest worden aangehouden, kan de eerder gegarandeerde
                  financieringsopzet, die aan de subsidieaanvraag ten grondslag ligt, zijn gewijzigd. Om die reden stelt het Fonds de aanvrager
                  in dat geval tegelijkertijd in de gelegenheid zijn aanvraag binnen 10 werkdagen aan te vullen, zonder dat dit gevolg heeft
                  voor zijn rangorde ten opzichte van aanvragen die door andere aanvragers zijn ingediend na de datum van zijn oorspronkelijke
                  aanvraag.
               </text:p>
      <text:h text:outline-level="4" text:style-name="divisiekop2">Artikel 9
               </text:h>
      <text:p text:style-name="nota-toelichting">Dit artikel bepaalt dat, uitzonderingsgevallen daargelaten, binnen maximaal acht weken na de aanvraag een beslissing wordt
                  genomen tot subsidieverlening. De aanvrager heeft voorwaardelijk aanspraak op het in de subsidieverlening vermelde bedrag.
               </text:p>
      <text:h text:outline-level="4" text:style-name="divisiekop2">Artikelen 10 tot en met 13
               </text:h>
      <text:p text:style-name="nota-toelichting">Deze artikelen zien toe op de periode nadat suppletiesubsidie voorlopig is verleend. Binnen uiterlijk 3 maanden na de voorlopige
                  subsidieverlening dient de aanvrager een aantal bescheiden te verstrekken die essentieel zijn voor de subsidieverlening. Het
                  betreft hier de definitieve overeenkomsten met de overige financiers (waaronder eventuele raamovereenkomsten in het kader
                  van de Belgische Taxshelter), hun verklaringen dat zij onderling niet gelieerd zijn en zij hun bijdragen inbrengen voor eigen
                  rekening en risico zoals vermeld in het financieringsplan en op voorwaarden die verenigbaar zijn met de bepalingen van de
                  model-uitvoeringsovereenkomst. ‘Voor eigen rekening en risico’ wil zeggen dat er geen afspraken zijn gemaakt (in bijvoorbeeld
                  side letters) op grond waarvan bijvoorbeeld de aanvrager de facto garant staat voor de in het filmplan opgevoerde investering
                  van de filmdistributeur.
               </text:p>
      <text:p text:style-name="nota-toelichting">Ook dient binnen uiterlijk 3 maanden na de subsidieverlening een verklaring van de completion guarantor te worden overgelegd
                  voor films met een productiebudget dat hoger is dan twee miljoen euro, waarin deze bevestigt dat de begrote productiekosten
                  voldoende zijn om de film voort te brengen en de productie van de film vanaf de eerste draaidag zal vallen onder dekking van
                  de completion guarantor.
               </text:p>
      <text:p text:style-name="nota-toelichting">Indien deze bescheiden niet binnen de termijn van drie maanden na de voorlopige subsidieverlening zijn verstrekt, dan wordt
                  de verleende suppletiesubsidie op grond van artikel 10, vierde lid, ingetrokken. De subsidiemiddelen die daardoor vrijkomen
                  zullen worden aangewend voor het verlenen van suppletiesubsidie aan andere aanvragers, voor zover deze aan de subsidievoorwaarden
                  voldoen.
               </text:p>
      <text:p text:style-name="nota-toelichting">Zodra de in artikel 10, eerste lid, genoemde bescheiden binnen de gestelde termijn zijn ontvangen, stuurt het Fonds daarvan
                  een bevestiging naar de aanvrager binnen uiterlijk 8 weken met de mededeling dat de verleende subsidie niet is ingetrokken
                  op grond van artikel 10, eerste en vierde lid. Na deze mededeling zal  tussen het Fonds en de aanvrager een uitvoeringsovereenkomst
                  kunnen worden afgesloten waarin de verplichtingen uit artikel 10, derde lid, en artikelen 11 en 12 verder worden uitgewerkt.
               </text:p>
      <text:p text:style-name="nota-toelichting">In de uitvoeringsovereenkomst worden de concrete verplichtingen van de aanvrager vastgelegd. Een belangrijke verplichting
                  is die om de opnamen van de film te starten binnen uiterlijk 12 maanden na de subsidieverlening. Indien de aanvrager niet
                  aan deze verplichting voldoet, wordt de verleende subsidie alsnog ingetrokken, op grond van artikel 10, derde en vierde lid.
                  Andere verplichtingen in de uitvoeringsovereenkomst betreffen de zekerheden die kunnen worden geëist ten aanzien van de financieringsbijdragen
                  van andere bij het filmproject betrokken financiers die al bij de voorlopige subsidieverlening door het Fonds als voorwaarde
                  kunnen worden gesteld. Daarbij valt te denken aan een bankgarantie of storting op een door het Fonds aan te wijzen escrow-rekening.
                  Ook de betalingstermijnen worden in de uitvoeringsovereenkomst opgenomen, rekening houdend met het bepaalde in artikel 19.
                  Daarin staat dat alle betalingen die voor vaststelling van de suppletiesubsidie worden verricht, hebben te gelden als voorschotten.
               </text:p>
      <text:p text:style-name="nota-toelichting">Daarnaast wordt in de uitvoeringsovereenkomst het zogenaamde terugbetalings-/recoupmentschema vastgelegd, dat bepaalt hoe
                  de opbrengst van de film wordt verdeeld tussen de aanvrager, de financiers en andere rechthebbenden. De aanvrager is tevens
                  verplicht het Fonds goed te informeren over de bezoek- en verkoopcijfers over alle vormen van exploitatie. De bijdragen van
                  het Fonds inclusief een bijdrage op grond van de Suppletieregeling dient terugbetaald te worden uit de exploitatie van de
                  bioscoopfilm althans tot het moment dat een bedrag is ontvangen dat gelijk is aan de bijdragen van het Fonds . De door het
                  Fonds ontvangen inkomsten op deze positie worden ten genoegen van het Fonds aantoonbaar in de ontwikkeling en realisatie van
                  nieuwe bioscoopfilms van de subsidieontvanger ingezet,en/of gebruikt om afspraken met risicodragende investeerders en rechthebbenden
                  voor de bioscoopfilm. De verslaglegging, de ontvangst en besteding van opbrengsten in het kader van de Suppletieregeling zal
                  helder vastgelegd worden in de uitvoeringsovereenkomst, als ook het minimum van 50% dat in nieuwe producties geïnvesteerd
                  dient te worden. Onjuiste besteding of misbruik van inkomsten op de terugbetalingspositie van de Suppletrieregeling zal in
                  ieder geval leiden tot terugvordering van de inkomsten door het Fonds.
               </text:p>
      <text:p text:style-name="nota-toelichting">Andere verplichtingen die in de uitvoeringsovereenkomst worden vastgelegd betreffen onder meer de verplichtingen van de aanvrager
                  om:
               </text:p>
      <text:list text:style-name="list-style-12">
        <text:list-item>
          <text:p text:style-name="list.start">wanneer de productiekosten minimaal 2 miljoen euro bedragen: de opnamen van de film pas te starten nadat de completion guarantor
                        definitieve dekking heeft verleend;
                     </text:p>
        </text:list-item>
        <text:list-item>
          <text:p text:style-name="list.cont">adequaat, inzichtelijk en uniform te rapporteren over de voortgang van het project en over de inkomsten die door exploitatie
                        van de film worden gegenereerd;
                     </text:p>
        </text:list-item>
        <text:list-item>
          <text:p text:style-name="list.end">de aanspraak die de aanvrager jegens zijn distributeur heeft met betrekking tot de oplevering van exploitatieoverzichten en
                        uitbetaling van royalties te verpanden aan het Fonds, zodat het Fonds dit pandrecht kan inroepen en de distributeur vervolgens
                        rechtstreeks aanspreken.
                     </text:p>
        </text:list-item>
      </text:list>
      <text:p text:style-name="nota-toelichting">Artikel 13 geeft het Fonds de mogelijkheid om onder meer bij toerekenbaar tekortschieten door de aanvrager de suppletiesubsidie
                  in te trekken of ten nadele van de aanvraag te wijzigen. Zoals in artikel 8, onder d, is bepaald, heeft een intrekking op
                  grond van toerekenbaar tekort schieten tot gevolg dat nieuwe aanvragen van de betreffende aanvrager en/of producent gedurende
                  een periode van vijf jaar na de kennisgeving niet in behandeling worden genomen. Het Fonds zal de subsidieverlening ook verlagen
                  als er na subsidieverlening nieuwe financiers een bijdrage leveren aan de bioscoopfilm. Hetzelfde geldt voor bestaande financiers
                  die een hogere bijdrage leveren.
               </text:p>
      <text:h text:outline-level="4" text:style-name="divisiekop2">Artikelen 14 tot en met 16
               </text:h>
      <text:p text:style-name="nota-toelichting">Artikel 15 noemt een aantal gronden die ertoe leiden dat de definitieve suppletiesubsidie op een lager bedrag dan de verleende
                  suppletiesubsidie wordt vastgesteld. Indien bij vaststelling blijkt dat de bijdragen van marktpartijen lager zijn dan bij
                  de aanvraag is vermeld, dan wordt de suppletiesubsidie lager vastgesteld, namelijk als 140 procent van de in de eindafrekening
                  verantwoorde investeringen van marktpartijen tot een lager subsidiebedrag leidt dan op basis van de aanvraag is verleend.
                  Ook indien de daadwerkelijk bestede productiekosten lager uitvallen dan begroot zal de suppletiesubsidie op een lager bedrag
                  worden vastgesteld, namelijk als 30 procent van de daadwerkelijk gemaakte productiekosten tot een lager bedrag zou leiden
                  dan hetgeen aan suppletiesubsidie is verleend. Ook als er aanvullende financiele bijdragen zijn verkregen wordt de suppletiesubsidie
                  verlaagd.
               </text:p>
      <text:p text:style-name="nota-toelichting">Indien de bijdragen van marktpartijen lager blijken te zijn dan 30 procent, of die van de distributeur lager dan 8 procent,
                  zal de suppletiesubsidie op nihil worden vastgesteld, omdat het project niet meer voldoet aan de subsidiecriteria.
               </text:p>
      <text:p text:style-name="nota-toelichting">Als het een filmplan betreft waarbij de minimaal vereiste investering door de distributeur (van 8 procent van de productiekosten)
                  bij de aanvraag in zijn geheel als bijdrage in de kosten voor prints &amp; advertising in Nederland wordt opgevoerd, zal het Fonds
                  als voorwaarde stellen dat 100 procent van het bedrag dat de filmdistributeur als investering in de kosten voor prints &amp; advertising
                  heeft toegezegd op een escrow-rekening wordt gestort.
               </text:p>
      <text:p text:style-name="nota-toelichting">De laatste twee gronden (d en e) die artikel 15 noemt vloeien voort uit het kader voor toelaatbare staatssteun zoals de Europese
                  Commissie dat hanteert.
               </text:p>
      <text:p text:style-name="nota-toelichting">Artikel 16 bepaalt dat subsidievaststelling niet kan leiden dat een bedrag dat hoger is dan de verleende suppletiesubsidie.
                  Indien een film duurder uitvalt of andere financiering onverhoopt wegvalt, is het Fonds niet gehouden meer suppletiesubsidie
                  te betalen dan het heeft verleend op basis van de subsidieaanvraag.
               </text:p>
      <text:h text:outline-level="4" text:style-name="divisiekop2">Artikel 17
               </text:h>
      <text:p text:style-name="nota-toelichting">Dit artikel verwijst in aanvulling op de Suppletieregeling naar de Algemene wet bestuursrecht, waarvan toepassing kan leiden
                  tot wijziging of intrekking van verleende of vastgestelde subsidies.
               </text:p>
      <text:p text:style-name="nota-toelichting">Hiervan is sprake zijn als bij de subsidieaanvraag verstrekte gegevens of bescheiden zodanig onjuist of onvolledig zijn geweest,
                  dat op de aanvraag een andere beslissing zou zijn genomen, indien bij de beoordeling daarvan de juiste gegevens en bescheiden
                  volledig bekend zouden zijn geweest.
               </text:p>
      <text:p text:style-name="nota-toelichting">Afhankelijk van de ernst van de omstandigheden kan het Fonds bij intrekking of wijziging van de suppletiesubsidie op grond
                  van artikel 17 bovendien gebruik maken van zijn bevoegdheid om op grond van artikel 8, onder d, andere aanvragen van de betreffende
                  aanvrager of producent gedurende een periode van 5 jaar niet meer in behandeling te nemen. Daarvan is bijvoorbeeld sprake
                  als er side letters blijken te bestaan die de aannemelijkheid van bij de aanvraag verstrekte gegevens ondergraven. Hierbij
                  kan ook worden gedacht aan een situatie waarbij vertoning in de bioscoop niet de primaire bestemming is geweest en/of de film
                  na de première niet met verschillende kopieën in meerdere reguliere bioscopen voor betalend publiek is uitgebracht.
               </text:p>
      <text:h text:outline-level="4" text:style-name="divisiekop2">Artikelen 18 en 19
               </text:h>
      <text:p text:style-name="nota-toelichting">Deze artikelen regelen de betaling van verleende suppletiesubsidie. Zo lang de suppletiesubsidie niet is vastgesteld, kunnen
                  betalingen tijdens de productie en uitbreng van de film alleen als voorschot worden verstrekt. In de uitvoeringsovereenkomst
                  wordt vastgelegd op welke momenten een voorschot kan worden gevraagd, welke gegevens bij een aanvraag tot voorschotverlening
                  dienen te worden verstrekt en, indien naar het oordeel van het Fonds noodzakelijk, welke zekerheden dienen te worden gesteld.
                  Voorschotten worden niet verleend zo lang geen uitvoeringsovereenkomst is afgesloten en – indien van toepassing – geen definitieve
                  verzekeringsdekking door de completion guarantor is verstrekt. Voorschotten kunnen tevens niet worden verleend indien de hoofdvestiging
                  van de aanvrager niet in Nederland is en de aanvrager nalaat aan te tonen dat zij beschikt over een nevenvestiging in Nederland
                  met ten minste één werknemer in vaste dienst.
               </text:p>
      <text:h text:outline-level="4" text:style-name="divisiekop2">Artikel 20
               </text:h>
      <text:p text:style-name="nota-toelichting">Het eerste lid bepaalt dat de verplichting van de aanvrager om door het Fonds onverschuldigde bedragen terug te betalen vervalt
                  5 jaar na de dag waarop de suppletiesubsidie is vastgesteld of gewijzigd. Betalingsverplichtingen die zijn verbonden aan door
                  het Fonds ingetrokken subsidies vervallen niet op grond van dit artikel.
               </text:p>
      <text:h text:outline-level="4" text:style-name="divisiekop2">Artikel 21
               </text:h>
      <text:p text:style-name="nota-toelichting">Dit artikel regelt de procedure ten aanzien van beslissingen van het Fonds waartegen een belanghebbende bezwaar wil maken.
                  Bezwaren dienen bij het Fonds schriftelijk te worden ingediend binnen 6 weken na bekendmaking van de betreffende beslissing.
                  Indien de aanvrager naar aanleiding van een beslissing om geen suppletie te verlenen bezwaar maakt blijft het aangevraagde
                  suppletiebedrag gedurende de bezwaarprocedure gereserveerd. Indien het bestreden besluit in de bezwaarprocedure gehandhaafd
                  blijft, valt het bedrag valt vrij ten behoeve van andere aanvragen zodra de beslissing op bezwaar is verstuurd. Tekent de
                  aanvrager vervolgens beroep aan en stelt de rechter deze in het gelijk, dan zal de alsnog verschuldigde suppletie zo nodig
                  uit het suppletiebudget van het opvolgende jaar worden voldaan.
               </text:p>
      <text:h text:outline-level="4" text:style-name="divisiekop2">Artikel 23
               </text:h>
      <text:p text:style-name="nota-toelichting">Dit artikel creëert de mogelijkheid om in overleg met de filmsector de subsidieregeling jaarlijks op onderdelen te wijzigen.
                  Uitgangspunt hierbij is dat nooit meer dan 40 procent van de begrote productiekosten kan worden gedekt met suppletiesubsidie.
                  Tot de vertegenwoordigers van de filmsector waarmee het Fonds in overleg treedt over wijzigingsvoorstellen behoren in elk
                  geval de filmproducenten die zich laten vertegenwoordigen door het bestuur van de Nederlandse Vereniging van Speelfilmproducenten
                  (NVS).
               </text:p>
      <text:h text:outline-level="4" text:style-name="divisiekop2">Artikel 24
               </text:h>
      <text:p text:style-name="nota-toelichting">Op deze regeling zijn een aantal artikelen van het Algemeen reglement van toepassing. Het gaat hierbij onder andere om een
                  aantal algemene en bijzondere verplichtingen variërend van de inrichting van de administratie tot een actieve meldingsplicht,
                  maar ook de wijze waarop verantwoording en vaststelling van ontvangen subsidie plaatsvindt. Tevens zijn het Financieel &amp; Productioneel
                  Protocol en het Handboek Financiële Verantwoording van het Fonds van toepassing op de regel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i" text:level="1" text:display-levels="1" style:num-prefix="("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