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422-001.png" manifest:media-type="image/png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422</text:p>
      <text:p text:style-name="publicatie-titel.end">30 november 2011</text:p>
      <text:h text:outline-level="1" text:style-name="staatscourant_kop"><draw:frame draw:name="Afbeelding2" draw:style-name="frame.picture" draw:z-index="1" svg:height="2.306cm" svg:width="5.008cm" text:anchor-type="paragraph" style:rel-height="scale" style:rel-width="scale"><draw:image draw:filter-name="PNG - Portable Network Graphics" xlink:actuate="onLoad" xlink:href="Pictures/stcrt-2011-21422-001.png" xlink:show="embed" xlink:type="simple"/></draw:frame> Vrijstelling artikel 19 lid 2 WRO en bouwvergunning art. 40 Woningwet Oprichting zandloods Steenfabriek Engels in Panningen
         </text:h>
      <text:p text:style-name="circulaire-tekst">Burgemeester en wethouders van Peel en Maas maken bekend dat, op grond van de artikelen 19 lid 2 van de Wet op de Ruimtelijke
                  Ordening, artikel 40 Woningwet en afdeling 3.4 van de Algemene wet bestuursrecht, het besluit ‘Oprichting zandloods Steenfabriek
                  Engels’ in Panningen ter inzage ligt.
               </text:p>
      <text:h text:outline-level="3" text:style-name="divisiekop1">Inhoud vrijstelling
                  </text:h>
      <text:p text:style-name="circulaire_divisie">De vrijstelling voorziet in een juridisch-planologische regeling voor het projectgebied. Het projectgebied ligt aan de Steenstraat 8.b.
                     te Panningen en voorziet in het bouwen van een zandloods op het terrein van Steenfabriek Engels.
                  </text:p>
      <text:h text:outline-level="3" text:style-name="divisiekop1">Wilt u het vrijstellingsbesluit en de bouwvergunning inzien?
                  </text:h>
      <text:p text:style-name="circulaire_divisie">Iedereen kan het vrijstellingsbesluit en bouwvergunning en de onderliggende stukken inzien van 1 december 2011 tot en met
                     2 januari 2012.
                  </text:p>
      <text:list text:style-name="list-style-1">
        <text:list-item>
          <text:p text:style-name="list.single">Het vrijstellingsbesluit en bouwvergunning liggen in het gemeentehuis, bij de publieksbalie,  tijdens openingstijden ter inzage.
                        </text:p>
        </text:list-item>
      </text:list>
      <text:h text:outline-level="3" text:style-name="divisiekop1">Termijn van inzage
                  </text:h>
      <text:p text:style-name="circulaire_divisie">Het vrijstellingsbesluit en bouwvergunning liggen ter inzage van 1 december 2011 tot en met 2 januari 2012.</text:p>
      <text:h text:outline-level="3" text:style-name="divisiekop1">Indienen zienswijzen
                  </text:h>
      <text:p text:style-name="circulaire_divisie">Tijdens de eerder genoemde termijn kan iedereen een bezwaarschrift indienen bij het college van Peel en Maas, postbus 7088,
                     5980 AB Panningen. Heeft u vragen? Neem dan contact op met de behandelend ambtenaar, de heer R. Schoffeleers, bereikbaar via
                     077 306 66 66.
                  </text:p>
      <text:p text:style-name="dagtekening">Panningen, 30 november 2011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rijstelling artikel 19 lid 2 WRO en bouwvergunning art. 40 Woningwet Oprichting zandloods Steenfabriek Engels in Panningen;
         Peel en Maas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>Vrijstelling artikel 19 lid 2 WRO en bouwvergunning art. 40 Woningwet Oprichting zandloods Steenfabriek Engels in Panningen;
         Peel en Maas
      </dc:title>
  </office:meta>
</office:document-meta>
</file>