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2400*"/>
    </style:style>
    <style:style style:family="table-column" style:name="table.1.col3">
      <style:table-column-properties style:rel-column-width="2800*"/>
    </style:style>
    <style:style style:family="table-column" style:name="table.1.col4">
      <style:table-column-properties style:rel-column-width="1400*"/>
    </style:style>
    <style:style style:family="table-column" style:name="table.1.col5">
      <style:table-column-properties style:rel-column-width="1100*"/>
    </style:style>
    <style:style style:family="table-column" style:name="table.1.col6">
      <style:table-column-properties style:rel-column-width="14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2400*"/>
    </style:style>
    <style:style style:family="table-column" style:name="table.2.col3">
      <style:table-column-properties style:rel-column-width="2800*"/>
    </style:style>
    <style:style style:family="table-column" style:name="table.2.col4">
      <style:table-column-properties style:rel-column-width="1400*"/>
    </style:style>
    <style:style style:family="table-column" style:name="table.2.col5">
      <style:table-column-properties style:rel-column-width="1100*"/>
    </style:style>
    <style:style style:family="table-column" style:name="table.2.col6">
      <style:table-column-properties style:rel-column-width="14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2400*"/>
    </style:style>
    <style:style style:family="table-column" style:name="table.3.col3">
      <style:table-column-properties style:rel-column-width="2800*"/>
    </style:style>
    <style:style style:family="table-column" style:name="table.3.col4">
      <style:table-column-properties style:rel-column-width="1400*"/>
    </style:style>
    <style:style style:family="table-column" style:name="table.3.col5">
      <style:table-column-properties style:rel-column-width="1100*"/>
    </style:style>
    <style:style style:family="table-column" style:name="table.3.col6">
      <style:table-column-properties style:rel-column-width="1400*"/>
    </style:style>
    <style:style style:family="table" style:name="table.4">
      <style:table-properties table:align="margins"/>
    </style:style>
    <style:style style:family="table-column" style:name="table.4.col1">
      <style:table-column-properties style:rel-column-width="2700*"/>
    </style:style>
    <style:style style:family="table-column" style:name="table.4.col2">
      <style:table-column-properties style:rel-column-width="3300*"/>
    </style:style>
    <style:style style:family="table-column" style:name="table.4.col3">
      <style:table-column-properties style:rel-column-width="4000*"/>
    </style:style>
  </office:automatic-styles>
  <office:body>
    <office:text>
      <text:p text:style-name="publicatie-titel">Staatscourant 2011, 21420</text:p>
      <text:p text:style-name="publicatie-titel.end">28 november 2011</text:p>
      <text:h text:outline-level="1" text:style-name="staatscourant_kop">Regeling van de Staatssecretaris van Economische Zaken, Landbouw en Innovatie van 25 november 2011, nr. 244708 houdende wijziging
            van de Regeling gewasbeschermingsmiddelen en biociden in verband met de implementatie van een Europese richtlijn voor een
            duurzaam gebruik van gewasbeschermingsmiddelen
         </text:h>
      <text:p text:style-name="wie">De Staatssecretaris van Economische Zaken, Landbouw en Innovatie,</text:p>
      <text:p text:style-name="considerans.al">Handelende in overeenstemming met de Staatssecretaris van Infrastructuur en Milieu en de Staatssecretaris van Sociale Zaken
                  en Werkgelegenheid;
               </text:p>
      <text:p text:style-name="considerans.al">Gelet op Richtlijn 2009/128/EG van het Europees Parlement en de Raad van 21 oktober 2009 tot vaststelling van een kader voor
                  communautaire actie ter verwezenlijking van een duurzaam gebruik van pesticiden (PbEU 2009, L 309);
               </text:p>
      <text:p text:style-name="considerans.al">Gelet op de artikelen 33 en 36 van de Algemene wet erkenning EG-beroepskwalificaties en op de artikelen 38, vijfde lid, en
                  71 van de Wet gewasbeschermingsmiddelen en biociden, alsmede de artikelen 17, 17a, 18, 25b, 27c, derde en vierde lid, en 33a,
                  tweede lid, van het Besluit gewasbeschermingsmiddelen en biociden;
               </text:p>
      <text:p text:style-name="afkondiging">Besluit:</text:p>
      <text:h text:outline-level="3" text:style-name="wijzig-artikel_kop">ARTIKEL I
               </text:h>
      <text:p text:style-name="wat">De Regeling gewasbeschermingsmiddelen en biociden wordt als volgt gewijzigd:</text:p>
      <text:p text:style-name="lid"><text:span text:style-name="lidnr">A<text:tab/></text:span></text:p>
      <text:p text:style-name="wat">Artikel 6.1 wordt als volgt gewijzigd:</text:p>
      <text:p text:style-name="wat-labeled">1. Het opschrift komt te luiden: <text:span text:style-name="vet">Artikel 6.1. Betekenis bewijs van vakbekwaamheid</text:span>
                        
                     </text:p>
      <text:p text:style-name="wat-labeled">2. In het eerste lid, onderdeel a, wordt ‘verantwoord is en’ vervangen door: verantwoord is;
                     </text:p>
      <text:p text:style-name="wat-labeled">3. Aan het eerste lid wordt, onder vervanging van de punt aan het slot van onderdeel b door ‘, en’, een onderdeel toegevoegd,
                        luidende:
                     </text:p>
      <text:section text:name="artikeltekst.d8852e402" text:style-name="wijziging.block">
        <text:list text:style-name="list-style-1">
          <text:list-item text:start-value="3">
            <text:p text:style-name="list.single">voor zover het een bewijs van vakbekwaamheid voor gewasbeschermingsmiddelen betreft, voldoende kennis heeft van de onderwerpen,
                                 genoemd in bijlage I bij richtlijn 2009/128/EG, rekening houdend met de taken en verantwoordelijkheden die behoren bij zijn
                                 functie.
                              </text:p>
          </text:list-item>
        </text:list>
      </text:section>
      <text:p text:style-name="lid"><text:span text:style-name="lidnr">B<text:tab/></text:span></text:p>
      <text:p text:style-name="wat">Artikel 6.2 komt te luiden:</text:p>
      <text:section text:name="artikel.d8852e429" text:style-name="wijziging.block">
        <text:h text:outline-level="4" text:style-name="artikel_kop">Artikel 6.2. Bewijs van vakbekwaamheid gewasbescherming
                        </text:h>
        <text:list text:style-name="list-style-2">
          <text:list-item text:start-value="1">
            <text:p text:style-name="list.start"> Een aanvraag voor een bewijs van vakbekwaamheid als bedoeld in artikel 17, eerste lid, van het besluit, wordt ingediend bij
                                 Bureau Erkenningen van de AOC-raad. Bij de aanvraag worden de volgende bescheiden overgelegd:
                              </text:p>
            <text:list>
              <text:list-item text:start-value="1">
                <text:p text:style-name="list.start">een naar behoren ingevuld en ondertekend aanvraagformulier;
                                    </text:p>
              </text:list-item>
              <text:list-item text:start-value="2">
                <text:p text:style-name="list.cont">een goed leesbare kopie van het identiteitsbewijs van de aanvrager, en
                                    </text:p>
              </text:list-item>
              <text:list-item text:start-value="3">
                <text:p text:style-name="list.cont">een gewaarmerkt afschrift van een diploma of een certificaat als bedoeld in artikel 6.3, derde tot en met zesde lid, of
                                    </text:p>
              </text:list-item>
              <text:list-item text:start-value="4">
                <text:p text:style-name="list.cont">een gewaarmerkt afschrift van een bekwaamheidsattest of opleidingstitel, dat door Bureau erkenningen van de AOC-raad is erkend
                                       op grond van artikel 6 van de Algemene wet erkenning EG-beroepskwalificaties.
                                    </text:p>
              </text:list-item>
            </text:list>
          </text:list-item>
          <text:list-item text:start-value="2">
            <text:p text:style-name="list.cont"> Ten behoeve van migrerende beroepsbeoefenaren, bedoeld in artikel 5 van de Algemene wet erkenning EG-beroepskwalificaties
                                 kan Bureau Erkenningen van de AOC-raad opleidingstitels of bekwaamheidsattesten erkennen.
                              </text:p>
          </text:list-item>
          <text:list-item text:start-value="3">
            <text:p text:style-name="list.cont"> De migrerende beroepsbeoefenaar legt aan Bureau Erkenningen van de AOC-raad de documenten, bedoeld in artikel 13, eerste
                                 lid, onderdelen a, b, c, en e, van de Algemene wet erkenning EG-beroepskwalificaties over ten behoeve van de erkenning, bedoeld
                                 in het tweede lid.
                              </text:p>
          </text:list-item>
          <text:list-item text:start-value="4">
            <text:p text:style-name="list.cont"> De tijdelijke en incidentele dienstverrichter, bedoeld in artikel 21 van de Algemene wet erkenning EG-beroepskwalificaties,
                                 verstrekt voorafgaand aan zijn eerste dienstverrichting op het terrein van gewasbescherming in Nederland aan Bureau Erkenningen
                                 van de AOC-raad de documenten, bedoeld in artikel 23, derde lid, onderdelen a tot en met d, van die wet.
                              </text:p>
          </text:list-item>
          <text:list-item text:start-value="5">
            <text:p text:style-name="list.cont"> In geval van toepassing van artikel 27, derde lid, van de Algemene wet erkenning EG-beroepskwalificaties beoordeelt Bureau
                                 Erkenningen van de AOC-raad of de dienstverrichter, bedoeld in het vierde lid, over voldoende kennis en vaardigheden beschikt
                                 ten aanzien van gewasbescherming en het veilig omgaan met gewasbeschermingsmiddelen.
                              </text:p>
          </text:list-item>
          <text:list-item text:start-value="6">
            <text:p text:style-name="list.end"> Bureau Erkenningen brengt na afloop van ieder kalenderjaar verslag uit aan de Minister van Economische Zaken, Landbouw en
                                 Innovatie over zijn werkzaamheden en het aantal verstrekte en erkende bewijzen van vakbekwaamheid.
                              </text:p>
          </text:list-item>
        </text:list>
      </text:section>
      <text:p text:style-name="lid"><text:span text:style-name="lidnr">C<text:tab/></text:span></text:p>
      <text:p text:style-name="wat">Artikel 6.3 komt te luiden:</text:p>
      <text:section text:name="artikel.d8852e536" text:style-name="wijziging.block">
        <text:h text:outline-level="4" text:style-name="artikel_kop">Artikel 6.3. Verstrekken bewijs van vakbekwaamheid gewasbescherming
                        </text:h>
        <text:list text:style-name="list-style-3">
          <text:list-item text:start-value="1">
            <text:p text:style-name="list.start"> Bureau Erkenningen van de AOC-raad verstrekt het bewijs van vakbekwaamheid op aanvraag.
                              </text:p>
          </text:list-item>
          <text:list-item text:start-value="2">
            <text:p text:style-name="list.cont"> Een bewijs wordt niet verstrekt dan nadat het tarief van € 5,95 is voldaan.
                              </text:p>
          </text:list-item>
          <text:list-item text:start-value="3">
            <text:p text:style-name="list.cont"> Het bewijs van vakbekwaamheid Uitvoeren Gewasbescherming wordt verstrekt aan de persoon die beschikt over een certificaat
                                 gewasbescherming A of een diploma dat mede dat certificaat omvat, en dat voldoet aan de op grond van de artikelen 7.2.4.en
                                 7.2.6. van de Wet educatie en beroepsonderwijs vastgestelde kwalificaties en beroepsvereisten.
                              </text:p>
          </text:list-item>
          <text:list-item text:start-value="4">
            <text:p text:style-name="list.cont"> Het bewijs van vakbekwaamheid Bedrijfsvoeren Gewasbescherming wordt verstrekt aan de persoon die beschikt over een certificaat
                                 gewasbescherming B of een diploma dat mede dat certificaat omvat, en dat voldoet aan de op grond van de artikelen 7.2.4.en
                                 7.2.6. van de Wet educatie en beroepsonderwijs vastgestelde kwalificaties en beroepsvereisten.
                              </text:p>
          </text:list-item>
          <text:list-item text:start-value="5">
            <text:p text:style-name="list.cont"> Het bewijs van vakbekwaamheid Distributie en Opslag Gewasbescherming wordt verstrekt aan de persoon die beschikt over een
                                 certificaat gewasbescherming C of een diploma dat mede dat certificaat omvat, en dat voldoet aan de op grond van de artikelen
                                 7.2.4.en 7.2.6. van de Wet educatie en beroepsonderwijs vastgestelde kwalificaties en beroepsvereisten.
                              </text:p>
          </text:list-item>
          <text:list-item text:start-value="6">
            <text:p text:style-name="list.cont"> Het bewijs van vakbekwaamheid Mollen- en Woelrattenbestrijding wordt verstrekt aan de persoon die beschikt over een certificaat
                                 gewasbescherming MW of een diploma dat mede dat certificaat omvat, dat voldoet aan de op grond van de artikelen 7.2.4.en 7.2.6.
                                 van de Wet educatie en beroepsonderwijs vastgestelde kwalificaties en beroepsvereisten.
                              </text:p>
          </text:list-item>
          <text:list-item text:start-value="7">
            <text:p text:style-name="list.cont"> Het bewijs van vakbekwaamheid op basis van een Veiligheidsinstructie Gewasbescherming, bedoeld in artikel 6.3a, wordt verstrekt
                                 aan de persoon die een instructie op de werkplek heeft gevolgd als bedoeld in artikel 17, eerste lid, onderdeel c, van het
                                 besluit, welke instructie is erkend door Bureau Erkenningen van de AOC-raad.
                              </text:p>
          </text:list-item>
          <text:list-item text:start-value="8">
            <text:p text:style-name="list.end"> Een bewijs van vakbekwaamheid als bedoeld in het derde tot en met vijfde lid, wordt ambtshalve verlengd indien voldoende
                                 nascholingsbijeenkomsten zijn bijgewoond, die zijn erkend door Bureau Erkenningen van de AOC-raad, of opnieuw met goed gevolg
                                 een examen is afgelegd dat recht geeft op een certificaat als bedoeld in het derde tot en met vijfde lid.
                              </text:p>
          </text:list-item>
        </text:list>
      </text:section>
      <text:p text:style-name="lid"><text:span text:style-name="lidnr">D<text:tab/></text:span></text:p>
      <text:p text:style-name="wat">Na artikel 6.3 worden twee artikelen ingevoegd, luidende:</text:p>
      <text:section text:name="artikel.d8852e625" text:style-name="wijziging.block">
        <text:h text:outline-level="4" text:style-name="artikel_kop">Artikel 6.3a. Instructie vakbekwaamheid gewasbescherming
                        </text:h>
        <text:list text:style-name="list-style-4">
          <text:list-item text:start-value="1">
            <text:p text:style-name="list.start"> De handelingen, die in aanmerking komen voor een bewijs van vakbekwaamheid, bedoeld in artikel 17, eerste lid, onderdeel
                                 c, van het besluit, zijn:
                              </text:p>
            <text:list>
              <text:list-item text:start-value="1">
                <text:p text:style-name="list.start">het bedienen van een volledig gesloten zaadcoatingsmachine;
                                    </text:p>
              </text:list-item>
              <text:list-item text:start-value="2">
                <text:p text:style-name="list.cont">het in een laboratorium ten behoeve van plantaardige weefselkweek in vitro gebruiken of voorhanden hebben van gewasbeschermingsmiddelen
                                       die volgens de desbetreffende toelating zijn bestemd om de levensprocessen van planten te beïnvloeden;
                                    </text:p>
              </text:list-item>
              <text:list-item text:start-value="3">
                <text:p text:style-name="list.cont">het bestrijden van aardappelopslag door middel van een gewasbeschermingsmiddel op basis van de werkzame stof glyfosaat door
                                       middel van handapparatuur, voor zover de apparatuur is gevuld door een andere persoon die beschikt over een bewijs van vakbekwaamheid
                                       Uitvoeren of Bedrijfsvoeren gewasbescherming als bedoeld in artikel 6.3, derde en vierde lid;
                                    </text:p>
              </text:list-item>
              <text:list-item text:start-value="4">
                <text:p text:style-name="list.cont">het doden van ongewenste planten met handapparatuur gevuld met een gewasbeschermingsmiddel op basis van de werkzame stof glyfosaat
                                       bij de selectie van bolgewassen en andere planten ten behoeve van veredeling, voor zover de apparatuur is gevuld door een
                                       andere persoon die beschikt over een bewijs van vakbekwaamheid Uitvoeren of Bedrijfsvoeren gewasbescherming als bedoeld in
                                       artikel 6.3, derde en vierde lid.
                                    </text:p>
              </text:list-item>
            </text:list>
          </text:list-item>
          <text:list-item text:start-value="2">
            <text:p text:style-name="list.cont"> Bureau Erkenningen van de AOC-raad erkent een instructie, bedoeld in artikel 17, eerste lid, onderdeel c, van het besluit,
                                 indien zij ten minste voorlichting geeft over:
                              </text:p>
            <text:list>
              <text:list-item text:start-value="1">
                <text:p text:style-name="list.cont">welke gevaren en risico’s voor de mens, gehouden dieren en het milieu, inclusief niet-doelwit-planten en -dieren, zijn verbonden
                                       aan het gebruik van het desbetreffende gewasbeschermingsmiddel door de concrete handeling;
                                    </text:p>
              </text:list-item>
              <text:list-item text:start-value="2">
                <text:p text:style-name="list.cont">wat de symptomen van vergiftiging en de in voorkomend geval te nemen eerste-hulp- maatregelen zijn;
                                    </text:p>
              </text:list-item>
              <text:list-item text:start-value="3">
                <text:p text:style-name="list.cont">wat de veiligste werkpraktijken zijn;
                                    </text:p>
              </text:list-item>
              <text:list-item text:start-value="4">
                <text:p text:style-name="list.cont">hoe restanten van het middel en aangebroken verpakkingen moeten worden opgeruimd, en
                                    </text:p>
              </text:list-item>
              <text:list-item text:start-value="5">
                <text:p text:style-name="list.cont">welke noodmaatregelen moeten worden genomen in geval van lekkages, verspilling of andere onvoorziene gebeurtenissen.
                                    </text:p>
              </text:list-item>
            </text:list>
          </text:list-item>
          <text:list-item text:start-value="3">
            <text:p text:style-name="list.cont"> De instructie wordt gegeven door een houder van een bewijs van vakbekwaamheid Uitvoeren of Bedrijfsvoeren Gewasbescherming
                                 als bedoeld in artikel 6.3, derde of vierde lid.
                              </text:p>
          </text:list-item>
          <text:list-item text:start-value="4">
            <text:p text:style-name="list.end"> Artikel 6.3, eerste lid, is niet van toepassing. De werkgever of opdrachtgever van de persoon die de instructie heeft gevolgd,
                                 verstrekt een kopie van de presentielijst van de instructie aan betrokkene, en bewaart het origineel gedurende vijf jaren
                                 nadat de instructie is gegeven. De presentielijst vermeldt de handeling, bedoeld in het eerste lid, waar de instructie betrekking
                                 op heeft, en wordt gedurende vijf jaren nadat de instructie is gevolgd, aangemerkt als bewijs van vakbekwaamheid voor de desbetreffende
                                 handeling.
                              </text:p>
          </text:list-item>
        </text:list>
      </text:section>
      <text:section text:name="artikel.d8852e745" text:style-name="wijziging.block">
        <text:h text:outline-level="4" text:style-name="artikel_kop">Artikel 6.3b. Intrekking bewijs van vakbekwaamheid
                        </text:h>
        <text:list text:style-name="list-style-5">
          <text:list-item text:start-value="1">
            <text:p text:style-name="list.start"> De Minister van Economische Zaken, Landbouw en Innovatie trekt een bewijs van vakbekwaamheid gewasbeschermingsmiddelen in
                                 indien niet langer wordt voldaan aan de eisen die ter zake van het verkrijgen of behouden van een zodanig bewijs van vakbekwaamheid
                                 bij of krachtens de wet zijn gesteld nadat hij betrokkene ten hoogste zes maanden in de gelegenheid heeft gesteld alsnog aan
                                 de eisen te voldoen.
                              </text:p>
          </text:list-item>
          <text:list-item text:start-value="2">
            <text:p text:style-name="list.cont"> De Minister van Economische Zaken, Landbouw en Innovatie kan op grond van artikel 85, derde lid, van de wet, een bewijs van
                                 vakbekwaamheid intrekken, indien
                              </text:p>
            <text:list>
              <text:list-item text:start-value="1">
                <text:p text:style-name="list.cont">de houder ernstig tekort schiet in hetgeen op grond van dat bewijs van hem mag worden verwacht, of
                                    </text:p>
              </text:list-item>
              <text:list-item text:start-value="2">
                <text:p text:style-name="list.cont">jegens de houder herhaaldelijk overtredingen op grond van de wet zijn geconstateerd.
                                    </text:p>
              </text:list-item>
            </text:list>
          </text:list-item>
          <text:list-item text:start-value="3">
            <text:p text:style-name="list.end"> De termijn, bedoeld in artikel 85, vierde lid, van de wet bedraagt ten hoogste een jaar vanaf het moment dat het besluit
                                 tot intrekking is genomen.
                              </text:p>
          </text:list-item>
        </text:list>
      </text:section>
      <text:p text:style-name="lid"><text:span text:style-name="lidnr">E<text:tab/></text:span></text:p>
      <text:p text:style-name="wat">Artikel 6.4 komt te luiden:</text:p>
      <text:section text:name="artikel.d8852e811" text:style-name="wijziging.block">
        <text:h text:outline-level="4" text:style-name="artikel_kop">Artikel 6.4. Bewijs van vakbekwaamheid biociden
                        </text:h>
        <text:list text:style-name="list-style-6">
          <text:list-item text:start-value="1">
            <text:p text:style-name="list.start"> De aanvraag voor een bewijs van vakbekwaamheid als bedoeld in artikel 17a, eerste lid, van het besluit, wordt ingediend bij
                                 de Minister van Infrastructuur en Milieu. Bij de aanvraag worden de volgende bescheiden overgelegd:
                              </text:p>
            <text:list>
              <text:list-item text:start-value="1">
                <text:p text:style-name="list.start">een naar behoren ingevuld en ondertekend aanvraagformulier;
                                    </text:p>
              </text:list-item>
              <text:list-item text:start-value="2">
                <text:p text:style-name="list.cont">een goed leesbare kopie van het identiteitsbewijs van de aanvrager, en
                                    </text:p>
              </text:list-item>
              <text:list-item text:start-value="3">
                <text:p text:style-name="list.cont">een gewaarmerkt afschrift van een behaald diploma of certificaat, of
                                    </text:p>
              </text:list-item>
              <text:list-item text:start-value="4">
                <text:p text:style-name="list.cont">een gewaarmerkt afschrift van een bekwaamheidsattest of opleidingstitel, die door de Minister van Infrastructuur en Milieu
                                       is erkend op grond van artikel 6 van de Algemene wet erkenning EG-beroepskwalificaties.
                                    </text:p>
              </text:list-item>
            </text:list>
          </text:list-item>
          <text:list-item text:start-value="2">
            <text:p text:style-name="list.cont"> Ten behoeve van migrerende beroepsbeoefenaren, bedoeld in artikel 5 van de Algemene wet erkenning EG-beroepskwalificaties
                                 kan de Minister van Infrastructuur en Milieu opleidingstitels of bekwaamheidsattesten erkennen.
                              </text:p>
          </text:list-item>
          <text:list-item text:start-value="3">
            <text:p text:style-name="list.cont"> De migrerende beroepsbeoefenaar legt aan de Minister van Infrastructuur en Milieu de documenten, bedoeld in artikel 13, eerste
                                 lid, onderdelen a, b, c, en e, van de Algemene wet erkenning EG-beroepskwalificaties over ten behoeve van de erkenning, bedoeld
                                 in het tweede lid.
                              </text:p>
          </text:list-item>
          <text:list-item text:start-value="4">
            <text:p text:style-name="list.cont"> De tijdelijke en incidentele dienstverrichter, bedoeld in artikel 21 van de Algemene wet erkenning EG-beroepskwalificaties,
                                 verstrekt voorafgaand aan zijn eerste dienstverrichting met behulp van biociden waarvoor een bewijs van vakbekwaamheid is
                                 voorgeschreven in Nederland aan de Minister van Infrastructuur en Milieu de documenten, bedoeld in artikel 23, derde lid,
                                 onderdelen a tot en met d, van die wet.
                              </text:p>
          </text:list-item>
          <text:list-item text:start-value="5">
            <text:p text:style-name="list.cont"> In geval van toepassing van artikel 27, derde lid, van de Algemene wet erkenning EG-beroepskwalificaties beoordeelt de Minister
                                 van Infrastructuur en Milieu of een door de Minister van Infrastructuur en Milieu aangewezen instantie of de dienstverrichter,
                                 bedoeld in het vierde lid, over voldoende kennis en vaardigheden beschikt.
                              </text:p>
          </text:list-item>
          <text:list-item text:start-value="6">
            <text:p text:style-name="list.cont"> Een bewijs van vakbekwaamheid als bedoeld in artikel 17a, eerste lid, van het besluit, ten aanzien van het afweren of bestrijden
                                 van een dierplaag, het bestrijden van houtrotverwekkende schimmel, gassingsleider of gasmeetdeskundige, wordt verstrekt indien
                                 de gebruiker met goed gevolg theorie- en praktijkexamens heeft afgelegd, die voldoen aan de eindtermen voor onderwijs, bedoeld
                                 in bijlage VI, onderdeel A, of bijlage VII, en daartoe een getuigschrift van Stichting Examen- en Certificeringsinstituut
                                 Plaagdierpreventie, of Stichting Certificeringsinstituut Plaagdierbeheersing, Milieu en Volksgezondheid heeft ontvangen.
                              </text:p>
          </text:list-item>
          <text:list-item text:start-value="7">
            <text:p text:style-name="list.cont"> De kosten voor een bewijs van vakbekwaamheid bedragen voor een bewijs van vakbekwaamheid als bedoeld in bijlage VI, onderdeel
                                 A, ten hoogste € 45,–, exclusief de kosten van scholing. De kosten voor een bewijs van vakbekwaamheid als bedoeld in bijlage
                                 VI, onderdeel B, bedragen ten hoogste € 50,–, exclusief de kosten van nascholing.
                              </text:p>
          </text:list-item>
          <text:list-item text:start-value="8">
            <text:p text:style-name="list.cont"> Een bewijs van vakbekwaamheid wordt ambtshalve verlengd als bedoeld in artikel 18, tweede lid, van het besluit, indien wordt
                                 voldaan aan de eindtermen voor onderwijs, bedoeld in bijlage VI, onderdeel B, of bijlage VII.
                              </text:p>
          </text:list-item>
          <text:list-item text:start-value="9">
            <text:p text:style-name="list.cont"> De Minister van Infrastructuur en Milieu kan een bewijs van vakbekwaamheid biociden intrekken indien de houder ervan niet
                                 voldoet aan de eindtermen voor onderwijs, bedoeld in bijlagen VI of VII. Artikel 6.3b, tweede lid, is van overeenkomstige
                                 toepassing.
                              </text:p>
          </text:list-item>
          <text:list-item text:start-value="10">
            <text:p text:style-name="list.end"> De Minister van Infrastructuur en Milieu kan een bewijs van vakbekwaamheid biociden intrekken op grond van artikel 85, derde
                                 lid, van de wet. Artikel 6.3b, tweede en derde lid, is van overeenkomstige toepassing.
                              </text:p>
          </text:list-item>
        </text:list>
      </text:section>
      <text:p text:style-name="lid"><text:span text:style-name="lidnr">F<text:tab/></text:span></text:p>
      <text:p text:style-name="wat">Artikel 6.6 wordt als volgt gewijzigd:</text:p>
      <text:p text:style-name="wat-labeled">1. Onderdeel c vervalt.
                     </text:p>
      <text:p text:style-name="wat-labeled">2. De onderdelen d tot en met i worden geletterd c tot en met h.
                     </text:p>
      <text:p text:style-name="lid"><text:span text:style-name="lidnr">G<text:tab/></text:span></text:p>
      <text:p text:style-name="wat">Aan hoofdstuk 6 wordt een artikel toegevoegd, luidende:</text:p>
      <text:section text:name="artikel.d8852e976" text:style-name="wijziging.block">
        <text:h text:outline-level="4" text:style-name="artikel_kop">Artikel 6.7. Werken met gewasbeschermingsmiddelen
                        </text:h>
        <text:list text:style-name="list-style-7">
          <text:list-item text:start-value="1">
            <text:p text:style-name="list.start"> Een distributeur van gewasbeschermingsmiddelen of voldoende van zijn personeel als bedoeld in artikel 73, tweede lid, van
                                 de wet, beschikt over een bewijs van vakbekwaamheid Bedrijfsvoeren Gewasbescherming als bedoeld in artikel 6.3, vierde lid.
                              </text:p>
          </text:list-item>
          <text:list-item text:start-value="2">
            <text:p text:style-name="list.cont"> Een professionele gebruiker van gewasbeschermingsmiddelen beschikt over een bewijs van vakbekwaamheid Bedrijfsvoeren Gewasbescherming
                                 als bedoeld in artikel 6.3, vierde lid.
                              </text:p>
          </text:list-item>
          <text:list-item text:start-value="3">
            <text:p text:style-name="list.cont"> In afwijking van het tweede lid beschikt het bedrijfshoofd van een landbouwbedrijf dat gewasbeschermingsmiddelen ontvangt,
                                 gebruikt of voorhanden heeft als bedoeld in artikel 71, eerste lid, van de wet, en die is geboren na 1 januari 1996 ten minste
                                 over een bewijs van vakbekwaamheid Uitvoeren Gewasbescherming als bedoeld in artikel 6.3, derde lid.
                              </text:p>
          </text:list-item>
          <text:list-item text:start-value="4">
            <text:p text:style-name="list.cont"> In afwijking van het tweede lid beschikt een persoon die gewasbeschermingsmiddelen ontvangt of gebruikt in opdracht van een
                                 ander, over een bewijs van vakbekwaamheid Uitvoeren Gewasbescherming als bedoeld in artikel 6.3, derde lid, voor zover in
                                 het bedrijf waar de behandeling met gewasbeschermingsmiddelen wordt uitgevoerd, ten minste een persoon aanwezig of beschikbaar
                                 is, die beschikt over een bewijs van vakbekwaamheid Bedrijfsvoeren Gewasbescherming.
                              </text:p>
          </text:list-item>
          <text:list-item text:start-value="5">
            <text:p text:style-name="list.cont"> In afwijking van het tweede lid beschikt een persoon die gewasbeschermingsmiddelen gebruikt over een bewijs van vakbekwaamheid
                                 Veiligheidsinstructie als bedoeld in artikel 6.3, zesde lid, voor zover de handeling is opgenomen in artikel 6.3a, eerste
                                 lid, en op de werkplek waar de behandeling met het gewasbeschermingsmiddel plaatsvindt ten minste een persoon aanwezig is,
                                 die beschikt over een bewijs van vakbekwaamheid Uitvoeren of Bedrijfsvoeren gewasbescherming.
                              </text:p>
          </text:list-item>
          <text:list-item text:start-value="6">
            <text:p text:style-name="list.cont"> In afwijking van het tweede lid beschikt een bestrijder van mollen en woelratten met gewasbeschermingsmiddelen over een bewijs
                                 van vakbekwaamheid Mollen en Woelrattenbestrijding als bedoeld in artikel 6.3, zesde lid.
                              </text:p>
          </text:list-item>
          <text:list-item text:start-value="7">
            <text:p text:style-name="list.end"> Onverminderd het eerste lid beschikt een distributeur of het personeelslid dat is belast met de dagelijkse leiding of werkzaamheden
                                 ten behoeve van het op veilige wijze transporteren en opslaan van gewasbeschermingsmiddelen over een bewijs van vakbekwaamheid
                                 Distributie en Opslag als bedoeld in artikel 6.3, vijfde lid.
                              </text:p>
          </text:list-item>
        </text:list>
      </text:section>
      <text:p text:style-name="lid"><text:span text:style-name="lidnr">H<text:tab/></text:span></text:p>
      <text:p text:style-name="wat">Aan hoofdstuk 7 wordt een artikel toegevoegd, luidende:</text:p>
      <text:section text:name="artikel.d8852e1056" text:style-name="wijziging.block">
        <text:h text:outline-level="4" text:style-name="artikel_kop">Artikel 7.4. Informatieplicht niet-professionele gebruiker
                        </text:h>
        <text:list text:style-name="list-style-8">
          <text:list-item text:start-value="1">
            <text:p text:style-name="list.start"> Een houder van een toelating van een gewasbeschermingsmiddel voor niet-professioneel gebruik is verantwoordelijk voor de
                                 verstrekking van de algemene informatie, bedoeld in artikel 73, vierde lid, van de wet, ten behoeve van de gebruiker van zijn
                                 middel. De houder van de toelating vermeldt deze informatie tevens bij het aanprijzen van het middel op zijn website of in
                                 andere media.
                              </text:p>
          </text:list-item>
          <text:list-item text:start-value="2">
            <text:p text:style-name="list.cont"> De informatie is zo weergegeven dat de strekking eenvoudig te begrijpen is.
                              </text:p>
          </text:list-item>
          <text:list-item text:start-value="3">
            <text:p text:style-name="list.cont"> De houder van een toelating zorgt ervoor dat iedere distributeur van zijn gewasbeschermingsmiddel in staat is de informatie
                                 te verstrekken aan de gebruiker.
                              </text:p>
          </text:list-item>
          <text:list-item text:start-value="4">
            <text:p text:style-name="list.end"> De distributeur zorgt ervoor dat de informatie voor iedere koper van een gewasbeschermingsmiddel voor niet-professioneel
                                 gebruik in voldoende mate toegankelijk en beschikbaar is.
                              </text:p>
          </text:list-item>
        </text:list>
      </text:section>
      <text:p text:style-name="lid"><text:span text:style-name="lidnr">I<text:tab/></text:span></text:p>
      <text:p text:style-name="wat">Aan hoofdstuk 8, paragraaf 2, wordt een artikel toegevoegd, luidende:</text:p>
      <text:section text:name="artikel.d8852e1111" text:style-name="wijziging.block">
        <text:h text:outline-level="4" text:style-name="artikel_kop">Artikel 8.10a. Meldingsplicht ter bescherming kwetsbare groepen mensen
                        </text:h>
        <text:list text:style-name="list-style-9">
          <text:list-item text:start-value="1">
            <text:p text:style-name="list.start"> Artikel 8.10, eerste, tweede en vierde lid, zijn van overeenkomstige toepassing op een melding als bedoeld in artikel 27c,
                                 derde lid, van het besluit.
                              </text:p>
          </text:list-item>
          <text:list-item text:start-value="2">
            <text:p text:style-name="list.end"> De termijn, bedoeld in artikel 27c, vierde lid, van het besluit, bedraagt veertien dagen vanaf het moment dat de melding
                                 per post of op elektronische wijze is gedaan.
                              </text:p>
          </text:list-item>
        </text:list>
      </text:section>
      <text:p text:style-name="lid"><text:span text:style-name="lidnr">J<text:tab/></text:span></text:p>
      <text:p text:style-name="wat">Aan hoofdstuk 8 wordt een paragraaf toegevoegd, luidende:</text:p>
      <text:section text:name="wijzig-divisie.d8852e1151" text:style-name="wijzig-divisie">
        <text:h text:outline-level="4" text:style-name="wijzig-divisie_kop">§ 4. Heffingen
                        </text:h>
        <text:h text:outline-level="5" text:style-name="artikel_kop">Artikel 8.12. Tarief voor vrijstellingen gewasbeschermingsmiddelen
                           </text:h>
        <text:list text:style-name="list-style-10">
          <text:list-item text:start-value="1">
            <text:p text:style-name="list.start"> Een aanvraag tot vrijstelling van een gewasbeschermingsmiddel als bedoeld in artikel 38 van de wet wordt eerst in behandeling
                                    genomen, nadat bij een eerste aanvraag een voorschot van € 1.300,– en bij een vervolgaanvraag een voorschot van € 520,– op
                                    het verschuldigde tarief is voldaan aan de Minister van Economische Zaken, Landbouw en Innovatie.
                                 </text:p>
          </text:list-item>
          <text:list-item text:start-value="2">
            <text:p text:style-name="list.cont"> Het verschuldigde tarief bedraagt:
                                 </text:p>
            <text:list>
              <text:list-item text:start-value="1">
                <text:p text:style-name="list.cont">indien advies aan het College voor de toelating van gewasbeschermingsmiddelen en biociden wordt gevraagd: € 3.925,–, indien
                                          het een nieuwe aanvraag betreft, of € 3.145,–, indien het een vervolgaanvraag betreft;
                                       </text:p>
              </text:list-item>
              <text:list-item text:start-value="2">
                <text:p text:style-name="list.end">indien geen advies aan het College voor de toelating van gewasbeschermingsmiddelen en biociden behoeft te worden gevraagd:
                                          € 1.300,–, indien het een nieuwe aanvraag betreft, of € 520,– indien het een vervolgaanvraag betreft.
                                       </text:p>
              </text:list-item>
            </text:list>
          </text:list-item>
        </text:list>
      </text:section>
      <text:p text:style-name="lid"><text:span text:style-name="lidnr">K<text:tab/></text:span></text:p>
      <text:p text:style-name="wat">De artikelen 9.6 en 9.7 komen als volgt te luiden:</text:p>
      <text:section text:name="artikel.d8852e1216" text:style-name="wijziging.block">
        <text:h text:outline-level="4" text:style-name="artikel_kop">Artikel 9.6. Hoogte van de bestuurlijke boete
                        </text:h>
        <text:list text:style-name="list-style-11">
          <text:list-item text:start-value="1">
            <text:p text:style-name="list.start"> De hoogte van de bestuurlijke boete, die de Minister van Economische Zaken, Landbouw en Innovatie en de Minister van Infrastructuur
                                 en Milieu op grond van artikel 97 van de wet kan opleggen bij een overtreding, is gelijk aan het geldbedrag dat in bijlage
                                 XIII voor de desbetreffende overtreding is vermeld.
                              </text:p>
          </text:list-item>
          <text:list-item text:start-value="2">
            <text:p text:style-name="list.cont"> In afwijking van het eerste lid bedraagt de bestuurlijke boete voor een overtreding met betrekking tot professioneel gebruik
                                 van biociden de helft van het geldbedrag, genoemd in bijlage XIII, behoudens indien:
                              </text:p>
            <text:list>
              <text:list-item text:start-value="1">
                <text:p text:style-name="list.cont">de gebruiker beschikt of dient te beschikken over een bewijs van vakbekwaamheid;
                                    </text:p>
              </text:list-item>
              <text:list-item text:start-value="2">
                <text:p text:style-name="list.end">het gebruik van de desbetreffende biocide onderdeel uitmaakt van het verrichten van een dienst.
                                    </text:p>
              </text:list-item>
            </text:list>
          </text:list-item>
        </text:list>
      </text:section>
      <text:section text:name="artikel.d8852e1261" text:style-name="wijziging.block">
        <text:h text:outline-level="4" text:style-name="artikel_kop">Artikel 9.7. Hoogte van de bestuurlijke boete bij herhaalde overtreding
                        </text:h>
        <text:p text:style-name="artikel">De natuurlijke persoon of rechtspersoon, die binnen vijf jaren nadat een eerdere overtreding is geconstateerd een soortgelijke
                           overtreding begaat, wordt bestraft met een bestuurlijke boete die gelijk is aan de eerder opgelegde bestuurlijke boete, vermenigvuldigd
                           met de factor 1,5.
                        </text:p>
      </text:section>
      <text:p text:style-name="lid"><text:span text:style-name="lidnr">L<text:tab/></text:span></text:p>
      <text:p text:style-name="wat">Na artikel 11.10 wordt een artikel ingevoegd, luidende:</text:p>
      <text:h text:outline-level="4" text:style-name="wijzig-artikel_kop">Artikel 11.10a. Wijziging artikel 6.6
                     </text:h>
      <text:p text:style-name="wat">Met ingang van 26 november 2012 wordt artikel 6.6 als volgt gewijzigd:</text:p>
      <text:p text:style-name="wat-labeled">1. De onderdelen a, b, d en e vervallen.
                        </text:p>
      <text:p text:style-name="wat-labeled">2. De resterende onderdelen worden geletterd a tot en met d.
                        </text:p>
      <text:p text:style-name="lid"><text:span text:style-name="lidnr">M<text:tab/></text:span></text:p>
      <text:p text:style-name="wat">Bijlagen IV en V vervallen.</text:p>
      <text:p text:style-name="lid"><text:span text:style-name="lidnr">N<text:tab/></text:span></text:p>
      <text:p text:style-name="wat">Bijlage XIII komt te luiden:</text:p>
      <text:section text:name="wijzig-divisie.d8852e1330" text:style-name="wijzig-divisie">
        <text:h text:outline-level="4" text:style-name="wijzig-divisie_kop">BIJLAGE XIII. BESTUURLIJKE BOETES
                        </text:h>
        <text:section text:name="wijzig-divisie.d8852e1336" text:style-name="wijzig-divisie">
          <text:h text:outline-level="5" text:style-name="wijzig-divisie_kop">A. Algeme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Rij nr.</text:p>
                </table:table-cell>
                <table:table-cell office:value-type="string">
                  <text:p text:style-name="Table_20_Heading_Left">grondslag</text:p>
                </table:table-cell>
                <table:table-cell office:value-type="string">
                  <text:p text:style-name="Table_20_Heading_Left">Overtreding </text:p>
                </table:table-cell>
                <table:table-cell office:value-type="string">
                  <text:p text:style-name="Table_20_Heading_Right">Boete in € voor distributeur<text:span text:style-name="superscript"><text:bookmark-ref text:reference-format="text" text:ref-name="n1">1</text:bookmark-ref></text:span>
                                          
                                       </text:p>
                </table:table-cell>
                <table:table-cell office:value-type="string">
                  <text:p text:style-name="Table_20_Heading_Right">Boete in € voor professionele gebruiker </text:p>
                </table:table-cell>
                <table:table-cell office:value-type="string">
                  <text:p text:style-name="Table_20_Heading_Right">Boete in € voor niet-professionele gebruiker  </text:p>
                </table:table-cell>
              </table:table-row>
            </table:table-header-rows>
            <table:table-row>
              <table:table-cell office:value-type="string">
                <text:p text:style-name="Table_20_Contents_Left">A</text:p>
              </table:table-cell>
              <table:table-cell office:value-type="string">
                <text:p text:style-name="Table_20_Contents_Left">2a wet<text:span text:style-name="superscript"><text:bookmark-ref text:reference-format="text" text:ref-name="n2">2</text:bookmark-ref></text:span>
                                          
                                       </text:p>
              </table:table-cell>
              <table:table-cell office:value-type="string">
                <text:p text:style-name="Table_20_Contents_Left">Algemene zorgplicht niet nakomen  </text:p>
              </table:table-cell>
              <table:table-cell office:value-type="string">
                <text:p text:style-name="Table_20_Contents_Right">1.000</text:p>
              </table:table-cell>
              <table:table-cell office:value-type="string">
                <text:p text:style-name="Table_20_Contents_Right">500</text:p>
              </table:table-cell>
              <table:table-cell office:value-type="string">
                <text:p text:style-name="Table_20_Contents_Right">250</text:p>
              </table:table-cell>
            </table:table-row>
            <table:table-row>
              <table:table-cell office:value-type="string" table:number-columns-spanned="6" table:number-rows-spanned="1">
                <text:p text:style-name="table.note"><text:bookmark-start text:name="n1"/>1<text:bookmark-end text:name="n1"/><text:span text:style-name="table.note"> Omvat ook de houder van de toelating.</text:span></text:p>
                <text:p text:style-name="table.note"><text:bookmark-start text:name="n2"/>2<text:bookmark-end text:name="n2"/><text:span text:style-name="table.note"> Het desbetreffende artikel in de Wet gewasbeschermingsmiddelen en biociden.</text:span></text:p>
              </table:table-cell>
            </table:table-row>
          </table:table>
          <text:p/>
        </text:section>
        <text:section text:name="wijzig-divisie.d8852e1484" text:style-name="wijzig-divisie">
          <text:h text:outline-level="5" text:style-name="wijzig-divisie_kop">B. Overtredingen met gewasbeschermingsmiddelen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Rij</text:p>
                </table:table-cell>
                <table:table-cell office:value-type="string">
                  <text:p text:style-name="Table_20_Heading_Left">Grondslag</text:p>
                </table:table-cell>
                <table:table-cell office:value-type="string">
                  <text:p text:style-name="Table_20_Heading_Left">Overtreding</text:p>
                </table:table-cell>
                <table:table-cell office:value-type="string">
                  <text:p text:style-name="Table_20_Heading_Right">Boete in € voor distributeur</text:p>
                </table:table-cell>
                <table:table-cell office:value-type="string">
                  <text:p text:style-name="Table_20_Heading_Right">Boete in € voor professionele gebruiker</text:p>
                </table:table-cell>
                <table:table-cell office:value-type="string">
                  <text:p text:style-name="Table_20_Heading_Right">Boete in € voor niet-professionele gebruiker </text:p>
                </table:table-cell>
              </table:table-row>
            </table:table-header-rows>
            <table:table-row>
              <table:table-cell office:value-type="string">
                <text:p text:style-name="Table_20_Contents_Left">1.</text:p>
              </table:table-cell>
              <table:table-cell office:value-type="string">
                <text:p text:style-name="Table_20_Contents_Left">23 EG<text:span text:style-name="superscript"><text:bookmark-ref text:reference-format="text" text:ref-name="n3">1</text:bookmark-ref></text:span> en 19 wet
                                       </text:p>
              </table:table-cell>
              <table:table-cell office:value-type="string">
                <text:p text:style-name="Table_20_Contents_Left">Een werkzame stof gebruiken die niet is toegelaten als gewasbeschermingsmiddel of niet is goedgekeurd als basisstof.</text:p>
              </table:table-cell>
              <table:table-cell office:value-type="string">
                <text:p text:style-name="Table_20_Contents_Right">Nvt</text:p>
              </table:table-cell>
              <table:table-cell office:value-type="string">
                <text:p text:style-name="Table_20_Contents_Right">2.000</text:p>
              </table:table-cell>
              <table:table-cell office:value-type="string">
                <text:p text:style-name="Table_20_Contents_Right">500</text:p>
              </table:table-cell>
            </table:table-row>
            <table:table-row>
              <table:table-cell office:value-type="string">
                <text:p text:style-name="Table_20_Contents_Left">2.</text:p>
              </table:table-cell>
              <table:table-cell office:value-type="string">
                <text:p text:style-name="Table_20_Contents_Left">28, 1<text:span text:style-name="superscript">e</text:span> lid EG en  20, 1<text:span text:style-name="superscript">e</text:span> lid wet
                                       </text:p>
              </table:table-cell>
              <table:table-cell office:value-type="string">
                <text:p text:style-name="Table_20_Contents_Left">Een niet in Nederland toegelaten gewasbeschermingsmiddel op de markt brengen of gebruiken</text:p>
              </table:table-cell>
              <table:table-cell office:value-type="string">
                <text:p text:style-name="Table_20_Contents_Right">2.500</text:p>
              </table:table-cell>
              <table:table-cell office:value-type="string">
                <text:p text:style-name="Table_20_Contents_Right">2.000</text:p>
              </table:table-cell>
              <table:table-cell office:value-type="string">
                <text:p text:style-name="Table_20_Contents_Right">1.000</text:p>
              </table:table-cell>
            </table:table-row>
            <table:table-row>
              <table:table-cell office:value-type="string">
                <text:p text:style-name="Table_20_Contents_Left">3.</text:p>
              </table:table-cell>
              <table:table-cell office:value-type="string">
                <text:p text:style-name="Table_20_Contents_Left">20, 3<text:span text:style-name="superscript">e</text:span> lid wet
                                       </text:p>
              </table:table-cell>
              <table:table-cell office:value-type="string">
                <text:p text:style-name="Table_20_Contents_Left">Een niet meer toegelaten gewasbeschermingsmiddel voorhanden of op voorraad hebben</text:p>
              </table:table-cell>
              <table:table-cell office:value-type="string">
                <text:p text:style-name="Table_20_Contents_Right">1.500</text:p>
              </table:table-cell>
              <table:table-cell office:value-type="string">
                <text:p text:style-name="Table_20_Contents_Right">500</text:p>
              </table:table-cell>
              <table:table-cell office:value-type="string">
                <text:p text:style-name="Table_20_Contents_Right">250</text:p>
              </table:table-cell>
            </table:table-row>
            <table:table-row>
              <table:table-cell office:value-type="string">
                <text:p text:style-name="Table_20_Contents_Left">4.</text:p>
              </table:table-cell>
              <table:table-cell office:value-type="string">
                <text:p text:style-name="Table_20_Contents_Left">20, 3<text:span text:style-name="superscript">e</text:span> lid wet
                                       </text:p>
              </table:table-cell>
              <table:table-cell office:value-type="string">
                <text:p text:style-name="Table_20_Contents_Left">Een niet toegelaten toevoegingsstof voorhanden hebben of op voorraad hebben</text:p>
              </table:table-cell>
              <table:table-cell office:value-type="string">
                <text:p text:style-name="Table_20_Contents_Right">500</text:p>
              </table:table-cell>
              <table:table-cell office:value-type="string">
                <text:p text:style-name="Table_20_Contents_Right">250</text:p>
              </table:table-cell>
              <table:table-cell office:value-type="string">
                <text:p text:style-name="Table_20_Contents_Right">50</text:p>
              </table:table-cell>
            </table:table-row>
            <table:table-row>
              <table:table-cell office:value-type="string">
                <text:p text:style-name="Table_20_Contents_Left">5.</text:p>
              </table:table-cell>
              <table:table-cell office:value-type="string">
                <text:p text:style-name="Table_20_Contents_Left">20, 1<text:span text:style-name="superscript">e</text:span> lid wet en 55 EG
                                       </text:p>
              </table:table-cell>
              <table:table-cell office:value-type="string">
                <text:p text:style-name="Table_20_Contents_Left">Verkeerd gebruik van een gewasbeschermingsmiddel of toevoegingsstof</text:p>
              </table:table-cell>
              <table:table-cell office:value-type="string">
                <text:p text:style-name="Table_20_Contents_Right">Nvt</text:p>
              </table:table-cell>
              <table:table-cell office:value-type="string">
                <text:p text:style-name="Table_20_Contents_Right">1.000</text:p>
              </table:table-cell>
              <table:table-cell office:value-type="string">
                <text:p text:style-name="Table_20_Contents_Right">500</text:p>
              </table:table-cell>
            </table:table-row>
            <table:table-row>
              <table:table-cell office:value-type="string">
                <text:p text:style-name="Table_20_Contents_Left">6.</text:p>
              </table:table-cell>
              <table:table-cell office:value-type="string">
                <text:p text:style-name="Table_20_Contents_Left">22, 1<text:span text:style-name="superscript">e</text:span> lid wet
                                       </text:p>
              </table:table-cell>
              <table:table-cell office:value-type="string">
                <text:p text:style-name="Table_20_Contents_Left">Een toegelaten gewasbeschermingsmiddel op de markt brengen terwijl de voorschriften en beperkingen niet op de juiste wijze
                                          op of aan of bij de verpakking zijn vermeld.
                                       </text:p>
              </table:table-cell>
              <table:table-cell office:value-type="string">
                <text:p text:style-name="Table_20_Contents_Right">1.0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7.</text:p>
              </table:table-cell>
              <table:table-cell office:value-type="string">
                <text:p text:style-name="Table_20_Contents_Left">22, 2<text:span text:style-name="superscript">e</text:span> lid, wet
                                       </text:p>
              </table:table-cell>
              <table:table-cell office:value-type="string">
                <text:p text:style-name="Table_20_Contents_Left">Een toegelaten gewasbeschermingsmiddel op de markt brengen of gebruiken, terwijl het gehalte aan werkzame stof en de verdere
                                          samenstelling, kleur, vorm, afwerking, verpakking, aanduidingen of vermeldingen niet aan de voorschriften voldoen.
                                       </text:p>
              </table:table-cell>
              <table:table-cell office:value-type="string">
                <text:p text:style-name="Table_20_Contents_Right">1.500</text:p>
              </table:table-cell>
              <table:table-cell office:value-type="string">
                <text:p text:style-name="Table_20_Contents_Right">1.000</text:p>
              </table:table-cell>
              <table:table-cell office:value-type="string">
                <text:p text:style-name="Table_20_Contents_Right">500</text:p>
              </table:table-cell>
            </table:table-row>
            <table:table-row>
              <table:table-cell office:value-type="string">
                <text:p text:style-name="Table_20_Contents_Left">8.</text:p>
              </table:table-cell>
              <table:table-cell office:value-type="string">
                <text:p text:style-name="Table_20_Contents_Left">21 wet</text:p>
              </table:table-cell>
              <table:table-cell office:value-type="string">
                <text:p text:style-name="Table_20_Contents_Left">Zaaizaad op de markt brengen of gebruiken dat is behandeld met een niet voor dat doel in een lidstaat van de Europese Unie
                                          toegelaten gewasbeschermingsmiddel
                                       </text:p>
              </table:table-cell>
              <table:table-cell office:value-type="string">
                <text:p text:style-name="Table_20_Contents_Right">2.500</text:p>
              </table:table-cell>
              <table:table-cell office:value-type="string">
                <text:p text:style-name="Table_20_Contents_Right">1.000</text:p>
              </table:table-cell>
              <table:table-cell office:value-type="string">
                <text:p text:style-name="Table_20_Contents_Right">250</text:p>
              </table:table-cell>
            </table:table-row>
            <table:table-row>
              <table:table-cell office:value-type="string">
                <text:p text:style-name="Table_20_Contents_Left">9.</text:p>
              </table:table-cell>
              <table:table-cell office:value-type="string">
                <text:p text:style-name="Table_20_Contents_Left">20, 2<text:span text:style-name="superscript">e</text:span> lid, wet en 49, 4<text:span text:style-name="superscript">e</text:span> lid, EG
                                       </text:p>
              </table:table-cell>
              <table:table-cell office:value-type="string">
                <text:p text:style-name="Table_20_Contents_Left">Met een gewasbeschermingsmiddel behandeld zaaizaad op de markt brengen in strijd met de etiketteringsregels</text:p>
              </table:table-cell>
              <table:table-cell office:value-type="string">
                <text:p text:style-name="Table_20_Contents_Right">1.0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10.</text:p>
              </table:table-cell>
              <table:table-cell office:value-type="string">
                <text:p text:style-name="Table_20_Contents_Left">52, 1<text:span text:style-name="superscript">e</text:span> lid, EG en 20, 1<text:span text:style-name="superscript">e</text:span> lid, wet
                                       </text:p>
              </table:table-cell>
              <table:table-cell office:value-type="string">
                <text:p text:style-name="Table_20_Contents_Left">Zonder vergunning voor parallelhandel een elders in de EU toegelaten gewasbeschermingsmiddel in Nederland brengen</text:p>
              </table:table-cell>
              <table:table-cell office:value-type="string">
                <text:p text:style-name="Table_20_Contents_Right">5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11.</text:p>
              </table:table-cell>
              <table:table-cell office:value-type="string">
                <text:p text:style-name="Table_20_Contents_Left">52, 5<text:span text:style-name="superscript">e</text:span> lid, EG en 20, 1<text:span text:style-name="superscript">e</text:span> lid, wet
                                       </text:p>
              </table:table-cell>
              <table:table-cell office:value-type="string">
                <text:p text:style-name="Table_20_Contents_Left">In strijd handelen met uitvoeringsverordening en de daarin gestelde controle-eisen voor parallelhandel</text:p>
              </table:table-cell>
              <table:table-cell office:value-type="string">
                <text:p text:style-name="Table_20_Contents_Right">25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12.</text:p>
              </table:table-cell>
              <table:table-cell office:value-type="string">
                <text:p text:style-name="Table_20_Contents_Left">56, 1<text:span text:style-name="superscript">e</text:span> lid EG en 20, 1<text:span text:style-name="superscript">e</text:span> lid, wet
                                       </text:p>
              </table:table-cell>
              <table:table-cell office:value-type="string">
                <text:p text:style-name="Table_20_Contents_Left">Nalaten relevante informatie over mogelijke schadelijke of mogelijk onaanvaardbare effecten te delen</text:p>
              </table:table-cell>
              <table:table-cell office:value-type="string">
                <text:p text:style-name="Table_20_Contents_Right">2.5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13.</text:p>
              </table:table-cell>
              <table:table-cell office:value-type="string">
                <text:p text:style-name="Table_20_Contents_Left">56, 4<text:span text:style-name="superscript">e</text:span> lid EG, en 20, 2<text:span text:style-name="superscript">e</text:span> lid, wet
                                       </text:p>
              </table:table-cell>
              <table:table-cell office:value-type="string">
                <text:p text:style-name="Table_20_Contents_Left">Jaarlijkse kennisgeving achterwege laten</text:p>
              </table:table-cell>
              <table:table-cell office:value-type="string">
                <text:p text:style-name="Table_20_Contents_Right">5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14.</text:p>
              </table:table-cell>
              <table:table-cell office:value-type="string">
                <text:p text:style-name="Table_20_Contents_Left">58, 1<text:span text:style-name="superscript">e</text:span> lid EG en 20, 1<text:span text:style-name="superscript">e</text:span> lid, wet
                                       </text:p>
              </table:table-cell>
              <table:table-cell office:value-type="string">
                <text:p text:style-name="Table_20_Contents_Left">Niet toegelaten toevoegingsstof op de markt brengen of gebruiken</text:p>
              </table:table-cell>
              <table:table-cell office:value-type="string">
                <text:p text:style-name="Table_20_Contents_Right">2.000</text:p>
              </table:table-cell>
              <table:table-cell office:value-type="string">
                <text:p text:style-name="Table_20_Contents_Right">1.000</text:p>
              </table:table-cell>
              <table:table-cell office:value-type="string">
                <text:p text:style-name="Table_20_Contents_Right">250</text:p>
              </table:table-cell>
            </table:table-row>
            <table:table-row>
              <table:table-cell office:value-type="string">
                <text:p text:style-name="Table_20_Contents_Left">15.</text:p>
              </table:table-cell>
              <table:table-cell office:value-type="string">
                <text:p text:style-name="Table_20_Contents_Left">64 EG en 20, 1<text:span text:style-name="superscript">e</text:span> lid, wet
                                       </text:p>
              </table:table-cell>
              <table:table-cell office:value-type="string">
                <text:p text:style-name="Table_20_Contents_Left">Verwarrende verpakking van toevoegingsstof of gewasbeschermingsmiddel</text:p>
              </table:table-cell>
              <table:table-cell office:value-type="string">
                <text:p text:style-name="Table_20_Contents_Right">2.0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16.</text:p>
              </table:table-cell>
              <table:table-cell office:value-type="string">
                <text:p text:style-name="Table_20_Contents_Left">65, 1<text:span text:style-name="superscript">e</text:span> lid EG en 20, 2<text:span text:style-name="superscript">e</text:span> lid, wet
                                       </text:p>
              </table:table-cell>
              <table:table-cell office:value-type="string">
                <text:p text:style-name="Table_20_Contents_Left">Onjuiste etikettering</text:p>
              </table:table-cell>
              <table:table-cell office:value-type="string">
                <text:p text:style-name="Table_20_Contents_Right">2.0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17.</text:p>
              </table:table-cell>
              <table:table-cell office:value-type="string">
                <text:p text:style-name="Table_20_Contents_Left">66 EG en 20, 2<text:span text:style-name="superscript">e</text:span> lid, wet
                                       </text:p>
              </table:table-cell>
              <table:table-cell office:value-type="string">
                <text:p text:style-name="Table_20_Contents_Left">Misleidende informatie geven over de gevaren van  gewasbeschermingsmiddel voor mens, dier, plant of milieu.</text:p>
              </table:table-cell>
              <table:table-cell office:value-type="string">
                <text:p text:style-name="Table_20_Contents_Right">2.000</text:p>
              </table:table-cell>
              <table:table-cell office:value-type="string">
                <text:p text:style-name="Table_20_Contents_Right">1.500</text:p>
              </table:table-cell>
              <table:table-cell office:value-type="string">
                <text:p text:style-name="Table_20_Contents_Right">500</text:p>
              </table:table-cell>
            </table:table-row>
            <table:table-row>
              <table:table-cell office:value-type="string">
                <text:p text:style-name="Table_20_Contents_Left">18.</text:p>
              </table:table-cell>
              <table:table-cell office:value-type="string">
                <text:p text:style-name="Table_20_Contents_Left">67 EG en 20, 2<text:span text:style-name="superscript">e</text:span> lid, wet of 7.4 Rgb
                                       </text:p>
              </table:table-cell>
              <table:table-cell office:value-type="string">
                <text:p text:style-name="Table_20_Contents_Left">Onjuiste of onvolledige administratie van gewasbeschermingsmiddelen</text:p>
              </table:table-cell>
              <table:table-cell office:value-type="string">
                <text:p text:style-name="Table_20_Contents_Right">1.000</text:p>
              </table:table-cell>
              <table:table-cell office:value-type="string">
                <text:p text:style-name="Table_20_Contents_Right">500</text:p>
              </table:table-cell>
              <table:table-cell office:value-type="string">
                <text:p text:style-name="Table_20_Contents_Right">Nvt</text:p>
              </table:table-cell>
            </table:table-row>
            <table:table-row>
              <table:table-cell office:value-type="string">
                <text:p text:style-name="Table_20_Contents_Left">19.</text:p>
              </table:table-cell>
              <table:table-cell office:value-type="string">
                <text:p text:style-name="Table_20_Contents_Left">54 EG en 37 wet</text:p>
              </table:table-cell>
              <table:table-cell office:value-type="string">
                <text:p text:style-name="Table_20_Contents_Left">Overtreding van een voorschrift of beperking, gesteld bij een ontheffing of erkenning voor proeven en experimenten</text:p>
              </table:table-cell>
              <table:table-cell office:value-type="string">
                <text:p text:style-name="Table_20_Contents_Right">2.5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20.</text:p>
              </table:table-cell>
              <table:table-cell office:value-type="string">
                <text:p text:style-name="Table_20_Contents_Left">53 EG en 38 wet</text:p>
              </table:table-cell>
              <table:table-cell office:value-type="string">
                <text:p text:style-name="Table_20_Contents_Left">Overtreding van een voorschrift of beperking, verbonden aan een vrijstelling van een gewasbeschermingsmiddel voor maximaal
                                          120 dagen
                                       </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500</text:p>
              </table:table-cell>
            </table:table-row>
            <table:table-row>
              <table:table-cell office:value-type="string">
                <text:p text:style-name="Table_20_Contents_Left">21.</text:p>
              </table:table-cell>
              <table:table-cell office:value-type="string">
                <text:p text:style-name="Table_20_Contents_Left">71 EG en 39 wet</text:p>
              </table:table-cell>
              <table:table-cell office:value-type="string">
                <text:p text:style-name="Table_20_Contents_Left">In strijd met een tijdelijke beperking of tijdelijk verbod een gewasbeschermingsmiddel op de markt brengen of gebruiken </text:p>
              </table:table-cell>
              <table:table-cell office:value-type="string">
                <text:p text:style-name="Table_20_Contents_Right">5.000</text:p>
              </table:table-cell>
              <table:table-cell office:value-type="string">
                <text:p text:style-name="Table_20_Contents_Right">1.500</text:p>
              </table:table-cell>
              <table:table-cell office:value-type="string">
                <text:p text:style-name="Table_20_Contents_Right">500</text:p>
              </table:table-cell>
            </table:table-row>
            <table:table-row>
              <table:table-cell office:value-type="string">
                <text:p text:style-name="Table_20_Contents_Left">22.</text:p>
              </table:table-cell>
              <table:table-cell office:value-type="string">
                <text:p text:style-name="Table_20_Contents_Left">71, 1<text:span text:style-name="superscript">e</text:span> lid, wet 
                                       </text:p>
              </table:table-cell>
              <table:table-cell office:value-type="string">
                <text:p text:style-name="Table_20_Contents_Left">Een gewasbeschermingsmiddel toegelaten voor professioneel gebruik ontvangen, gebruiken of voorhanden hebben zonder geldig
                                          bewijs van vakbekwaamheid.
                                       </text:p>
              </table:table-cell>
              <table:table-cell office:value-type="string">
                <text:p text:style-name="Table_20_Contents_Right">2.500</text:p>
              </table:table-cell>
              <table:table-cell office:value-type="string">
                <text:p text:style-name="Table_20_Contents_Right">1.500</text:p>
              </table:table-cell>
              <table:table-cell office:value-type="string">
                <text:p text:style-name="Table_20_Contents_Right">500</text:p>
              </table:table-cell>
            </table:table-row>
            <table:table-row>
              <table:table-cell office:value-type="string">
                <text:p text:style-name="Table_20_Contents_Left">23.</text:p>
              </table:table-cell>
              <table:table-cell office:value-type="string">
                <text:p text:style-name="Table_20_Contents_Left">73, 1<text:span text:style-name="superscript">e</text:span> lid, wet
                                       </text:p>
              </table:table-cell>
              <table:table-cell office:value-type="string">
                <text:p text:style-name="Table_20_Contents_Left">Een gewasbeschermingsmiddel voor professioneel gebruik op de markt brengen voor een klant die niet over een geldig bewijs
                                          van vakbekwaamheid beschikt.
                                       </text:p>
              </table:table-cell>
              <table:table-cell office:value-type="string">
                <text:p text:style-name="Table_20_Contents_Right">1.5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24.</text:p>
              </table:table-cell>
              <table:table-cell office:value-type="string">
                <text:p text:style-name="Table_20_Contents_Left">73, 2<text:span text:style-name="superscript">e</text:span> lid, wet
                                       </text:p>
              </table:table-cell>
              <table:table-cell office:value-type="string">
                <text:p text:style-name="Table_20_Contents_Left">Geen of onvoldoende bewijzen van vakbekwaamheid hebben als distributeur.</text:p>
              </table:table-cell>
              <table:table-cell office:value-type="string">
                <text:p text:style-name="Table_20_Contents_Right">1.5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25.</text:p>
              </table:table-cell>
              <table:table-cell office:value-type="string">
                <text:p text:style-name="Table_20_Contents_Left">73, 2<text:span text:style-name="superscript">e</text:span> en 3<text:span text:style-name="superscript">e</text:span> lid, wet
                                       </text:p>
              </table:table-cell>
              <table:table-cell office:value-type="string">
                <text:p text:style-name="Table_20_Contents_Left">Geen of onvoldoende voorlichting geven bij de verkoop van gewasbeschermingsmiddelen.</text:p>
              </table:table-cell>
              <table:table-cell office:value-type="string">
                <text:p text:style-name="Table_20_Contents_Right">5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26.</text:p>
              </table:table-cell>
              <table:table-cell office:value-type="string">
                <text:p text:style-name="Table_20_Contents_Left">74, 2<text:span text:style-name="superscript">e</text:span> lid, wet
                                       </text:p>
              </table:table-cell>
              <table:table-cell office:value-type="string">
                <text:p text:style-name="Table_20_Contents_Left">Geen administratie voeren of een ondeugdelijke administratie voeren in de in artikel 74, tweede lid bedoelde situatie</text:p>
              </table:table-cell>
              <table:table-cell office:value-type="string">
                <text:p text:style-name="Table_20_Contents_Right">500</text:p>
              </table:table-cell>
              <table:table-cell office:value-type="string">
                <text:p text:style-name="Table_20_Contents_Right">250</text:p>
              </table:table-cell>
              <table:table-cell office:value-type="string">
                <text:p text:style-name="Table_20_Contents_Right">nvt</text:p>
              </table:table-cell>
            </table:table-row>
            <table:table-row>
              <table:table-cell office:value-type="string">
                <text:p text:style-name="Table_20_Contents_Left">27.</text:p>
              </table:table-cell>
              <table:table-cell office:value-type="string"/>
              <table:table-cell office:value-type="string">
                <text:p text:style-name="Table_20_Contents_Left">Niet in Nederland toegelaten middelen niet apart opslaan van toegelaten middelen</text:p>
              </table:table-cell>
              <table:table-cell office:value-type="string">
                <text:p text:style-name="Table_20_Contents_Right">500</text:p>
              </table:table-cell>
              <table:table-cell office:value-type="string">
                <text:p text:style-name="Table_20_Contents_Right">250</text:p>
              </table:table-cell>
              <table:table-cell office:value-type="string">
                <text:p text:style-name="Table_20_Contents_Right">nvt</text:p>
              </table:table-cell>
            </table:table-row>
            <table:table-row>
              <table:table-cell office:value-type="string">
                <text:p text:style-name="Table_20_Contents_Left">28.</text:p>
              </table:table-cell>
              <table:table-cell office:value-type="string"/>
              <table:table-cell office:value-type="string">
                <text:p text:style-name="Table_20_Contents_Left">Een andere dan de hierboven genoemde overtreding van een bij of krachtens Amvb gesteld nader voorschrift omtrent het op de
                                          markt brengen van gewasbeschermingsmiddel of biocide als bedoeld in artikel 75 van de wet.
                                       </text:p>
              </table:table-cell>
              <table:table-cell office:value-type="string">
                <text:p text:style-name="Table_20_Contents_Right">Pm</text:p>
              </table:table-cell>
              <table:table-cell office:value-type="string">
                <text:p text:style-name="Table_20_Contents_Right">pm</text:p>
              </table:table-cell>
              <table:table-cell office:value-type="string"/>
            </table:table-row>
            <table:table-row>
              <table:table-cell office:value-type="string">
                <text:p text:style-name="Table_20_Contents_Left">29.</text:p>
              </table:table-cell>
              <table:table-cell office:value-type="string">
                <text:p text:style-name="Table_20_Contents_Left">76 wet</text:p>
              </table:table-cell>
              <table:table-cell office:value-type="string">
                <text:p text:style-name="Table_20_Contents_Left">Een gewasbeschermingsmiddel  ontvangen, gebruiken of voorhanden hebben zonder over een geldig bewijs van vakbekwaamheid te
                                          beschikken
                                       </text:p>
              </table:table-cell>
              <table:table-cell office:value-type="string">
                <text:p text:style-name="Table_20_Contents_Right">1.500</text:p>
              </table:table-cell>
              <table:table-cell office:value-type="string">
                <text:p text:style-name="Table_20_Contents_Right">1.000</text:p>
              </table:table-cell>
              <table:table-cell office:value-type="string">
                <text:p text:style-name="Table_20_Contents_Right">250</text:p>
              </table:table-cell>
            </table:table-row>
            <table:table-row>
              <table:table-cell office:value-type="string">
                <text:p text:style-name="Table_20_Contents_Left">30.</text:p>
              </table:table-cell>
              <table:table-cell office:value-type="string">
                <text:p text:style-name="Table_20_Contents_Left">76 wet</text:p>
              </table:table-cell>
              <table:table-cell office:value-type="string">
                <text:p text:style-name="Table_20_Contents_Left">Zonder geldig bewijs van vakbekwaamheid een gewasbeschermingsmiddel  ontvangen, gebruiken of voorhanden hebben, aangezien
                                          het bewijs is ingetrokken als bedoeld in artikel 18, 4<text:span text:style-name="superscript">e</text:span> lid Besluit.
                                       </text:p>
              </table:table-cell>
              <table:table-cell office:value-type="string">
                <text:p text:style-name="Table_20_Contents_Right">2.500</text:p>
              </table:table-cell>
              <table:table-cell office:value-type="string">
                <text:p text:style-name="Table_20_Contents_Right">1.500</text:p>
              </table:table-cell>
              <table:table-cell office:value-type="string">
                <text:p text:style-name="Table_20_Contents_Right">Nvt</text:p>
              </table:table-cell>
            </table:table-row>
            <table:table-row>
              <table:table-cell office:value-type="string">
                <text:p text:style-name="Table_20_Contents_Left">31.</text:p>
              </table:table-cell>
              <table:table-cell office:value-type="string"/>
              <table:table-cell office:value-type="string">
                <text:p text:style-name="Table_20_Contents_Left">Een gewasbeschermingsmiddel  ontvangen, gebruiken of voorhanden hebben, terwijl het bewijs van vakbekwaamheid niet meer geldig
                                          is (overige gevallen)
                                       </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row>
            <table:table-row>
              <table:table-cell office:value-type="string">
                <text:p text:style-name="Table_20_Contents_Left">32.</text:p>
              </table:table-cell>
              <table:table-cell office:value-type="string"/>
              <table:table-cell office:value-type="string">
                <text:p text:style-name="Table_20_Contents_Left">als gebruiker of degene die namens gebruiker ontvangt zich niet legitimeren jegens de leverancier van het gewasbeschermingsmiddel
                                          of biocide of met een ondeugdelijk legimitatiebewijs
                                       </text:p>
              </table:table-cell>
              <table:table-cell office:value-type="string">
                <text:p text:style-name="Table_20_Contents_Right">Nvt</text:p>
              </table:table-cell>
              <table:table-cell office:value-type="string">
                <text:p text:style-name="Table_20_Contents_Right">250</text:p>
              </table:table-cell>
              <table:table-cell office:value-type="string">
                <text:p text:style-name="Table_20_Contents_Right">nvt</text:p>
              </table:table-cell>
            </table:table-row>
            <table:table-row>
              <table:table-cell office:value-type="string">
                <text:p text:style-name="Table_20_Contents_Left">33.</text:p>
              </table:table-cell>
              <table:table-cell office:value-type="string">
                <text:p text:style-name="Table_20_Contents_Left">26, 1<text:span text:style-name="superscript">e</text:span> lid, Bgb
                                       </text:p>
              </table:table-cell>
              <table:table-cell office:value-type="string">
                <text:p text:style-name="Table_20_Contents_Left">Niet beschikken over een deugdelijk gewasbeschermingsplan</text:p>
              </table:table-cell>
              <table:table-cell office:value-type="string">
                <text:p text:style-name="Table_20_Contents_Right">Nvt</text:p>
              </table:table-cell>
              <table:table-cell office:value-type="string">
                <text:p text:style-name="Table_20_Contents_Right">500</text:p>
              </table:table-cell>
              <table:table-cell office:value-type="string">
                <text:p text:style-name="Table_20_Contents_Right">Nvt</text:p>
              </table:table-cell>
            </table:table-row>
            <table:table-row>
              <table:table-cell office:value-type="string">
                <text:p text:style-name="Table_20_Contents_Left">34.</text:p>
              </table:table-cell>
              <table:table-cell office:value-type="string">
                <text:p text:style-name="Table_20_Contents_Left">27, 1<text:span text:style-name="superscript">e</text:span> lid, Bgb
                                       </text:p>
              </table:table-cell>
              <table:table-cell office:value-type="string">
                <text:p text:style-name="Table_20_Contents_Left">Gewasbeschermingsplan is niet op eerste verzoek te tonen</text:p>
              </table:table-cell>
              <table:table-cell office:value-type="string">
                <text:p text:style-name="Table_20_Contents_Right">Nvt</text:p>
              </table:table-cell>
              <table:table-cell office:value-type="string">
                <text:p text:style-name="Table_20_Contents_Right">50</text:p>
              </table:table-cell>
              <table:table-cell office:value-type="string">
                <text:p text:style-name="Table_20_Contents_Right">Nvt</text:p>
              </table:table-cell>
            </table:table-row>
            <table:table-row>
              <table:table-cell office:value-type="string">
                <text:p text:style-name="Table_20_Contents_Left">35.</text:p>
              </table:table-cell>
              <table:table-cell office:value-type="string"/>
              <table:table-cell office:value-type="string">
                <text:p text:style-name="Table_20_Contents_Left">Overtreding van een bij of krachtens AMvB gesteld voorschrift over de uitvoering van goede praktijken bij het toepassen van
                                          biociden of gewasbeschermingsmiddel.
                                       </text:p>
              </table:table-cell>
              <table:table-cell office:value-type="string"/>
              <table:table-cell office:value-type="string">
                <text:p text:style-name="Table_20_Contents_Right">250</text:p>
              </table:table-cell>
              <table:table-cell office:value-type="string"/>
            </table:table-row>
            <table:table-row>
              <table:table-cell office:value-type="string">
                <text:p text:style-name="Table_20_Contents_Left">36.</text:p>
              </table:table-cell>
              <table:table-cell office:value-type="string">
                <text:p text:style-name="Table_20_Contents_Left">29 Bgb</text:p>
              </table:table-cell>
              <table:table-cell office:value-type="string">
                <text:p text:style-name="Table_20_Contents_Left">Een gewasbeschermingsmiddel toepassen met behulp van een luchtvaartuig, terwijl dat niet is toegestaan</text:p>
              </table:table-cell>
              <table:table-cell office:value-type="string">
                <text:p text:style-name="Table_20_Contents_Right">Nvt</text:p>
              </table:table-cell>
              <table:table-cell office:value-type="string">
                <text:p text:style-name="Table_20_Contents_Right">1.500</text:p>
              </table:table-cell>
              <table:table-cell office:value-type="string">
                <text:p text:style-name="Table_20_Contents_Right">Nvt</text:p>
              </table:table-cell>
            </table:table-row>
            <table:table-row>
              <table:table-cell office:value-type="string">
                <text:p text:style-name="Table_20_Contents_Left">37.</text:p>
              </table:table-cell>
              <table:table-cell office:value-type="string">
                <text:p text:style-name="Table_20_Contents_Left">29, 3<text:span text:style-name="superscript">e</text:span> lid, Bgb
                                       </text:p>
              </table:table-cell>
              <table:table-cell office:value-type="string">
                <text:p text:style-name="Table_20_Contents_Left">In strijd met een of meer voorschriften een gewasbeschermingsmiddel  toepassen met behulp van een luchtvaartuig</text:p>
              </table:table-cell>
              <table:table-cell office:value-type="string"/>
              <table:table-cell office:value-type="string">
                <text:p text:style-name="Table_20_Contents_Right">500</text:p>
              </table:table-cell>
              <table:table-cell office:value-type="string">
                <text:p text:style-name="Table_20_Contents_Right">nvt</text:p>
              </table:table-cell>
            </table:table-row>
            <table:table-row>
              <table:table-cell office:value-type="string">
                <text:p text:style-name="Table_20_Contents_Left">38.</text:p>
              </table:table-cell>
              <table:table-cell office:value-type="string">
                <text:p text:style-name="Table_20_Contents_Left">30 Bgb</text:p>
              </table:table-cell>
              <table:table-cell office:value-type="string">
                <text:p text:style-name="Table_20_Contents_Left">Een gasvormig of gasvormend gewasbeschermingsmiddel of biocide in een besloten ruimte toepassen in afwijking van het bepaalde
                                          30 van het Besluit
                                       </text:p>
              </table:table-cell>
              <table:table-cell office:value-type="string">
                <text:p text:style-name="Table_20_Contents_Right">Nvt</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39.</text:p>
              </table:table-cell>
              <table:table-cell office:value-type="string"/>
              <table:table-cell office:value-type="string">
                <text:p text:style-name="Table_20_Contents_Left">Een andere overtreding van een bij of krachtens AMvB gesteld voorschrift over het gebruik van:</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40.</text:p>
              </table:table-cell>
              <table:table-cell office:value-type="string">
                <text:p text:style-name="Table_20_Contents_Left">30 Bgb</text:p>
              </table:table-cell>
              <table:table-cell office:value-type="string">
                <text:p text:style-name="Table_20_Contents_Left">voertuigen,</text:p>
              </table:table-cell>
              <table:table-cell office:value-type="string"/>
              <table:table-cell office:value-type="string">
                <text:p text:style-name="Table_20_Contents_Right">500</text:p>
              </table:table-cell>
              <table:table-cell office:value-type="string"/>
            </table:table-row>
            <table:table-row>
              <table:table-cell office:value-type="string">
                <text:p text:style-name="Table_20_Contents_Left">41.</text:p>
              </table:table-cell>
              <table:table-cell office:value-type="string">
                <text:p text:style-name="Table_20_Contents_Left">31 Bgb</text:p>
              </table:table-cell>
              <table:table-cell office:value-type="string">
                <text:p text:style-name="Table_20_Contents_Left">werktuigen,</text:p>
              </table:table-cell>
              <table:table-cell office:value-type="string"/>
              <table:table-cell office:value-type="string">
                <text:p text:style-name="Table_20_Contents_Right">500</text:p>
              </table:table-cell>
              <table:table-cell office:value-type="string"/>
            </table:table-row>
            <table:table-row>
              <table:table-cell office:value-type="string">
                <text:p text:style-name="Table_20_Contents_Left">42.</text:p>
              </table:table-cell>
              <table:table-cell office:value-type="string"/>
              <table:table-cell office:value-type="string">
                <text:p text:style-name="Table_20_Contents_Left">Methoden, technieken en materialen bij de toepassing van een gewasbeschermingsmiddel of biocide</text:p>
              </table:table-cell>
              <table:table-cell office:value-type="string"/>
              <table:table-cell office:value-type="string">
                <text:p text:style-name="Table_20_Contents_Right">500</text:p>
              </table:table-cell>
              <table:table-cell office:value-type="string"/>
            </table:table-row>
            <table:table-row>
              <table:table-cell office:value-type="string">
                <text:p text:style-name="Table_20_Contents_Left">43.</text:p>
              </table:table-cell>
              <table:table-cell office:value-type="string">
                <text:p text:style-name="Table_20_Contents_Left">81 wet en 11, 1<text:span text:style-name="superscript">e</text:span> lid Bgb
                                       </text:p>
              </table:table-cell>
              <table:table-cell office:value-type="string">
                <text:p text:style-name="Table_20_Contents_Left">Een gewasbeschermingsmiddel toepassen zonder de voorgeschreven voorafgaande melding te doen aan de aangewezen autoriteit</text:p>
              </table:table-cell>
              <table:table-cell office:value-type="string">
                <text:p text:style-name="Table_20_Contents_Right">Nvt</text:p>
              </table:table-cell>
              <table:table-cell office:value-type="string">
                <text:p text:style-name="Table_20_Contents_Right">500</text:p>
              </table:table-cell>
              <table:table-cell office:value-type="string">
                <text:p text:style-name="Table_20_Contents_Right">nvt</text:p>
              </table:table-cell>
            </table:table-row>
            <table:table-row>
              <table:table-cell office:value-type="string">
                <text:p text:style-name="Table_20_Contents_Left">44.</text:p>
              </table:table-cell>
              <table:table-cell office:value-type="string">
                <text:p text:style-name="Table_20_Contents_Left">81 wet en 11, 1<text:span text:style-name="superscript">e</text:span> lid Bgb
                                       </text:p>
              </table:table-cell>
              <table:table-cell office:value-type="string">
                <text:p text:style-name="Table_20_Contents_Left">Een verplichte melding als bedoeld in artikel 11 van het Besluit op onjuiste wijze of te laat doen</text:p>
              </table:table-cell>
              <table:table-cell office:value-type="string">
                <text:p text:style-name="Table_20_Contents_Right">Nvt</text:p>
              </table:table-cell>
              <table:table-cell office:value-type="string">
                <text:p text:style-name="Table_20_Contents_Right">250</text:p>
              </table:table-cell>
              <table:table-cell office:value-type="string">
                <text:p text:style-name="Table_20_Contents_Right">nvt</text:p>
              </table:table-cell>
            </table:table-row>
            <table:table-row>
              <table:table-cell office:value-type="string">
                <text:p text:style-name="Table_20_Contents_Left">45.</text:p>
              </table:table-cell>
              <table:table-cell office:value-type="string">
                <text:p text:style-name="Table_20_Contents_Left">31 Bgb</text:p>
              </table:table-cell>
              <table:table-cell office:value-type="string">
                <text:p text:style-name="Table_20_Contents_Left">Een gasvormig of gasvormend gewasbeschermingsmiddel  buiten een besloten ruimte toepassen zonder daartoe de voorgeschreven
                                          melding te doen
                                       </text:p>
              </table:table-cell>
              <table:table-cell office:value-type="string">
                <text:p text:style-name="Table_20_Contents_Right">nvt</text:p>
              </table:table-cell>
              <table:table-cell office:value-type="string">
                <text:p text:style-name="Table_20_Contents_Right">500</text:p>
              </table:table-cell>
              <table:table-cell office:value-type="string">
                <text:p text:style-name="Table_20_Contents_Right">Nvt</text:p>
              </table:table-cell>
            </table:table-row>
            <table:table-row>
              <table:table-cell office:value-type="string">
                <text:p text:style-name="Table_20_Contents_Left">46.</text:p>
              </table:table-cell>
              <table:table-cell office:value-type="string"/>
              <table:table-cell office:value-type="string">
                <text:p text:style-name="Table_20_Contents_Left">De melding als hierboven bedoeld te laat of onjuist doen</text:p>
              </table:table-cell>
              <table:table-cell office:value-type="string">
                <text:p text:style-name="Table_20_Contents_Right">Nvt</text:p>
              </table:table-cell>
              <table:table-cell office:value-type="string">
                <text:p text:style-name="Table_20_Contents_Right">250</text:p>
              </table:table-cell>
              <table:table-cell office:value-type="string">
                <text:p text:style-name="Table_20_Contents_Right">nvt</text:p>
              </table:table-cell>
            </table:table-row>
            <table:table-row>
              <table:table-cell office:value-type="string">
                <text:p text:style-name="Table_20_Contents_Left">47.</text:p>
              </table:table-cell>
              <table:table-cell office:value-type="string"/>
              <table:table-cell office:value-type="string">
                <text:p text:style-name="Table_20_Contents_Left">In strijd handelen met het bepaalde bij of krachtens artikel 81 van de wet in overige gevallen</text:p>
              </table:table-cell>
              <table:table-cell office:value-type="string">
                <text:p text:style-name="Table_20_Contents_Right">Pm</text:p>
              </table:table-cell>
              <table:table-cell office:value-type="string">
                <text:p text:style-name="Table_20_Contents_Right">500</text:p>
              </table:table-cell>
              <table:table-cell office:value-type="string"/>
            </table:table-row>
            <table:table-row>
              <table:table-cell office:value-type="string">
                <text:p text:style-name="Table_20_Contents_Left">48.</text:p>
              </table:table-cell>
              <table:table-cell office:value-type="string">
                <text:p text:style-name="Table_20_Contents_Left">115 Wet gewasbeschermingsmiddelen en biociden</text:p>
              </table:table-cell>
              <table:table-cell office:value-type="string">
                <text:p text:style-name="Table_20_Contents_Left">Overtreding van een voorschrift van een algemeen verbindend verklaarde overeenkomst</text:p>
              </table:table-cell>
              <table:table-cell office:value-type="string">
                <text:p text:style-name="Table_20_Contents_Right">1.000</text:p>
              </table:table-cell>
              <table:table-cell office:value-type="string">
                <text:p text:style-name="Table_20_Contents_Right">500</text:p>
              </table:table-cell>
              <table:table-cell office:value-type="string"/>
            </table:table-row>
            <table:table-row>
              <table:table-cell office:value-type="string">
                <text:p text:style-name="Table_20_Contents_Left">49.</text:p>
              </table:table-cell>
              <table:table-cell office:value-type="string"/>
              <table:table-cell office:value-type="string">
                <text:p text:style-name="Table_20_Contents_Left">Overtreding van een vanwege communautaire wetgeving of besluiten gesteld (gewijzigd) voorschrift, voor zover niet reeds voorzien
                                          in de hierboven genoemde gevallen
                                       </text:p>
              </table:table-cell>
              <table:table-cell office:value-type="string">
                <text:p text:style-name="Table_20_Contents_Right">1.500</text:p>
              </table:table-cell>
              <table:table-cell office:value-type="string">
                <text:p text:style-name="Table_20_Contents_Right">1.500</text:p>
              </table:table-cell>
              <table:table-cell office:value-type="string">
                <text:p text:style-name="Table_20_Contents_Right">250</text:p>
              </table:table-cell>
            </table:table-row>
            <table:table-row>
              <table:table-cell office:value-type="string" table:number-columns-spanned="6" table:number-rows-spanned="1">
                <text:p text:style-name="table.note"><text:bookmark-start text:name="n3"/>1<text:bookmark-end text:name="n3"/><text:span text:style-name="table.note"> Het desbetreffende artikel in Verordening (EG) 1107/2009.</text:span></text:p>
              </table:table-cell>
            </table:table-row>
          </table:table>
          <text:p/>
        </text:section>
        <text:section text:name="wijzig-divisie.d8852e3585" text:style-name="wijzig-divisie">
          <text:h text:outline-level="5" text:style-name="wijzig-divisie_kop">C. Overtredingen met biociden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Rij nr.</text:p>
                </table:table-cell>
                <table:table-cell office:value-type="string">
                  <text:p text:style-name="Table_20_Heading_Left">Grondslag </text:p>
                </table:table-cell>
                <table:table-cell office:value-type="string">
                  <text:p text:style-name="Table_20_Heading_Left">Overtreding</text:p>
                </table:table-cell>
                <table:table-cell office:value-type="string">
                  <text:p text:style-name="Table_20_Heading_Right">Boete in € voor distributeur</text:p>
                </table:table-cell>
                <table:table-cell office:value-type="string">
                  <text:p text:style-name="Table_20_Heading_Right">Boete in € voor professionele gebruiker</text:p>
                </table:table-cell>
                <table:table-cell office:value-type="string">
                  <text:p text:style-name="Table_20_Heading_Right">Boete in € voor niet-professionele gebruiker</text:p>
                </table:table-cell>
              </table:table-row>
            </table:table-header-rows>
            <table:table-row>
              <table:table-cell office:value-type="string">
                <text:p text:style-name="Table_20_Contents_Left">50.</text:p>
              </table:table-cell>
              <table:table-cell office:value-type="string">
                <text:p text:style-name="Table_20_Contents_Left">42 Wet gewasbeschermingsmiddelen en biociden</text:p>
              </table:table-cell>
              <table:table-cell office:value-type="string">
                <text:p text:style-name="Table_20_Contents_Left">Een werkzame stof op de markt brengen, voorhanden hebben of gebruiken, die niet tot de samenstelling behoort van een in Nederland
                                          toegelaten of geregistreerde biocide of niet is goedgekeurd als basisstof.
                                       </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1.000</text:p>
              </table:table-cell>
            </table:table-row>
            <table:table-row>
              <table:table-cell office:value-type="string">
                <text:p text:style-name="Table_20_Contents_Left">51</text:p>
              </table:table-cell>
              <table:table-cell office:value-type="string">
                <text:p text:style-name="Table_20_Contents_Left"> 43</text:p>
              </table:table-cell>
              <table:table-cell office:value-type="string">
                <text:p text:style-name="Table_20_Contents_Left">Een niet in Nederland toegelaten of niet geregistreerde biocide op de markt brengen of gebruiken.</text:p>
              </table:table-cell>
              <table:table-cell office:value-type="string">
                <text:p text:style-name="Table_20_Contents_Right">2.500</text:p>
              </table:table-cell>
              <table:table-cell office:value-type="string">
                <text:p text:style-name="Table_20_Contents_Right">2.000</text:p>
              </table:table-cell>
              <table:table-cell office:value-type="string">
                <text:p text:style-name="Table_20_Contents_Right">1.000</text:p>
              </table:table-cell>
            </table:table-row>
            <table:table-row>
              <table:table-cell office:value-type="string">
                <text:p text:style-name="Table_20_Contents_Left">52</text:p>
              </table:table-cell>
              <table:table-cell office:value-type="string">
                <text:p text:style-name="Table_20_Contents_Left">43</text:p>
              </table:table-cell>
              <table:table-cell office:value-type="string">
                <text:p text:style-name="Table_20_Contents_Left">Een niet in Nederland toegelaten of niet geregistreerde biocide voorhanden of in voorraad hebben.</text:p>
              </table:table-cell>
              <table:table-cell office:value-type="string">
                <text:p text:style-name="Table_20_Contents_Right">1.500</text:p>
              </table:table-cell>
              <table:table-cell office:value-type="string">
                <text:p text:style-name="Table_20_Contents_Right">500</text:p>
              </table:table-cell>
              <table:table-cell office:value-type="string">
                <text:p text:style-name="Table_20_Contents_Right">250</text:p>
              </table:table-cell>
            </table:table-row>
            <table:table-row>
              <table:table-cell office:value-type="string">
                <text:p text:style-name="Table_20_Contents_Left">53</text:p>
              </table:table-cell>
              <table:table-cell office:value-type="string">
                <text:p text:style-name="Table_20_Contents_Left"> 43a, 1<text:span text:style-name="superscript">e</text:span> lid
                                       </text:p>
              </table:table-cell>
              <table:table-cell office:value-type="string">
                <text:p text:style-name="Table_20_Contents_Left">Overtreding van een voorschrift of beperking voor het op de markt brengen of gebruik van een biocide.</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500</text:p>
              </table:table-cell>
            </table:table-row>
            <table:table-row>
              <table:table-cell office:value-type="string">
                <text:p text:style-name="Table_20_Contents_Left">54.</text:p>
              </table:table-cell>
              <table:table-cell office:value-type="string">
                <text:p text:style-name="Table_20_Contents_Left"> 43a, 2<text:span text:style-name="superscript">e</text:span> lid
                                       </text:p>
              </table:table-cell>
              <table:table-cell office:value-type="string">
                <text:p text:style-name="Table_20_Contents_Left">Een toegelaten of geregistreerd biocide op de markt brengen, voorhanden of in voorraad hebben, terwijl de gebruiksvoorschriften
                                          niet op de voorgeschreven wijze aan, op of bij de verpakking zijn vermeld.
                                       </text:p>
              </table:table-cell>
              <table:table-cell office:value-type="string">
                <text:p text:style-name="Table_20_Contents_Right">1.000</text:p>
              </table:table-cell>
              <table:table-cell office:value-type="string">
                <text:p text:style-name="Table_20_Contents_Right">250</text:p>
              </table:table-cell>
              <table:table-cell office:value-type="string">
                <text:p text:style-name="Table_20_Contents_Right">50</text:p>
              </table:table-cell>
            </table:table-row>
            <table:table-row>
              <table:table-cell office:value-type="string">
                <text:p text:style-name="Table_20_Contents_Left">55.</text:p>
              </table:table-cell>
              <table:table-cell office:value-type="string">
                <text:p text:style-name="Table_20_Contents_Left"> 43a, 3<text:span text:style-name="superscript">e</text:span> lid
                                       </text:p>
              </table:table-cell>
              <table:table-cell office:value-type="string">
                <text:p text:style-name="Table_20_Contents_Left">Een toegelaten of geregistreerd biocide op de markt brengen, voorhanden of in voorraad hebben, of gebruiken, terwijl het gehalte
                                          aan werkzame stof en de verdere samenstelling, kleur, vorm, afwerking, verpakking, aanduidingen of vermeldingen niet aan de
                                          voorschriften voldoen.
                                       </text:p>
              </table:table-cell>
              <table:table-cell office:value-type="string">
                <text:p text:style-name="Table_20_Contents_Right">1.500</text:p>
              </table:table-cell>
              <table:table-cell office:value-type="string">
                <text:p text:style-name="Table_20_Contents_Right">1.000</text:p>
              </table:table-cell>
              <table:table-cell office:value-type="string">
                <text:p text:style-name="Table_20_Contents_Right">500</text:p>
              </table:table-cell>
            </table:table-row>
            <table:table-row>
              <table:table-cell office:value-type="string">
                <text:p text:style-name="Table_20_Contents_Left">56.</text:p>
              </table:table-cell>
              <table:table-cell office:value-type="string">
                <text:p text:style-name="Table_20_Contents_Left">64, 2<text:span text:style-name="superscript">e</text:span> lid
                                       </text:p>
              </table:table-cell>
              <table:table-cell office:value-type="string">
                <text:p text:style-name="Table_20_Contents_Left">Niet alle beschikbare gegevens verstrekken</text:p>
              </table:table-cell>
              <table:table-cell office:value-type="string">
                <text:p text:style-name="Table_20_Contents_Right">1.500</text:p>
              </table:table-cell>
              <table:table-cell office:value-type="string"/>
              <table:table-cell office:value-type="string"/>
            </table:table-row>
            <table:table-row>
              <table:table-cell office:value-type="string">
                <text:p text:style-name="Table_20_Contents_Left">57.</text:p>
              </table:table-cell>
              <table:table-cell office:value-type="string">
                <text:p text:style-name="Table_20_Contents_Left"> 64, 4<text:span text:style-name="superscript">e</text:span> en 5<text:span text:style-name="superscript">e</text:span> lid in samenhang met 43a, 1<text:span text:style-name="superscript">e</text:span> lid
                                       </text:p>
              </table:table-cell>
              <table:table-cell office:value-type="string">
                <text:p text:style-name="Table_20_Contents_Left">Overtreding van een voorschrift of beperking voor een ontheffing voor een proef of experiment met een biocide</text:p>
              </table:table-cell>
              <table:table-cell office:value-type="string">
                <text:p text:style-name="Table_20_Contents_Right">2.5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58.</text:p>
              </table:table-cell>
              <table:table-cell office:value-type="string">
                <text:p text:style-name="Table_20_Contents_Left">64, 6<text:span text:style-name="superscript">e</text:span> lid juncto 43a, 1<text:span text:style-name="superscript">e</text:span>  lid
                                       </text:p>
              </table:table-cell>
              <table:table-cell office:value-type="string">
                <text:p text:style-name="Table_20_Contents_Left">Overtreding van bij de erkenning gesteld voorschrift inzake de verrichting van proeven en experimenten met betrekking tot
                                          een biocide.
                                       </text:p>
              </table:table-cell>
              <table:table-cell office:value-type="string">
                <text:p text:style-name="Table_20_Contents_Right">2.5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59.</text:p>
              </table:table-cell>
              <table:table-cell office:value-type="string">
                <text:p text:style-name="Table_20_Contents_Left"> 65, 3<text:span text:style-name="superscript">e</text:span>en 4<text:span text:style-name="superscript">e</text:span> lid in samenhang met 43a, 1<text:span text:style-name="superscript">e</text:span> lid
                                       </text:p>
              </table:table-cell>
              <table:table-cell office:value-type="string">
                <text:p text:style-name="Table_20_Contents_Left">een door de minister gesteld voorschrift of beperking verbonden aan een vrijstelling van een biocide voor maximaal 120 dagen
                                          overtreden.
                                       </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500</text:p>
              </table:table-cell>
            </table:table-row>
            <table:table-row>
              <table:table-cell office:value-type="string">
                <text:p text:style-name="Table_20_Contents_Left">60.</text:p>
              </table:table-cell>
              <table:table-cell office:value-type="string">
                <text:p text:style-name="Table_20_Contents_Left">67, 1<text:span text:style-name="superscript">e</text:span> lid
                                       </text:p>
              </table:table-cell>
              <table:table-cell office:value-type="string">
                <text:p text:style-name="Table_20_Contents_Left">Niet onmiddellijk alle nieuwe gegevens verstrekken betreffende mogelijk gevaarlijke gevolgen van een gebruik van een biocide</text:p>
              </table:table-cell>
              <table:table-cell office:value-type="string">
                <text:p text:style-name="Table_20_Contents_Right">2.5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61.</text:p>
              </table:table-cell>
              <table:table-cell office:value-type="string">
                <text:p text:style-name="Table_20_Contents_Left"> 67, 2<text:span text:style-name="superscript">e</text:span> lid
                                       </text:p>
              </table:table-cell>
              <table:table-cell office:value-type="string">
                <text:p text:style-name="Table_20_Contents_Left">Overtreding van een tijdelijke beperking of tijdelijk verbod inzake het op de markt brengen van een toegelaten biocide, binnen
                                          Nederland brengen, op voorraad hebben, voorhanden hebben, of gebruiken van een toegelaten biocide.
                                       </text:p>
              </table:table-cell>
              <table:table-cell office:value-type="string">
                <text:p text:style-name="Table_20_Contents_Right">2.500</text:p>
              </table:table-cell>
              <table:table-cell office:value-type="string">
                <text:p text:style-name="Table_20_Contents_Right">1.500</text:p>
              </table:table-cell>
              <table:table-cell office:value-type="string">
                <text:p text:style-name="Table_20_Contents_Right">500</text:p>
              </table:table-cell>
            </table:table-row>
            <table:table-row>
              <table:table-cell office:value-type="string">
                <text:p text:style-name="Table_20_Contents_Left">62.</text:p>
              </table:table-cell>
              <table:table-cell office:value-type="string">
                <text:p text:style-name="Table_20_Contents_Left"> 71, 1<text:span text:style-name="superscript">e</text:span> lid
                                       </text:p>
              </table:table-cell>
              <table:table-cell office:value-type="string">
                <text:p text:style-name="Table_20_Contents_Left">Een biocide op de markt brengen zonder geldig bewijs van vakbekwaamheid, hoewel dat bewijs wel is voorgeschreven.</text:p>
              </table:table-cell>
              <table:table-cell office:value-type="string">
                <text:p text:style-name="Table_20_Contents_Right">1.500</text:p>
              </table:table-cell>
              <table:table-cell office:value-type="string"/>
              <table:table-cell office:value-type="string"/>
            </table:table-row>
            <table:table-row>
              <table:table-cell office:value-type="string">
                <text:p text:style-name="Table_20_Contents_Left">63.</text:p>
              </table:table-cell>
              <table:table-cell office:value-type="string">
                <text:p text:style-name="Table_20_Contents_Left"> 72, 1<text:span text:style-name="superscript">e</text:span> lid
                                       </text:p>
              </table:table-cell>
              <table:table-cell office:value-type="string">
                <text:p text:style-name="Table_20_Contents_Left">een niet in Nederland toegelaten biocide aanprijzen.</text:p>
              </table:table-cell>
              <table:table-cell office:value-type="string">
                <text:p text:style-name="Table_20_Contents_Right">2.000</text:p>
              </table:table-cell>
              <table:table-cell office:value-type="string">
                <text:p text:style-name="Table_20_Contents_Right">1.500</text:p>
              </table:table-cell>
              <table:table-cell office:value-type="string">
                <text:p text:style-name="Table_20_Contents_Right">500</text:p>
              </table:table-cell>
            </table:table-row>
            <table:table-row>
              <table:table-cell office:value-type="string">
                <text:p text:style-name="Table_20_Contents_Left">64.</text:p>
              </table:table-cell>
              <table:table-cell office:value-type="string">
                <text:p text:style-name="Table_20_Contents_Left"> 72, 2<text:span text:style-name="superscript">e</text:span> lid
                                       </text:p>
              </table:table-cell>
              <table:table-cell office:value-type="string">
                <text:p text:style-name="Table_20_Contents_Left">een biocide aanprijzen of aanbevelen in strijd met de voor het gebruik geldende voorschriften.</text:p>
              </table:table-cell>
              <table:table-cell office:value-type="string">
                <text:p text:style-name="Table_20_Contents_Right">2.0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65.</text:p>
              </table:table-cell>
              <table:table-cell office:value-type="string">
                <text:p text:style-name="Table_20_Contents_Left"> 72, 3<text:span text:style-name="superscript">e</text:span> lid
                                       </text:p>
              </table:table-cell>
              <table:table-cell office:value-type="string">
                <text:p text:style-name="Table_20_Contents_Left">misleidende informatie geven over de gevaren van een biocide voor mens, dier, plant of milieu.</text:p>
              </table:table-cell>
              <table:table-cell office:value-type="string">
                <text:p text:style-name="Table_20_Contents_Right">1.500</text:p>
              </table:table-cell>
              <table:table-cell office:value-type="string">
                <text:p text:style-name="Table_20_Contents_Right">1.000</text:p>
              </table:table-cell>
              <table:table-cell office:value-type="string">
                <text:p text:style-name="Table_20_Contents_Right">500</text:p>
              </table:table-cell>
            </table:table-row>
            <table:table-row>
              <table:table-cell office:value-type="string">
                <text:p text:style-name="Table_20_Contents_Left">66.</text:p>
              </table:table-cell>
              <table:table-cell office:value-type="string">
                <text:p text:style-name="Table_20_Contents_Left"> 73, 1<text:span text:style-name="superscript">e</text:span> lid
                                       </text:p>
              </table:table-cell>
              <table:table-cell office:value-type="string">
                <text:p text:style-name="Table_20_Contents_Left">Een biocide, niet aangemerkt als geschikt voor niet-professioneel gebruik, op de markt brengen zonder te vergewissen dat de
                                          gebruiker over een geldig bewijs van vakbekwaamheid beschikt.
                                       </text:p>
              </table:table-cell>
              <table:table-cell office:value-type="string">
                <text:p text:style-name="Table_20_Contents_Right">5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67.</text:p>
              </table:table-cell>
              <table:table-cell office:value-type="string"/>
              <table:table-cell office:value-type="string">
                <text:p text:style-name="Table_20_Contents_Left">Een biocide, niet aangemerkt als geschikt voor niet-professioneel gebruik, op de markt brengen ten behoeve van een gebruiker
                                          die niet over een geldig bewijs van vakbekwaamheid beschikt.
                                       </text:p>
              </table:table-cell>
              <table:table-cell office:value-type="string">
                <text:p text:style-name="Table_20_Contents_Right">1.5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68.</text:p>
              </table:table-cell>
              <table:table-cell office:value-type="string"/>
              <table:table-cell office:value-type="string">
                <text:p text:style-name="Table_20_Contents_Left">Bij aflevering van een biocide niet vragen om het identiteitsbewijs van de gebruiker of degene die het biocide ontvangt.</text:p>
              </table:table-cell>
              <table:table-cell office:value-type="string">
                <text:p text:style-name="Table_20_Contents_Right">25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69.</text:p>
              </table:table-cell>
              <table:table-cell office:value-type="string">
                <text:p text:style-name="Table_20_Contents_Left"> 74, 1<text:span text:style-name="superscript">e</text:span> lid
                                       </text:p>
              </table:table-cell>
              <table:table-cell office:value-type="string">
                <text:p text:style-name="Table_20_Contents_Left">Niet voldoen aan de inspectievoor-schriften gesteld in de Rgb</text:p>
              </table:table-cell>
              <table:table-cell office:value-type="string">
                <text:p text:style-name="Table_20_Contents_Right">500</text:p>
              </table:table-cell>
              <table:table-cell office:value-type="string">
                <text:p text:style-name="Table_20_Contents_Right">250</text:p>
              </table:table-cell>
              <table:table-cell office:value-type="string">
                <text:p text:style-name="Table_20_Contents_Right">nvt</text:p>
              </table:table-cell>
            </table:table-row>
            <table:table-row>
              <table:table-cell office:value-type="string">
                <text:p text:style-name="Table_20_Contents_Left">70.</text:p>
              </table:table-cell>
              <table:table-cell office:value-type="string"/>
              <table:table-cell office:value-type="string">
                <text:p text:style-name="Table_20_Contents_Left">Niet in Nederland toegelaten biociden niet apart opslaan </text:p>
              </table:table-cell>
              <table:table-cell office:value-type="string">
                <text:p text:style-name="Table_20_Contents_Right">500</text:p>
              </table:table-cell>
              <table:table-cell office:value-type="string">
                <text:p text:style-name="Table_20_Contents_Right">250</text:p>
              </table:table-cell>
              <table:table-cell office:value-type="string">
                <text:p text:style-name="Table_20_Contents_Right">Nvt</text:p>
              </table:table-cell>
            </table:table-row>
            <table:table-row>
              <table:table-cell office:value-type="string">
                <text:p text:style-name="Table_20_Contents_Left">71.</text:p>
              </table:table-cell>
              <table:table-cell office:value-type="string">
                <text:p text:style-name="Table_20_Contents_Left"> 75 Wet gewasbeschermingsmiddelen en biociden en artikel 24 Bgb</text:p>
              </table:table-cell>
              <table:table-cell office:value-type="string">
                <text:p text:style-name="Table_20_Contents_Left">Onjuiste of onvolledige administratie van biociden</text:p>
              </table:table-cell>
              <table:table-cell office:value-type="string">
                <text:p text:style-name="Table_20_Contents_Right">1.000</text:p>
              </table:table-cell>
              <table:table-cell office:value-type="string">
                <text:p text:style-name="Table_20_Contents_Right">500</text:p>
              </table:table-cell>
              <table:table-cell office:value-type="string">
                <text:p text:style-name="Table_20_Contents_Right">Nvt</text:p>
              </table:table-cell>
            </table:table-row>
            <table:table-row>
              <table:table-cell office:value-type="string">
                <text:p text:style-name="Table_20_Contents_Left">72.</text:p>
              </table:table-cell>
              <table:table-cell office:value-type="string"/>
              <table:table-cell office:value-type="string">
                <text:p text:style-name="Table_20_Contents_Left">Biociden voor een ander toepassen of voorhanden hebben zonder een deugdelijke administratie als bedoeld in 25 van het besluit
                                          gewasbeschermingsmiddel en biociden
                                       </text:p>
              </table:table-cell>
              <table:table-cell office:value-type="string">
                <text:p text:style-name="Table_20_Contents_Right">nvt</text:p>
              </table:table-cell>
              <table:table-cell office:value-type="string">
                <text:p text:style-name="Table_20_Contents_Right">500</text:p>
              </table:table-cell>
              <table:table-cell office:value-type="string"/>
            </table:table-row>
            <table:table-row>
              <table:table-cell office:value-type="string">
                <text:p text:style-name="Table_20_Contents_Left">73.</text:p>
              </table:table-cell>
              <table:table-cell office:value-type="string">
                <text:p text:style-name="Table_20_Contents_Left"> 76, 1<text:span text:style-name="superscript">e</text:span> lid
                                       </text:p>
              </table:table-cell>
              <table:table-cell office:value-type="string">
                <text:p text:style-name="Table_20_Contents_Left">Een biocide ontvangen, gebruiken of voorhanden hebben zonder over een geldig bewijs van vakbekwaamheid te beschikken</text:p>
              </table:table-cell>
              <table:table-cell office:value-type="string"/>
              <table:table-cell office:value-type="string">
                <text:p text:style-name="Table_20_Contents_Right">1.000</text:p>
              </table:table-cell>
              <table:table-cell office:value-type="string">
                <text:p text:style-name="Table_20_Contents_Right">250</text:p>
              </table:table-cell>
            </table:table-row>
            <table:table-row>
              <table:table-cell office:value-type="string">
                <text:p text:style-name="Table_20_Contents_Left">74.</text:p>
              </table:table-cell>
              <table:table-cell office:value-type="string"/>
              <table:table-cell office:value-type="string">
                <text:p text:style-name="Table_20_Contents_Left">Zonder geldig bewijs van vakbekwaamheid een biocide ontvangen, gebruiken of voorhanden hebben, aangezien het bewijs is ingetrokken
                                          als bedoeld in artikel 18, 4<text:span text:style-name="superscript">e</text:span> lid Besluit.
                                       </text:p>
              </table:table-cell>
              <table:table-cell office:value-type="string">
                <text:p text:style-name="Table_20_Contents_Right">2.000</text:p>
              </table:table-cell>
              <table:table-cell office:value-type="string">
                <text:p text:style-name="Table_20_Contents_Right">1.500</text:p>
              </table:table-cell>
              <table:table-cell office:value-type="string">
                <text:p text:style-name="Table_20_Contents_Right">Nvt</text:p>
              </table:table-cell>
            </table:table-row>
            <table:table-row>
              <table:table-cell office:value-type="string">
                <text:p text:style-name="Table_20_Contents_Left">75.</text:p>
              </table:table-cell>
              <table:table-cell office:value-type="string"/>
              <table:table-cell office:value-type="string">
                <text:p text:style-name="Table_20_Contents_Left">Een biocide ontvangen, gebruiken of voorhanden hebben, terwijl het bewijs van vakbekwaamheid niet meer geldig is (overige
                                          gevallen)
                                       </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row>
            <table:table-row>
              <table:table-cell office:value-type="string">
                <text:p text:style-name="Table_20_Contents_Left">76.</text:p>
              </table:table-cell>
              <table:table-cell office:value-type="string">
                <text:p text:style-name="Table_20_Contents_Left"> 77</text:p>
              </table:table-cell>
              <table:table-cell office:value-type="string">
                <text:p text:style-name="Table_20_Contents_Left">als gebruiker of degene die namens gebruiker ontvangt zich niet legitimeren jegens de distributeur van de biocide of met een
                                          ondeugdelijk legimitatiebewijs
                                       </text:p>
              </table:table-cell>
              <table:table-cell office:value-type="string">
                <text:p text:style-name="Table_20_Contents_Right">nvt</text:p>
              </table:table-cell>
              <table:table-cell office:value-type="string">
                <text:p text:style-name="Table_20_Contents_Right">250</text:p>
              </table:table-cell>
              <table:table-cell office:value-type="string">
                <text:p text:style-name="Table_20_Contents_Right">nvt</text:p>
              </table:table-cell>
            </table:table-row>
            <table:table-row>
              <table:table-cell office:value-type="string">
                <text:p text:style-name="Table_20_Contents_Left">77.</text:p>
              </table:table-cell>
              <table:table-cell office:value-type="string">
                <text:p text:style-name="Table_20_Contents_Left"> 78, 2<text:span text:style-name="superscript">e</text:span> lid
                                       </text:p>
              </table:table-cell>
              <table:table-cell office:value-type="string">
                <text:p text:style-name="Table_20_Contents_Left">Overtreding van een bij of krachtens AMvB gesteld voorschrift over de administratie van de wijze van gebruik van een biocide.</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row>
            <table:table-row>
              <table:table-cell office:value-type="string">
                <text:p text:style-name="Table_20_Contents_Left">78.</text:p>
              </table:table-cell>
              <table:table-cell office:value-type="string">
                <text:p text:style-name="Table_20_Contents_Left"> 79</text:p>
              </table:table-cell>
              <table:table-cell office:value-type="string">
                <text:p text:style-name="Table_20_Contents_Left">Overtreding van een bij of krachtens AMvB gesteld voorschrift over de uitvoering van goede praktijken bij het toepassen van
                                          biociden.
                                       </text:p>
              </table:table-cell>
              <table:table-cell office:value-type="string"/>
              <table:table-cell office:value-type="string">
                <text:p text:style-name="Table_20_Contents_Right">250</text:p>
              </table:table-cell>
              <table:table-cell office:value-type="string">
                <text:p text:style-name="Table_20_Contents_Right">nvt</text:p>
              </table:table-cell>
            </table:table-row>
            <table:table-row>
              <table:table-cell office:value-type="string">
                <text:p text:style-name="Table_20_Contents_Left">79.</text:p>
              </table:table-cell>
              <table:table-cell office:value-type="string">
                <text:p text:style-name="Table_20_Contents_Left"> 80</text:p>
              </table:table-cell>
              <table:table-cell office:value-type="string">
                <text:p text:style-name="Table_20_Contents_Left">Een biocide toepassen met behulp van een luchtvaartuig, terwijl dat in het geheel niet is toegestaan</text:p>
              </table:table-cell>
              <table:table-cell office:value-type="string">
                <text:p text:style-name="Table_20_Contents_Right">nvt</text:p>
              </table:table-cell>
              <table:table-cell office:value-type="string">
                <text:p text:style-name="Table_20_Contents_Right">1.500</text:p>
              </table:table-cell>
              <table:table-cell office:value-type="string">
                <text:p text:style-name="Table_20_Contents_Right">Nvt</text:p>
              </table:table-cell>
            </table:table-row>
            <table:table-row>
              <table:table-cell office:value-type="string">
                <text:p text:style-name="Table_20_Contents_Left">80.</text:p>
              </table:table-cell>
              <table:table-cell office:value-type="string"/>
              <table:table-cell office:value-type="string">
                <text:p text:style-name="Table_20_Contents_Left">In strijd met een of meer voorschriften een biocide toepassen met behulp van een luchtvaartuig</text:p>
              </table:table-cell>
              <table:table-cell office:value-type="string"/>
              <table:table-cell office:value-type="string">
                <text:p text:style-name="Table_20_Contents_Right">500</text:p>
              </table:table-cell>
              <table:table-cell office:value-type="string"/>
            </table:table-row>
            <table:table-row>
              <table:table-cell office:value-type="string">
                <text:p text:style-name="Table_20_Contents_Left">81.</text:p>
              </table:table-cell>
              <table:table-cell office:value-type="string"/>
              <table:table-cell office:value-type="string">
                <text:p text:style-name="Table_20_Contents_Left">Een gasvormig of gasvormend biocide in een besloten ruimte toepassen in afwijking van het bepaalde 30 van het Besluit</text:p>
              </table:table-cell>
              <table:table-cell office:value-type="string"/>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82.</text:p>
              </table:table-cell>
              <table:table-cell office:value-type="string">
                <text:p text:style-name="Table_20_Contents_Left"> 80</text:p>
              </table:table-cell>
              <table:table-cell office:value-type="string">
                <text:p text:style-name="Table_20_Contents_Left">Een andere overtreding van een bij of krachtens AMvB gesteld voorschrift over het gebruik van:</text:p>
              </table:table-cell>
              <table:table-cell office:value-type="string"/>
              <table:table-cell office:value-type="string">
                <text:p text:style-name="Table_20_Contents_Right">500</text:p>
              </table:table-cell>
              <table:table-cell office:value-type="string"/>
            </table:table-row>
            <table:table-row>
              <table:table-cell office:value-type="string">
                <text:p text:style-name="Table_20_Contents_Left">83.</text:p>
              </table:table-cell>
              <table:table-cell office:value-type="string"/>
              <table:table-cell office:value-type="string">
                <text:p text:style-name="Table_20_Contents_Left">voertuigen,</text:p>
              </table:table-cell>
              <table:table-cell office:value-type="string"/>
              <table:table-cell office:value-type="string">
                <text:p text:style-name="Table_20_Contents_Right">500</text:p>
              </table:table-cell>
              <table:table-cell office:value-type="string"/>
            </table:table-row>
            <table:table-row>
              <table:table-cell office:value-type="string">
                <text:p text:style-name="Table_20_Contents_Left">84.</text:p>
              </table:table-cell>
              <table:table-cell office:value-type="string"/>
              <table:table-cell office:value-type="string">
                <text:p text:style-name="Table_20_Contents_Left">werktuigen,</text:p>
              </table:table-cell>
              <table:table-cell office:value-type="string"/>
              <table:table-cell office:value-type="string">
                <text:p text:style-name="Table_20_Contents_Right">500</text:p>
              </table:table-cell>
              <table:table-cell office:value-type="string"/>
            </table:table-row>
            <table:table-row>
              <table:table-cell office:value-type="string">
                <text:p text:style-name="Table_20_Contents_Left">85.</text:p>
              </table:table-cell>
              <table:table-cell office:value-type="string"/>
              <table:table-cell office:value-type="string">
                <text:p text:style-name="Table_20_Contents_Left">methoden,</text:p>
              </table:table-cell>
              <table:table-cell office:value-type="string"/>
              <table:table-cell office:value-type="string">
                <text:p text:style-name="Table_20_Contents_Right">500</text:p>
              </table:table-cell>
              <table:table-cell office:value-type="string"/>
            </table:table-row>
            <table:table-row>
              <table:table-cell office:value-type="string">
                <text:p text:style-name="Table_20_Contents_Left">86.</text:p>
              </table:table-cell>
              <table:table-cell office:value-type="string"/>
              <table:table-cell office:value-type="string">
                <text:p text:style-name="Table_20_Contents_Left">technieken en materialen bij de toepassing van een gewasbeschermingsmiddel of biocide</text:p>
              </table:table-cell>
              <table:table-cell office:value-type="string"/>
              <table:table-cell office:value-type="string"/>
              <table:table-cell office:value-type="string"/>
            </table:table-row>
            <table:table-row>
              <table:table-cell office:value-type="string">
                <text:p text:style-name="Table_20_Contents_Left">8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8.</text:p>
              </table:table-cell>
              <table:table-cell office:value-type="string"/>
              <table:table-cell office:value-type="string">
                <text:p text:style-name="Table_20_Contents_Left">Een biocide toepassen zonder de voorgeschreven voorafgaande melding te doen aan de aangewezen autoriteit</text:p>
              </table:table-cell>
              <table:table-cell office:value-type="string"/>
              <table:table-cell office:value-type="string">
                <text:p text:style-name="Table_20_Contents_Right">500</text:p>
              </table:table-cell>
              <table:table-cell office:value-type="string"/>
            </table:table-row>
            <table:table-row>
              <table:table-cell office:value-type="string">
                <text:p text:style-name="Table_20_Contents_Left">89.</text:p>
              </table:table-cell>
              <table:table-cell office:value-type="string"/>
              <table:table-cell office:value-type="string">
                <text:p text:style-name="Table_20_Contents_Left">Een verplichte melding als bedoeld in artikel 16 van het Besluit op onjuiste wijze of te laat doen</text:p>
              </table:table-cell>
              <table:table-cell office:value-type="string"/>
              <table:table-cell office:value-type="string">
                <text:p text:style-name="Table_20_Contents_Right">250</text:p>
              </table:table-cell>
              <table:table-cell office:value-type="string"/>
            </table:table-row>
            <table:table-row>
              <table:table-cell office:value-type="string">
                <text:p text:style-name="Table_20_Contents_Left">90.</text:p>
              </table:table-cell>
              <table:table-cell office:value-type="string"/>
              <table:table-cell office:value-type="string">
                <text:p text:style-name="Table_20_Contents_Left">Een gasvormig of gasvormend biocide toepassen zonder daartoe de voorgeschreven melding te doen.</text:p>
              </table:table-cell>
              <table:table-cell office:value-type="string"/>
              <table:table-cell office:value-type="string">
                <text:p text:style-name="Table_20_Contents_Right">500</text:p>
              </table:table-cell>
              <table:table-cell office:value-type="string"/>
            </table:table-row>
          </table:table>
          <text:p/>
        </text:section>
      </text:section>
      <text:h text:outline-level="3" text:style-name="artikel_kop">ARTIKEL II
                  </text:h>
      <text:p text:style-name="artikel">Deze regeling treedt in werking op het tijdstip waarop de Wet van 24 maart 2011 tot wijziging van de Wet gewasbeschermingsmiddelen
                     en biociden in verband met de implementatie van Europese regelgeving op het gebied van het op de markt brengen en het duurzame
                     gebruik van gewasbeschermingsmiddelen (Staatsblad 2011, nr. 235), in werking treedt, met uitzondering van artikel I, onderdeel J, dat in werking treedt met ingang van 1 januari 2012 en
                     met uitzondering van het in artikel I, onderdeel D, opgenomen artikel 6.3a, dat in werking treedt met ingang van 26 november
                     2012.
                  </text:p>
      <text:p text:style-name="slotformulering">Deze regeling zal met de toelichting in de Staatscourant worden geplaatst.</text:p>
      <text:p text:style-name="dagtekening">Den Haag, 25 november 2011</text:p>
      <text:p text:style-name="ondertekening">De Staatssecretaris van Economische Zaken, Landbouw en Innovatie,</text:p>
      <text:p text:style-name="ondertekening.end">H. Bleker. </text:p>
      <text:h text:outline-level="2" text:style-name="nota-toelichting_kop">TOELICHTING
               </text:h>
      <text:h text:outline-level="3" text:style-name="divisiekop1">Algemeen
               </text:h>
      <text:h text:outline-level="4" text:style-name="divisiekop2">§ 1 Inleiding
               </text:h>
      <text:p text:style-name="alineagroep">Met deze regeling wordt uitwerking gegeven aan de <text:span text:style-name="cur">Wet van 24 maart 2011, houdende wijziging van de Wet gewasbeschermingsmiddelen en biociden in verband met de implementatie
                        van Europese regelgeving op het gebied van het op de markt brengen en het duurzame gebruik van gewasbeschermingsmiddelen</text:span> (Staatsblad 2011, nr. 235).
                  </text:p>
      <text:p text:style-name="alineagroep.end">Deze regeling bevat de noodzakelijke regels ter implementatie van Richtlijn 2009/128/EG van het Europees Parlement en de Raad
                     van 21 oktober 2009 tot vaststelling van een kader voor communautaire actie ter verwezenlijking van een duurzaam gebruik van
                     pesticiden (PbEU 2009, L 309), hierna te noemen: richtlijn 2009/128/EG.
                  </text:p>
      <text:p text:style-name="nota-toelichting">Deze regeling wijzigt met name de uitvoeringsregels over het bewijs van vakbekwaamheid en bijlage XIII met de bestuurlijke
                  boetes. Overtredingen zijn thans omschreven op basis van de geldende wet- en regelgeving sinds 26 november 2011, het tijdstip
                  van inwerkingtreding van de wet- en regelgeving ter implementatie van richtlijn 2009/128/EG. Ook zijn de bestuurlijke boetebedragen
                  waar nodig opgedeeld naar de categorieën distributeur, professionele en niet professionele gebruiker als bedoeld in artikel
                  33a<text:note text:id="n4" text:note-class="footnote"><text:note-citation text:label="1">1</text:note-citation><text:note-body><text:p> 
                  Staatsblad 2011, nr. 377.
               </text:p></text:note-body></text:note> van het Bgb. Deze toelichting is vastgesteld in overeenstemming met de Staatssecretarissen van Infrastructuur en Milieu en
                  van Sociale Zaken en Werkgelegenheid.
               </text:p>
      <text:h text:outline-level="5" text:style-name="divisiekop3">Vakbekwaamheid
               </text:h>
      <text:p text:style-name="alineagroep">Ter bescherming van de volksgezondheid en het milieu dient de professionele gebruiker of distributeur van gewasbeschermingsmiddelen
                     in het bezit te zijn van een in het kader van deze regeling erkend bewijs van vakbekwaamheid (artikel 6.3). Er zijn verschillende
                     bewijzen van vakbekwaamheid, die passen bij de desbetreffende functie en daarmee gepaard gaande verschillen in taken en verantwoordelijkheden
                     als bedoeld in artikel 5 van richtlijn 2009/128/EG.
                  </text:p>
      <text:p text:style-name="alineagroep">Volgens de definitie van artikel 1 van de wet omvat de definitie van professionele gebruiker zowel de eigenaar of het bedrijfshoofd
                     van het desbetreffende bedrijf in de landbouwsector, de opdrachtgever tot het gebruik van gewasbeschermingsmiddelen of onder
                     wiens verantwoordelijkheid de middelen worden gebruikt, als degene die daadwerkelijk de gewasbeschermingsmiddelenbehandeling
                     uitvoert.
                  </text:p>
      <text:p text:style-name="alineagroep.end">Uitgangspunt in deze regeling is dat het bedrijfshoofd van een landbouwbedrijf moet beschikken over een bewijs van vakbekwaamheid
                     op het hoogste kennisniveau, Bedrijfsvoeren gewasbescherming (artikel 6.3, vierde lid, en 6.7, tweede lid). Vooralsnog gaat
                     die verplichting echter alleen gelden voor (toekomstige) bedrijfshoofden die zijn geboren na 1 januari 1996. Bij wijze van
                     tijdelijke overgangsmaatregel mogen huidige bedrijfshoofden in de landbouwsector, dus telers, tuinders en akkerbouwers die
                     zelf gewasbeschermingsmiddelen willen ontvangen, gebruiken of voorhanden hebben, volstaan met een bewijs van vakbekwaamheid
                     Uitvoeren gewasbescherming.
                  </text:p>
      <text:p text:style-name="nota-toelichting">Indachtig het adagium dat degene die adviseert meer behoort te weten dan de klant, dient de distributeur of voldoende van
                  zijn personeel, voor zover hij handelt in gewasbeschermingsmiddelen die door het College voor de toelating van gewasbeschermingsmiddelen
                  en biociden zijn toegelaten voor professioneel gebruik, te beschikken over een bewijs van vakbekwaamheid Bedrijfsvoeren Gewasbescherming.
               </text:p>
      <text:p text:style-name="alineagroep">Op basis van de Wet educatie en beroepsonderwijs is bij ministeriële regeling van de Minister van Onderwijs, Cultuur en Wetenschappen
                     in overeenstemming met de Minister van Economische Zaken, Landbouw en Innovatie (voor het studiejaar 2011–2012 is dit de Regeling
                     vaststelling kwalificatiedossiers 2011–2012 en vaststelling eindtermen beroepsonderwijs 2012–2013) vastgesteld over welke
                     kwalificaties een persoon die wil gaan werken met gewasbeschermingsmiddelen moet beschikken. Deze kwalificaties kunnen worden
                     behaald in het middelbaar beroepsonderwijs, in de praktijk een agrarisch opleidingscentrum. Het op basis van de Wet educatie
                     en beroepsonderwijs behaalde diploma of certificaat geeft aan dat betrokkene beschikt over de vereiste kwalificaties waarmee
                     ook een bewijs van vakbekwaamheid kan worden verkregen, hetgeen in artikel 6.3 van de Regeling gewasbeschermingsmiddelen en
                     biociden wordt geregeld.
                  </text:p>
      <text:p text:style-name="alineagroep.end">De regeling van de ministers van OCW en EL&amp;I op basis van de Wet educatie en beroepsonderwijs beschrijft welke handelingen
                     een gebruiker van gewasbeschermingsmiddelen moet kunnen uitvoeren of waarover hij kennis moet hebben, zoals het kunnen lezen
                     en begrijpen van de gebruiksvoorschriften bij een toegelaten gewasbeschermingsmiddel. Dit is een onderdeel van zijn beroepsopleiding.
                  </text:p>
      <text:p text:style-name="alineagroep">Kortom, in de onderhavige regeling wordt aangesloten bij de Wet educatie en beroepsonderwijs en de daarvoor geldende kwalificatiestructuur
                     voor het groene onderwijs die door de verantwoordelijke ministers jaarlijks wordt vastgesteld.
                  </text:p>
      <text:p text:style-name="alineagroep">De inhoud van het onderwijs is dus in beginsel geregeld op basis van de Wet educatie en beroepsonderwijs.</text:p>
      <text:p text:style-name="alineagroep">De kwalificaties op basis van de Wet educatie en beroepsonderwijs worden geregistreerd in het Centraal Register Beroepsopleidingen
                     (Crebo) en kunnen door Crebo-geregistreerde instellingen worden aangeboden. Alleen Crebo-instellingen zijn gerechtigd om examens
                     af te nemen en erkende diploma’s of certificaten te verstrekken op basis van de Wet educatie en beroepsonderwijs.
                  </text:p>
      <text:p text:style-name="alineagroep.end">Om zo’n diploma-erkenning te verkrijgen, dienen de instellingen te voldoen aan wettelijke voorschriften op het punt van de
                     kwaliteitszorg, het onderwijs, de rechtsbescherming van de deelnemers aan het onderwijs, de onderwijsovereenkomst en de vooropleidingseisen.
                     De kwaliteitstoetsing van de examinering valt onder toezicht van de onderwijsinspectie.
                  </text:p>
      <text:p text:style-name="nota-toelichting">Om een bewijs van vakbekwaamheid te verkrijgen, moet de persoon die met gewasbeschermingsmiddelen voor professioneel gebruik
                  toegelaten, gaat werken, een opleiding hebben gevolgd die is toegespitst op het beroep dat hij uitoefent. Alle professionele
                  gebruikers moeten over een bewijs van vakbekwaamheid beschikken. Daarbij wordt onderscheid gemaakt in drie niveau’s: bedrijfsvoeren
                  (hoogste niveau), uitvoeren (basisniveau) en een veiligheidsinstructie voor specifiek aangemerkte handelingen. Daarnaast gelden
                  specifieke vakbekwaamheidseisen voor mollen- en woelrattenbestrijding en voor een veilige opslag van gewasbeschermingsmiddelen.
               </text:p>
      <text:p text:style-name="nota-toelichting">Ook vóór de implementatie van richtlijn 2009/128/EG was een bewijs van vakbekwaamheid verplicht. De richtlijn staat echter
                  geen vrijstellingen toe voor professionele gebruikers. Daarom voorziet artikel 6.3a in een specifieke beroepskwalificatie
                  voor eenvoudige handelingen met bepaalde gewasbeschermingsmiddelen. Deze beroepskwalificatie is niet geregeld in de Wet educatie
                  en beroepsonderwijs. Hiervoor dient het bedrijf een passende instructie op te stellen en deze vooraf te laten erkennen door
                  Bureau Erkenningen. De belangrijkste criteria voor de inhoud van de instructie zijn opgesomd in artikel 6.3a, tweede lid.
                  Bureau Erkenningen beoordeelt of de veiligheidsinstructie aan deze criteria voldoet. Het opstellen van de veiligheidsinstructie
                  kan worden vergemakkelijkt, wanneer het bedrijfsleven gebruik maakt van de expertise van agrarische arbodiensten bij de ontwikkeling
                  van de instructies. Het bedrijf kan dan een dergelijke instructie voorleggen aan Bureau Erkenningen, hetgeen tijd en moeite
                  bespaart.
               </text:p>
      <text:h text:outline-level="4" text:style-name="divisiekop2">§ 2 Administratieve lasten, bedrijfseffecten en bestuurslasten
               </text:h>
      <text:p text:style-name="alineagroep.end">Er komt een nieuw bewijs van vakbekwaamheid voor eenvoudige handelingen met gewasbeschermingsmiddelen, voor zover zij specifiek
                     zijn aangeduid in de regeling. Deze aanpassing met betrekking tot de bewijzen van vakbekwaamheid vloeien voort uit de artikelen
                     5 en 6 van richtlijn 2009/128/EG, en zijn derhalve onontkoombaar. Bij de implementatie is er in overleg met het bedrijfsleven
                     en onderwijsinstellingen voor gekozen het huidige stelsel zo veel mogelijk te behouden en de lasten voor het bedrijfsleven
                     zo beperkt mogelijk te houden. Enige lastenverzwaring is echter onontkoombaar. Deze wijzigingsregeling heeft gevolgen voor
                     twee groepen personen:
                  </text:p>
      <text:list text:style-name="list-style-12">
        <text:list-item>
          <text:p text:style-name="list.start">Professionele gebruikers die ondernemer of bedrijfsleider worden.
                        </text:p>
          <text:p text:style-name="list.cont">Bedrijfsleiders of ondernemers die op of na 1 januari 1996 zijn geboren, zullen over een licentie Bedrijfsvoeren gewasbescherming
                           in plaats van Uitvoeren gewasbescherming moeten beschikken, zodat zij meer kennis over geïntegreerde gewasbescherming hebben.
                           Dit zal onderdeel zijn van hun middelbare beroepsopleiding en daardoor geen invloed hebben op de administratieve lasten. Het
                           aantal bijscholingscursussen is voor beide licenties gelijk, waardoor het geen effect heeft op de administratieve lasten.
                        </text:p>
        </text:list-item>
        <text:list-item>
          <text:p text:style-name="list.cont">Professionele gebruikers die nu zijn vrijgesteld van de eis van een bewijs van vakbekwaamheid volgens art. 6.6 van de Regeling
                           gewasbeschermingsmiddelen en biociden.
                        </text:p>
          <text:p text:style-name="list.end">Richtlijn 2009/128/EG kent geen mogelijkheid voor vrijstellingen, zodat voortaan alle professionele gebruikers van gewasbeschermingsmiddelen
                           die handelingen uitvoeren met gewasbeschermingsmiddelen een bewijs van vakbekwaamheid nodig hebben. Zij moeten hiervoor een
                           veiligheidsinstructie volgen, gegeven door een persoon met een bewijs van vakbekwaamheid Bedrijfsvoeren gewasbescherming of
                           Uitvoeren gewasbescherming. De administratieve lasten zullen derhalve toenemen. Naar schatting gaat het om circa 7.500 à 10.000
                           personen. Een veiligheidsinstructie kost maximaal een half uur. Het geven van de veiligheidsinstructie kost de instructeur
                           enige tijd. Echter, omdat de veiligheidsinstructie deel kan uitmaken van het inwerken van nieuw personeel zal het effect op
                           de administratieve lasten beperkt zijn. De administratieve lasten worden hierdoor geschat op 0,5 uur * € 24,– (standaardtarief
                           voor vaklieden en laaggeschoold personeel) = € 12,– per werknemer. Indien er in het eerste jaar 10.000 werknemers een veiligheidsinstructie
                           volgen, dan is dit een lastenverzwaring voor het bedrijfsleven van maximaal € 120.000,–. Aangezien een veiligheidsinstructie
                           ten minste iedere vijf jaren moet worden herhaald, betekent dit een gemiddelde last van € 24.000,– per jaar.
                        </text:p>
        </text:list-item>
      </text:list>
      <text:p text:style-name="nota-toelichting">Er zijn geen overige bedrijfseffecten. De uitvoeringslasten voor Bureau Erkenningen nemen toe, omdat het de veiligheidsinstructies
                  die een bedrijf opstelt, moet beoordelen. Deze uitvoeringslast is echter beperkt van aard wanneer arbodiensten in de nabije
                  toekomst ten behoeve van het bedrijfsleven veiligheidsinstructies zullen ontwikkelen, welke voldoen aan de in artikel 6.3a,
                  tweede lid, van de Regeling gewasbeschermingsmiddelen en biociden gestelde eisen.
               </text:p>
      <text:h text:outline-level="4" text:style-name="divisiekop2">§ 3 Commentaar van organisaties van belanghebbenden en van het college
               </text:h>
      <text:h text:outline-level="5" text:style-name="divisiekop3">3.1 Consultatieprocedure
               </text:h>
      <text:p text:style-name="alineagroep">De consultatie van externe partijen is in twee fases verlopen. Op 20 januari 2011 is een algemene consultatiebijeenkomst georganiseerd,
                     waarbij vertegenwoordigers van diverse organisaties op het gebied van de productie en het gebruik van gewasbeschermingsmiddelen,
                     vertegenwoordigers van waterschappen, de vereniging van drinkwaterbedrijven en natuur- en milieu-organisaties aanwezig waren.
                  </text:p>
      <text:p text:style-name="alineagroep">Daarbij is in algemene termen gesproken over richtlijn 2009/128/EG en verordening (EG) 1107/2009 en de gevolgen daarvan voor
                     het Nederlandse beleid en de regelgeving.
                  </text:p>
      <text:p text:style-name="alineagroep.end">In de periode van 4 november tot en met 11 november 2011 is aan de meest betrokken partijen gelegenheid geboden voor commentaar
                     op de tekst en toelichting van deze regeling.
                  </text:p>
      <text:h text:outline-level="5" text:style-name="divisiekop3">3.2 Ontvangen commentaar maatschappelijke organisaties
               </text:h>
      <text:p text:style-name="nota-toelichting">Tijdens de consultatieperiode in november 2011 zijn opmerkingen ontvangen van Cumela Nederland, LTO Nederland, Plantum NL,
                  Agrodis, Nefyto, Platform biociden en Artemis.
               </text:p>
      <text:p text:style-name="alineagroep.end">De inspraak heeft ertoe geleid dat de regeling op twee belangrijke punten is aangepast:</text:p>
      <text:list text:style-name="list-style-13">
        <text:list-item>
          <text:p text:style-name="list.start">Artikel 6.7, vierde lid, inzake het werken met gewasbeschermingsmiddelen is versoepeld ten opzichte van de voorgelegde tekst.
                           De verplichting voor de houder van een bewijs van vakbekwaamheid Uitvoeren Gewasbescherming onder toezicht te werken van een
                           persoon die over een bewijs van vakbekwaamheid Bedrijfsvoeren Gewasbescherming beschikt, blijft bestaan, maar het bedrijfshoofd
                           of de persoon die eindverantwoordelijk is voor de gewasbeschermingsactiviteiten behoeft zich niet permanent op dezelfde werkplek
                           te bevinden als de persoon die gewasbeschermingsactiviteiten uitvoert. Het is voldoende als de houder van het bewijs van vakbekwaamheid
                           Bedrijfsvoeren Gewasbescherming op afstand toezicht houdt en beschikbaar is voor vragen of overleg.
                        </text:p>
        </text:list-item>
        <text:list-item>
          <text:p text:style-name="list.end">Artikel 7.8 betreffende het verstrekken van informatie aan niet-professionele gebruikers van gewasbeschermingsmiddelen is
                           veralgemeniseerd en gewijzigd van een middel- in een doelvoorschrift. Het is aan het bedrijfsleven te bepalen op welke wijze
                           aan het grote publiek de noodzakelijke informatie zal worden verstrekt over risico’s bij gebruik van niet-professionele gewasbeschermingsmiddelen
                           voor de menselijke gezondheid en voor het milieu, minder risicovolle alternatieven voor de bescherming van het gewas of de
                           bestrijding van een ongewenste plant, juist gebruik, alsmede juiste opslag en juiste afvalverwerking van gebruikte middelen.
                        </text:p>
        </text:list-item>
      </text:list>
      <text:p text:style-name="alineagroep">Hierna wordt kort ingegaan op enkele andere wijzigingen ten opzichte van de tekst van de consultatieversie, alsmede worden
                     enkele niet gehonoreerde wensen kort toegelicht.
                  </text:p>
      <text:p text:style-name="alineagroep.end">LTO Nederland en Plantum NL stellen voor enkele handelingen toe te voegen aan artikel 6.3a, eerste lid, waarvoor volstaan
                     zou kunnen worden met een bewijs van vakbekwaamheid op basis van een veiligheidsinstructie. Aan dit verzoek kan geen gevolg
                     worden gegeven in dit stadium, nu het hier een regeling ter implementatie van EU-regelgeving betreft, en het verzoek niet
                     strikt noodzakelijk is voor een correcte implementatie.
                  </text:p>
      <text:h text:outline-level="5" text:style-name="divisiekop3">3.3 Uitvoeringstoets College
               </text:h>
      <text:p text:style-name="nota-toelichting">Er is geen uitvoeringstoets gevraagd aan het College voor de toelating van gewasbeschermingsmiddelen en biociden, aangezien
                  deze regeling geen gevolgen heeft voor de wettelijke taken van het College.
               </text:p>
      <text:h text:outline-level="4" text:style-name="divisiekop2">§ 4 Notificatie
               </text:h>
      <text:p text:style-name="nota-toelichting">Een notificatie van technische voorschriften op grond van Richtlijn 98/34/EG van het Europees Parlement en de Raad van 22 juni
                  1998 betreffende een informatieprocedure op het gebied van normen en technische voorschriften en regels betreffende de diensten
                  van de informatiemaatschappij (PBEG, L 204) is niet nodig, nu deze regeling geen technische voorschriften bevat. Deze regeling
                  bevat evenmin belemmeringen voor de grensoverschrijdende dienstverlening, zodat notificatie op grond van Richtlijn 2006/123/EG
                  van het Europees Parlement en de Raad van de Europese Gemeenschap van 12 december 2006 betreffende diensten op de interne
                  markt (PBEG 2006, L 376) evenmin nodig is.
               </text:p>
      <text:h text:outline-level="3" text:style-name="divisiekop1">Artikelsgewijze toelichting
               </text:h>
      <text:h text:outline-level="4" text:style-name="divisiekop2">Artikel I
               </text:h>
      <text:h text:outline-level="5" text:style-name="divisiekop3">Onderdeel A
               </text:h>
      <text:p text:style-name="nota-toelichting">Artikel 6.1 bevat de algemene doelstellingen voor het bewijs van vakbekwaamheid. Daaraan wordt nu specifiek voor bewijzen
                  van vakbekwaamheid voor gewasbeschermingsmiddelen bijlage I van richtlijn 2009/128/EG toegevoegd. Deze bijlage bevat een uitwerking
                  van onderwerpen die in een opleiding voor een bewijs van vakbekwaamheid gewasbescherming aan de orde moeten komen. De opleidingseisen
                  zijn geregeld in de Wet educatie en beroepsonderwijs. Bijlage I is daarmee met name van belang voor die wet. Met de toevoeging
                  van onderdeel c wordt tot uitdrukking gebracht dat de vereiste vakkennis over gewasbescherming afhangt van de taken en verantwoordelijkheden
                  die horen bij de desbetreffende functie.
               </text:p>
      <text:h text:outline-level="5" text:style-name="divisiekop3">Onderdeel B (artikel 6.2)
               </text:h>
      <text:p text:style-name="alineagroep">Vanwege de implementatie van richtlijn 2009/128/EG wordt het Nederlandse systeem van vakbekwaamheidsbewijzen voor gewasbescherming
                     en de daarvoor benodigde opleiding op een aantal punten aangepast. Evenals op het niveau van de wet en de algemene maatregel
                     van bestuur is gebeurd, wordt ook in deze ministeriële regeling een duidelijker scheiding aangebracht tussen bewijzen van
                     vakbekwaamheid ten behoeve van het gebruik van gewasbeschermingsmiddelen dan wel biociden. De reden hiervoor is dat richtlijn
                     2009/128/EG slechts van toepassing is op gewasbeschermingsmiddelen en niet op biociden. Dit leidt ertoe dat artikel 6.2 voortaan
                     slechts van toepassing is op gewasbeschermingsvakbekwaamheidsbewijzen. Daarnaast zijn enkele tekstuele verduidelijkingen aangebracht
                     in het eerste, tweede, vierde, vijfde en zesde lid.
                  </text:p>
      <text:p text:style-name="alineagroep">Het derde lid is een verduidelijking van hetgeen eerder al was geregeld. De erkenning van beroepskwalificaties van personen
                     die niet in Nederland hun opleidingstitel hebben behaald wordt geregeld in de Algemene wet erkenning EG-beroepskwalificaties.
                     Het distribueren of toepassen van gewasbeschermingsmiddelen is in het kader van die wet aangemerkt als een gereglementeerd
                     beroep (Regeling vaststelling lijst gereglementeerde beroepen). Dat wil zeggen dat dergelijke beroepsbeoefenaren aan specifieke
                     eisen moeten voldoen ter bescherming van de volksgezondheid en het milieu. De wet heeft tot doel de grensoverschrijdende toegang
                     tot gereglementeerde beroepen in EU-lidstaten te vergemakkelijken door te waarborgen dat EU-onderdanen die hun beroepskwalificaties
                     in een andere lidstaat hebben behaald ook met gewasbeschermingsmiddelen mogen werken. Een persoon met een elders behaalde
                     beroepskwalificatie, die zich hier wil vestigen, dient de nodige documenten over te leggen aan Bureau Erkenningen met het
                     oog op vergelijking van de beroepskwalificaties. Artikel 6.2, derde lid, regelt op basis van artikel 33 van de Algemene wet
                     erkenning EG-beroepskwalificaties welke documenten betrokkene moet overleggen.
                  </text:p>
      <text:p text:style-name="alineagroep.end">Nieuw is het vierde lid dat op basis van artikel 23 van de Algemene wet erkenning EG-beroepskwalificaties een meldingsplicht
                     invoert voor de EU-onderdaan die als tijdelijk en incidenteel dienstverrichter met gewasbeschermingsmiddelen wil gaan werken.
                     Voor deze persoon geldt een licht regime. Voorwaarde is wel dat hij in een andere EU-lidstaat rechtmatig is gevestigd en daar
                     voldoet aan alle voorwaarden voor toegang of uitoefening van zijn beroep. Op basis van het vierde lid is de buitenlandse dienstverrichter
                     die op tijdelijke basis zijn dienst wil verrichten verplicht zich eerst te melden bij Bureau Erkenningen, opdat Bureau Erkenningen
                     zijn beroepskwalificaties kan controleren.
                  </text:p>
      <text:h text:outline-level="5" text:style-name="divisiekop3">Onderdeel C (artikel 6.3)
               </text:h>
      <text:p text:style-name="alineagroep">Op grond van het gewijzigde artikel 17 van het Besluit gewasbeschermingsmiddelen en biociden (Staatsblad 2011, nr. 377), is het noodzakelijk gebleken artikel 6.3 van de regeling te wijzigen. De inhoud van het eerste en tweede lid komt overeen
                     met de thans vervallen bijlage IV. Het tweede lid bepaalt dat een tarief is verschuldigd voordat Bureau Erkenningen het bewijs
                     van vakbekwaamheid verstrekt.
                  </text:p>
      <text:p text:style-name="alineagroep">Het derde tot en met zevende lid maken duidelijk welke opleiding of examen recht geeft op welk bewijs van vakbekwaamheid.
                     De verschillen in vereiste kennisniveaus en bekwaamheden vloeien voort uit de verschillen in taken en verantwoordelijkheden
                     van de functie of het beroep waarvoor het bewijs is bedoeld. Voor het toepassen of distribueren van gewasbeschermingsmiddelen
                     gelden wettelijke beroepsvereisten, in die zin dat een bewijs van vakbekwaamheid verplicht is. Aan het bewijs van vakbekwaamheid
                     is een scholingsplicht gekoppeld. De inhoud van de scholing wordt voortaan mede bepaald door artikel 5 en bijlage I van Richtlijn
                     2009/128/EG van het Europees Parlement en de Raad van 21 oktober 2009 tot vaststelling van een kader voor communautaire actie
                     ter verwezenlijking van een duurzaam gebruik van pesticiden (PbEU 2009, L 309). Om deze reden wordt ook verwezen naar artikel
                     7.2.6. van de Wet educatie en beroepsonderwijs, dat een koppeling legt tussen de inhoud van het onderwijsprogramma en de beroepsvereisten.
                     In artikel 6.3 van de regeling wordt tot uitdrukking gebracht dat de beroepsvereisten verknoopt zijn met het bewijs van vakbekwaamheid
                     en dat de inhoud van de opleiding rekening houdt met die beroepsvereisten.
                  </text:p>
      <text:p text:style-name="alineagroep">In totaal komen er nu vijf bewijzen van vakbekwaamheid gewasbescherming.</text:p>
      <text:p text:style-name="alineagroep">Beperkt van aard is het bewijs van vakbekwaamheid Uitvoeren Gewasbescherming, waarmee een persoon laat zien over zodanige
                     kennis te beschikken van de onderwerpen, genoemd in bijlage I bij richtlijn 2009/128/EG, dat hij in staat is tot uitvoerende
                     taken op het gebied van gewasbescherming.
                  </text:p>
      <text:p text:style-name="alineagroep">Het hoogste kennisniveau biedt het bewijs van vakbekwaamheid Bedrijfsvoeren Gewasbescherming. De houder van dit bewijs is
                     goed op de hoogte van alle onderwerpen die zijn genoemd in bijlage I bij richtlijn 2009/128/EG en is in staat weloverwogen
                     besluiten op het terrein van gewasbescherming te nemen met oog voor de gevolgen ervan.
                  </text:p>
      <text:p text:style-name="alineagroep">Het vijfde lid regelt het bewijs van vakbekwaamheid Distributie en Opslag van gewasbeschermingsmiddelen. Dit bewijs ziet niet
                     op de verkoop en advisering aan klanten, maar op het veilig transporteren en opslaan van gewasbeschermingsmiddelen.
                  </text:p>
      <text:p text:style-name="alineagroep">Het zesde lid geeft de beroepskwalificaties aan voor de bestrijder van mollen- en woelratten.</text:p>
      <text:p text:style-name="alineagroep">Een nieuwe loot aan de stam is het bewijs van vakbekwaamheid op basis van een erkende instructie die op de werkplek mag worden
                     gegeven als bedoeld in artikel 6.3, zevende lid. Dit bewijs van vakbekwaamheid biedt slechts zeer beperkt inzicht in de gewasbeschermingsmaterie
                     en is toegespitst op een specifieke, tamelijk eenvoudige handeling met een gewasbeschermingsmiddel. Het geeft geen recht op
                     de aankoop of het in voorraad houden van gewasbeschermingsmiddelen voor professioneel gebruik.
                  </text:p>
      <text:p text:style-name="alineagroep.end">Het achtste lid bepaalt dat na ommekomst van de geldigheidsduur van vijf jaren het bewijs van vakbekwaamheid wordt verlengd,
                     indien opnieuw examen op grond van de Wet educatie en beroepsonderwijs is afgelegd of voldoende nascholingsbijeenkomsten zijn
                     gevolgd. Daarbij dient het te gaan om bijeenkomsten waarvan Bureau erkenningen heeft geoordeeld dat de opleidingsonderwerpen,
                     bedoeld in bijlage I van de richtlijn duurzaam gebruik 2009/128/EG voldoende aan bod komen. Voor een bewijs van vakbekwaamheid
                     Mollen- en Woelrattenbestrijding dient iedere vijf jaren opnieuw examen te worden afgelegd.
                  </text:p>
      <text:h text:outline-level="5" text:style-name="divisiekop3">Onderdeel D (artikel 6.3a)
               </text:h>
      <text:p text:style-name="nota-toelichting">Artikel 6.3a is een nieuwe bepaling, zij het dat het eerste lid is ontleend aan de relevante onderdelen van artikel 6.6 Rgb.
                  Mensen, die bepaalde, relatief eenvoudige handelingen verrichtten met gewasbeschermingsmiddelen waren voorheen vrijgesteld
                  van het bezitten van een bewijs van vakbekwaamheid. Het ging hierbij om handelingen die door ongeschoold personeel konden
                  worden uitgevoerd, zoals het na de aardappeloogst met handapparatuur pleksgewijs bestrijden van later opkomende aardappelen
                  (aardappelopslag). Voorwaarde daarbij was wel dat een gediplomeerd persoon, in het bezit van een bewijs van vakbekwaamheid,
                  het onkruidbestrijdingsmiddel in de apparatuur had aangebracht. Tot 26 november 2012 staan dergelijke vrijgestelde handelingen
                  vermeld in artikel 6.6, onderdelen a, b, e, en f.
               </text:p>
      <text:p text:style-name="alineagroep">Richtlijn 2009/128/EG kent echter geen mogelijkheid meer voor vrijstellingen. Vanaf 26 november 2012 moeten daarom personen
                     die voordien vrijgestelde handelingen uitvoeren, vanaf dat moment ook over een bewijs van vakbekwaamheid beschikken. Het volgen
                     van een volledige licentiecursus is voor hen echter onnodig en onrealistisch. In overleg met het bedrijfsleven is daarom gekozen
                     voor een vorm van implementatie die recht doet aan de Europese richtlijn en aan de behoefte van de praktijk. Voorheen vrijgestelde
                     handelingen kunnen voortaan worden gedaan door personen, die een specifieke veiligheidsinstructie op het bedrijf van hun werkgever
                     of opdrachtgever hebben gevolgd. De instructie dient te worden gegeven door een persoon die reeds over een bewijs van vakbekwaamheid
                     beschikt. Op grond van artikel 17, vierde lid, Bgb geeft dit specifieke bewijs van vakbekwaamheid geen recht op het aanschaffen
                     of voorhanden hebben van een gewasbeschermingsmiddel voor professioneel gebruik. De veiligheidsinstructie geldt als bewijs
                     van vakbekwaamheid, maar uitsluitend voor de handeling waarvoor het bewijs is uitgereikt. Dit laatste is al in artikel 6.1,
                     tweede lid, geregeld.
                  </text:p>
      <text:p text:style-name="alineagroep">Artikel 6.3a, tweede lid, somt de belangrijkste onderwerpen waar een instructie aandacht aan moet besteden. Bureau erkenningen
                     zal een voorgelegde instructie die in voldoende mate ingaat op de genoemde onderwerpen, erkennen. Zoals in het algemeen deel
                     toegelicht, is al bekend dat (een) bepaalde arbodienst(en) in de toekomst bedrijfsinstructies gaat/gaan ontwikkelen.
                  </text:p>
      <text:p text:style-name="alineagroep">Het derde lid van artikel 6.3a bepaalt dat een andere houder van een bewijs van vakbekwaamheid de instructie dient te geven.</text:p>
      <text:p text:style-name="alineagroep.end">Teneinde de last zo gering mogelijk te houden bepaalt het vierde lid, dat de werkgever direct nadat de instructie is gegeven,
                     de bewijzen van vakbekwaamheid uitreikt aan de deelnemers. Een kopie van de presentielijst met daarop de namen, geldt als
                     bewijs van vakbekwaamheid. De werkgever behoudt zelf het origineel in verband met toezicht.
                  </text:p>
      <text:h text:outline-level="5" text:style-name="divisiekop3">Onderdeel D (artikel 6.3b)
               </text:h>
      <text:p text:style-name="alineagroep">Artikel 6.3b komt in de plaats van artikel 6.3, derde tot en met vijfde lid, alsmede bijlage IV. Bureau Erkenningen informeert
                     de Minister van Economische Zaken, Landbouw en Innovatie indien een houder van een bewijs van vakbekwaamheid achteraf ten
                     onrechte een bewijs van vakbekwaamheid heeft verkregen, bij voorbeeld op basis van een vals diploma. Tegelijkertijd stelt
                     Bureau erkenningen de betrokkene een ultimatum van zes maanden, teneinde alsnog aan de voorwaarden te gaan voldoen. Indien
                     binnen die termijn geen herstel van de gebreken volgt, informeert Bureau erkenningen de Minister, zodat deze het bewijs kan
                     intrekken.
                  </text:p>
      <text:p text:style-name="alineagroep.end">Het tweede lid stelt nadere regels over de intrekking van een bewijs van vakbekwaamheid  op basis van artikel 85, derde lid,
                     van de Wet gewasbeschermingsmiddelen en biociden. Voorbeelden van gevallen waarin het bewijs kan worden ingetrokken, zijn
                     opgesomd in de memorie van toelichting bij de wet (Kamerstukken II 2005/06, 30 474, nr. 3, blz. 82). Het derde lid bepaalt gedurende welke tijdsperiode (namelijk een jaar) de betrokkene niet meer in aanmerking komt
                     voor een nieuw bewijs van vakbekwaamheid. In de tussentijd is het uiteraard wel toegestaan zich door middel van scholing voor
                     te bereiden op het aanvragen van een nieuw bewijs van vakbekwaamheid.
                  </text:p>
      <text:h text:outline-level="5" text:style-name="divisiekop3">Onderdeel E (artikel 6.4)
               </text:h>
      <text:p text:style-name="nota-toelichting">Zoals toegelicht bij onderdeel B en vanwege het vervallen van bijlage V is artikel 6.4 herzien. De strekking van de bepaling
                  is niet gewijzigd. Nieuw is de meldingsplicht in het vierde lid voor de niet in Nederland gevestigde dienstverrichter die
                  tijdelijk of op incidentele basis aan de slag wil met biociden waarvoor een bewijs van vakbekwaamheid is voorgeschreven in
                  Nederland. Zonder deze meldingsplicht is een effectieve controle niet goed mogelijk. Nieuw zijn ook het zevende en achtste
                  lid over het intrekken van het bewijs van vakbekwaamheid biociden. Daarbij wordt aangesloten bij hetgeen voor gewasbeschermingsmiddelen
                  in artikel 6.3b is geregeld.
               </text:p>
      <text:h text:outline-level="5" text:style-name="divisiekop3">Onderdeel F (artikel 6.6)
               </text:h>
      <text:p text:style-name="nota-toelichting">De vrijstelling in onderdeel c vervalt, omdat voor de distributeur en voldoende van zijn personeel ten behoeve van de advisering
                  aan klanten het bewijs van vakbekwaamheid Bedrijfsvoeren Gewasbescherming is voorgeschreven in artikel 6.7, eerste lid, terwijl
                  ten minste een voor de opslag verantwoordelijk personeelslid met het oog op een veilige opslag dient te beschikken over een
                  bewijs van vakbekwaamheid Distributie en Opslag.
               </text:p>
      <text:h text:outline-level="5" text:style-name="divisiekop3">Onderdeel G (artikel 6.7)
               </text:h>
      <text:p text:style-name="alineagroep">Deze bepaling is deels nieuw en deels een verduidelijking van hetgeen eerder in artikel 17 Besluit gewasbeschermingsmiddelen
                     en biociden was geregeld. Waar artikel 6.3 van deze regeling regels stelt over welke opleiding recht geeft op welk bewijs
                     van vakbekwaamheid, regelt artikel 6.7 welk bewijs van vakbekwaamheid is vereist voor een bepaalde functie.
                  </text:p>
      <text:p text:style-name="alineagroep">In principe geldt dat zowel distributeurs als professionele gebruikers over het hoogste niveau van vakbekwaamheid moeten beschikken
                     (eerste en tweede lid). Voor de professionele gebruiker van gewasbeschermingsmiddelen bestaan hierop diverse uitzonderingen
                     (derde, vierde en vijfde lid).
                  </text:p>
      <text:p text:style-name="alineagroep">Het derde lid bepaalt dat bij wijze van voorlopige overgangsmaatregel huidige bedrijfshoofden of eigenaars van landbouwbedrijven
                     mogen volstaan met een bewijs van vakbekwaamheid Uitvoeren gewasbescherming. Een bewijs is uiteraard slechts vereist, voor
                     zover zij in de zin van artikel 71, eerste lid, van de wet gewasbeschermingsmiddelen voor professioneel gebruik ontvangen,
                     gebruiken of voorhanden hebben. Een landbouwer die voor alle werkzaamheden met betrekking tot gewasbescherming een loonwerker
                     inschakelt en geen middelen koopt of bewaart, behoeft niet te beschikken over een bewijs van vakbekwaamheid.
                  </text:p>
      <text:p text:style-name="alineagroep">Het vierde lid bepaalt dat beroepsmatige gebruikers van gewasbeschermingsmiddelen mogen volstaan met een bewijs van vakbekwaamheid
                     Uitvoeren Gewasbescherming, indien in het bedrijf een persoon aanwezig is die over een hoger niveau van kennis en vaardigheden
                     beschikt met betrekking tot gewasbeschermingsmiddelen.
                  </text:p>
      <text:p text:style-name="alineagroep">Het vijfde lid bepaalt dat de persoon die een in artikel 6.3, eerste lid, aangeduide handeling verricht mag volstaan met een
                     vakbekwaamheidsbewijs op basis van de gegeven veiligheidsinstructie. Bijkomende voorwaarde is hier dat op de werkplek een
                     persoon aanwezig is die over een hoger niveau van kennis en vaardigheden beschikt met betrekking tot gewasbeschermingsmiddelen.
                  </text:p>
      <text:p text:style-name="alineagroep.end">Het zesde lid spreekt voor zich en beperkt zich tot de bestrijder van mollen- en woelratten. Het zevende lid bepaalt dat in
                     situaties waarbij geen klantcontact is, kan worden volstaan met een bijzonder bewijs van vakbekwaamheid, gericht op veilig
                     transport en opslag van gewasbeschermingsmiddelen.
                  </text:p>
      <text:h text:outline-level="5" text:style-name="divisiekop3">Onderdeel H (artikel 7.4)
               </text:h>
      <text:p text:style-name="alineagroep">Aan het gebruik van gewasbeschermingsmiddelen voor niet-professioneel gebruik zitten minder risico’s vast voor de gezondheid
                     van mens en dier en voor het milieu. Deze middelen mogen worden gebruikt zonder bewijs van vakbekwaamheid. Veelal spannen
                     de agrochemische industrie en de distributieketen zich in de niet-professionele gebruiker desgevraagd van advies te voorzien
                     over het gebruik van het middel.
                  </text:p>
      <text:p text:style-name="alineagroep">Het is ingevolge artikel 6, derde lid, van richtlijn 2009/128/EG noodzakelijk in alle gevallen de niet-professionele gebruiker
                     te wijzen op mogelijke gevaren als gevolg van het gebruik van het door hem gekochte middel en de niet-professionele gebruiker
                     ook te wijzen op niet-chemische alternatieven voor het doel dat hij wil bereiken met het gewasbeschermingsmiddel. Daartoe
                     wordt het leveren van algemene informatie voorgeschreven, die aan de koper van een gewasbeschermingsmiddel voor niet-professioneel
                     gebruik moet worden verstrekt. Internet en andere media mogen daarnaast natuurlijk ook worden ingezet, mits dan ook ten minste
                     de noodzakelijke informatie wordt verstrekt.
                  </text:p>
      <text:p text:style-name="alineagroep.end">Het opstellen van deze informatie en het beheer van eventuele andere informatiebronnen is de verantwoordelijkheid van de houder
                     van de toelating. Het is de verantwoordelijkheid van de distributieketen en de distributeur, zoals leveranciers van agrarische
                     artikelen, tuincentra en bouwmarkten, die het middel aanbieden, te zorgen dat de informatie ook daadwerkelijk terecht komt
                     bij de klant, die een gewasbeschermingsmiddel voor niet-professioneel gebruik aanschaft. Dit laat natuurlijk onverlet, dat
                     de niet-professionele gebruiker uiteindelijk zelf verantwoordelijk is voor het correct omgaan met en toepassen van gewasbeschermingsmiddelen.
                  </text:p>
      <text:h text:outline-level="5" text:style-name="divisiekop3">Onderdeel I (artikel 8.10a)
               </text:h>
      <text:p text:style-name="alineagroep">Op grond van artikel 27c Besluit gewasbeschermingsmiddelen en biociden is het gebruik van gewasbeschermingsmiddelen die zijn
                     ingedeeld volgens Richtlijn 1999/45/EG als vergiftig of zeer vergiftig (de zogenoemde doodshoofdmiddelen) niet toegestaan
                     in niet-agrarische gebieden, tenzij daarvoor een specifiek belang bestaat. Het voorgenomen gebruik moet worden gemeld aan
                     de Minister van Economische Zaken, Landbouw en Innovatie.
                  </text:p>
      <text:p text:style-name="alineagroep">Artikel 8.10a, eerste lid, regelt hoe de melding dient te worden gedaan. Daarvoor gelden de regels van artikel 8.10. In het
                     kort betekent het dat uit de melding duidelijk moet worden waarom het gebruik van het middel nodig is, wie het gaat toepassen
                     en op welke locatie.
                  </text:p>
      <text:p text:style-name="alineagroep.end">Teneinde geen onnodige drempels op te werpen, bepaalt het onderhavige artikel 8.10a. tweede lid, dat het specifieke belang
                     voor het inzetten van het middel binnen 14 dagen na verzending van de melding moet zijn beoordeeld. Bij het uitblijven van
                     een reactie van de zijde van het ministerie binnen die termijn mag het middel worden toegepast.
                  </text:p>
      <text:h text:outline-level="5" text:style-name="divisiekop3">Onderdeel J (artikel 8.12)
               </text:h>
      <text:p text:style-name="alineagroep">Voorheen was een aanvrager van een vrijstelling ten behoeve van het mogen gebruiken van een niet toegelaten gewasbeschermingsmiddel
                     geen tarief verschuldigd. Toch maakt de overheid wel kosten voor de behandeling van vrijstellingsaanvragen. De aanvraag dient
                     immers zorgvuldig beoordeeld te worden op effecten voor mens, dier en milieu. Ook wordt advies gevraagd aan het College voor
                     de toelating van gewasbeschermingsmiddelen en biociden. Doorberekening van deze kosten is geoorloofd in het kader van het
                     rapport ‘Maat houden’ (Stcrt. 2000, 90), aangezien sprake is van individueel toerekenbaar profijt voor de aanvrager. Vanaf 1 januari 2012 zal daarom een tarief
                     in rekening gebracht worden voor het behandelen van een vrijstellingsaanvraag. Dit is in het kader van het gelijktrekken met
                     het tarievenregime van gewone toelatingen. Op basis van de gemiddelde behandeltijden worden vier tarieven in rekening gebracht,
                     afhankelijk van de vraag of advies aan het College voor de toelating van gewasbeschermingsmiddelen en biocide (Ctgb) wordt
                     aangevraagd:
                  </text:p>
      <text:list text:style-name="list-style-14">
        <text:list-item>
          <text:p text:style-name="list.start">Eerste aanvraag zonder advies Ctgb: € 1.300,–,
                        </text:p>
        </text:list-item>
        <text:list-item>
          <text:p text:style-name="list.cont">Eerste aanvraag met advies Ctgb: € 3.925,–,
                        </text:p>
        </text:list-item>
        <text:list-item>
          <text:p text:style-name="list.cont">Vervolgaanvraag zonder advies Ctgb: € 520,–,
                        </text:p>
        </text:list-item>
        <text:list-item>
          <text:p text:style-name="list.end">Vervolgaanvraag met advies Ctgb: € 3.145,–.
                        </text:p>
        </text:list-item>
      </text:list>
      <text:p text:style-name="alineagroep.end">Deze tarieven zijn kostendekkend voor de werkzaamheden van het ministerie van Economische Zaken, Landbouw en Innovatie en
                     het Ctgb. De verschillen tussen de bedragen zijn te verklaren aan de hand van het aantal uren werk dat nodig is om de aanvraag
                     te behandelen. Er wordt onderscheid gemaakt tussen eerste aanvragen en vervolgaanvragen en of al dan niet advies aan het Ctgb
                     is gevraagd. Het Ctgb wordt alleen om advies over het voorgenomen gebruik gevraagd als het interne advies van de Voedsel en
                     Warenautoriteit positief is. Bij een negatief advies van de Voedsel en Warenautoriteit stopt het proces. Bij vervolgaanvragen
                     is er al informatie van een eerdere aanvraag, waardoor de behandeling hiervan minder uren kost.
                  </text:p>
      <text:h text:outline-level="5" text:style-name="divisiekop3">Onderdelen K en N
               </text:h>
      <text:p text:style-name="alineagroep">Vanwege artikel 33a van het Besluit gewasbeschermingsmiddelen en biociden en in verband met de strafbaarstellingen op grond
                     van verordening (EG) 1107/2009 wordt de bestuurlijke boetelijst opnieuw vastgesteld. Zo wordt thans per overtreding een onderscheid
                     gemaakt in de boete voor een niet-professionele gebruiker, professionele gebruiker en distributeur. Nieuw is bovendien dat
                     artikel 33a van genoemd besluit voorziet in oplopende boetecategorieën van € 50,– tot € 10.000,–.
                  </text:p>
      <text:p text:style-name="alineagroep">Verder is op basis van signalen uit de handhavingspraktijk de bestuurlijke boete voor niet-professionele gebruikers aangepast,
                     alsmede de standaardboete voor overtredingen met biociden.
                  </text:p>
      <text:p text:style-name="alineagroep">De hoofdregel is dat het verboden is bestrijdingsmiddelen te ontvangen, te gebruiken of voorhanden te hebben, zonder bewijs
                     van vakbekwaamheid tenzij deze zijn toegelaten voor niet-professioneel gebruik. Deze regel geldt op grond van artikel 17a
                     van het Besluit gewasbeschermingsmiddelen en biociden slechts voor een klein deel van het totale aantal toegelaten biociden,
                     namelijk slechts voor middelen voor de bestrijding van dierplagen en houtrotverwekkende schimmels en het toepassen van gasvormende
                     of gasvormige biociden.
                  </text:p>
      <text:p text:style-name="alineagroep">Voor andere vormen van gebruik of voor handel in biociden, toegelaten voor professioneel gebruik, is geen bewijs van vakbekwaamheid
                     vereist. Voor biociden geldt daarom, in tegenstelling tot gewasbeschermingsmiddelen, dat de groep professionele gebruikers
                     slechts voor een beperkt deel uit houders van een bewijs van vakbekwaamheid bestaat. Het merendeel van de professionele gebruikers
                     van biociden is niet verplicht een bewijs van vakbekwaamheid te behalen.
                  </text:p>
      <text:p text:style-name="alineagroep">Personen die houder zijn van een bewijs van vakbekwaamheid, zijn opgeleid in het toepassen van een gewasbeschermingsmiddel
                     of een biocide. Zij beschikken daardoor over een gedegen kennis van de specifieke gebruiksvoorschriften en de overige wettelijke
                     voorschriften. Vanwege het verschil in kennisniveau tussen professionele gebruikers die over een bewijs van vakbekwaamheid
                     beschikken en anderen die niet over die specifieke kennis beschikken, bepaalt artikel 9.6, tweede lid, onderdeel a, dat de
                     standaardboete voor een professionele gebruiker van biociden die niet over een bewijs van vakbekwaamheid beschikt of behoeft
                     te beschikken, de helft bedraagt van het geldbedrag dat in bijlage XIII is vermeld. Ook voor niet-professionele gebruikers
                     wordt een lagere bestuurlijke boete vastgesteld, omdat zij over het algemeen evenmin over specifieke kennis beschikken, hun
                     overtreding in principe geringe impact zal hebben en een overtreding met middelen voor niet-professioneel gebruik minder gevaarlijk
                     is uit de aard van het middel, ook omdat het in kleinere verpakkingen en hoeveelheden wordt verkocht en gebruikt. Dat rechtvaardigt
                     dat de meest passende boetecategorieën voor de particuliere gebruiker € 250,– dan wel € 500,– bedragen.
                  </text:p>
      <text:p text:style-name="alineagroep">Tot slot is de standaardboete, bedoeld in bijlage XIII wel van toepassing op degene die het gebruik van biociden als dienst
                     aanbiedt (artikel 9.6, tweede lid, onderdeel b) ook al beschikt betrokkene niet over een bewijs van vakbekwaamheid. Ook op
                     hem rust een extra verantwoordelijkheid met betrekking tot de naleving van de wettelijke voorschriften omdat het werken met
                     biociden een veel voorkomende praktijk is in het kader van zijn dienstverrichting. Dat geldt ook voor distributeurs van biociden
                     waarvan verwacht mag worden dat zij op de hoogte zijn van de wettelijke voorschriften.
                  </text:p>
      <text:p text:style-name="alineagroep.end">Uitgangspunt is dat de hoogte van op te leggen bestuurlijke boetes hiermee afdoende is geregeld. Er bestaan echter altijd
                     meer bijzondere situaties waarbij dat niet het geval is en de op grond van artikel 9.6 en bijlage XIII op te leggen bestuurlijke
                     boete geen recht doet aan de ernst van de overtreding of de omstandigheden van het geval. In dergelijke situaties kan het
                     boetebureau van de nieuwe Voedsel en Waren Autoriteit, die namens de Ministers van Economische Zaken, Landbouw en Innovatie
                     en van Infrastructuur en Milieu, de boete oplegt een ander boetebedrag opleggen. Indien betrokkene van opvatting is dat de
                     aangekondigde of hem opgelegde bestuurlijke boete in zijn geval te hoog is, kan hij gemotiveerd aangeven op grond van welke
                     omstandigheden een lagere boete dient te worden bepaald, overeenkomstig artikel 5:46, derde lid, Algemene wet bestuursrecht.
                     Aan de andere kant kan ook een hogere boete worden opgelegd op grond van artikel 33a, derde lid, van het Besluit gewasbeschermingsmiddelen
                     en biociden. Er bestaan daarmee voldoende mogelijkheden tot differentiatie in de hoogte van de boete.
                  </text:p>
      <text:h text:outline-level="5" text:style-name="divisiekop3">Onderdeel L (artikel 11.10a)
               </text:h>
      <text:p text:style-name="nota-toelichting">De drie vervallen onderdelen betreffen voorheen vrijgestelde handelingen waarvoor met ingang van 26 november 2012 een bewijs
                  van vakbekwaamheid is vereist, zoals toegelicht bij onderdeel D (artikel 6.3a). Daartoe worden de resterende onderdelen opnieuw
                  geletterd.
               </text:p>
      <text:h text:outline-level="5" text:style-name="divisiekop3">Onderdeel M
               </text:h>
      <text:p text:style-name="nota-toelichting">Bijlage IV vervalt. De invulling van de intrekking van een bewijs van vakbekwaamheid op grond van artikel 85, derde lid, Wet
                  gewasbeschermingsmiddelen en biociden, is nu geregeld in artikel 6.3b. Bijlage V vervalt eveneens. De inhoud ervan is nu geregeld
                  in artikelen 6.2 en 6.4.
               </text:p>
      <text:h text:outline-level="4" text:style-name="divisiekop2">Artikel II
               </text:h>
      <text:p text:style-name="nota-toelichting">Aangezien deze regeling implementatieregelgeving betreft, is er sprake van een uitzondering op de vaste verandermomenten (aanwijzing
                  174 van de Aanwijzingen voor de regelgeving). Nu deze regeling is gebaseerd op de Wet van 24 maart 2011, houdende wijziging
                  van de Wet gewasbeschermingsmiddelen en biociden in verband met de implementatie van Europese regelgeving op het gebied van
                  het op de markt brengen en het duurzame gebruik van gewasbeschermingsmiddelen (Staatsblad 2011, nr. 235), treedt deze regeling op hetzelfde moment in werking als die wet. Een uitzondering hierop wordt gevormd door artikel 6.3a,
                  dat pas op 26 november 2012 in werking treedt en de tarieven voor vrijstellingen voor het gebruik van niet toegelaten gewasbeschermingsmiddelen,
                  die vanaf 1 januari 2012 gaan gelden.
               </text:p>
      <text:p text:style-name="nota-toelichting">
                  <text:span text:style-name="vet">Transponeringstabel</text:span> vanwege de omzetting van Richtlijn 2009/128/EG van het Europees Parlement en de Raad van 21 oktober 2009 tot vaststelling
                  van een kader voor communautaire actie ter verwezenlijking van een duurzaam gebruik van pesticiden (PbEU 2009, L 309) in Nederlandse
                  regelgeving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Richtlijnbepaling</text:p>
            </table:table-cell>
            <table:table-cell office:value-type="string">
              <text:p text:style-name="Table_20_Heading_Left">onderwerp</text:p>
            </table:table-cell>
            <table:table-cell office:value-type="string">
              <text:p text:style-name="Table_20_Heading_Left">implementatie</text:p>
            </table:table-cell>
          </table:table-row>
        </table:table-header-rows>
        <table:table-row>
          <table:table-cell office:value-type="string">
            <text:p text:style-name="Table_20_Contents_Left">Artikel 1</text:p>
          </table:table-cell>
          <table:table-cell office:value-type="string">
            <text:p text:style-name="Table_20_Contents_Left">Onderwerp richtlijn</text:p>
          </table:table-cell>
          <table:table-cell office:value-type="string">
            <text:p text:style-name="Table_20_Contents_Left">Behoeft geen implementatie</text:p>
          </table:table-cell>
        </table:table-row>
        <table:table-row>
          <table:table-cell office:value-type="string">
            <text:p text:style-name="Table_20_Contents_Left">Artikel 2</text:p>
          </table:table-cell>
          <table:table-cell office:value-type="string">
            <text:p text:style-name="Table_20_Contents_Left">Reikwijdte richtlijn</text:p>
          </table:table-cell>
          <table:table-cell office:value-type="string">
            <text:p text:style-name="Table_20_Contents_Left">Behoeft geen implementatie</text:p>
          </table:table-cell>
        </table:table-row>
        <table:table-row>
          <table:table-cell office:value-type="string">
            <text:p text:style-name="Table_20_Contents_Left">Artikel 3</text:p>
          </table:table-cell>
          <table:table-cell office:value-type="string">
            <text:p text:style-name="Table_20_Contents_Left">Definities</text:p>
          </table:table-cell>
          <table:table-cell office:value-type="string">
            <text:p text:style-name="Table_20_Contents_Left">Artikelen 1 en 18 Wet gewasbeschermingsmiddelen en biociden</text:p>
          </table:table-cell>
        </table:table-row>
        <table:table-row>
          <table:table-cell office:value-type="string">
            <text:p text:style-name="Table_20_Contents_Left">Artikel 4</text:p>
          </table:table-cell>
          <table:table-cell office:value-type="string">
            <text:p text:style-name="Table_20_Contents_Left">Nationaal actieplan</text:p>
          </table:table-cell>
          <table:table-cell office:value-type="string">
            <text:p text:style-name="Table_20_Contents_Left">Artikel 81a Wet gewasbeschermingsmiddelen en biociden</text:p>
          </table:table-cell>
        </table:table-row>
        <table:table-row>
          <table:table-cell office:value-type="string">
            <text:p text:style-name="Table_20_Contents_Left">Artikel 5</text:p>
          </table:table-cell>
          <table:table-cell office:value-type="string">
            <text:p text:style-name="Table_20_Contents_Left">Opleiding en bewijzen van vakbekwaamheid</text:p>
          </table:table-cell>
          <table:table-cell office:value-type="string">
            <text:p text:style-name="Table_20_Contents_Left">Artikelen 17 en 18 Bgb, artikelen 6.1, 6.2, 6.3, 6.3a en 6.3b Rgb</text:p>
          </table:table-cell>
        </table:table-row>
        <table:table-row>
          <table:table-cell office:value-type="string">
            <text:p text:style-name="Table_20_Contents_Left">Artikel 6, eerste en tweede lid</text:p>
          </table:table-cell>
          <table:table-cell office:value-type="string">
            <text:p text:style-name="Table_20_Contents_Left">Verkoopvoorschriften</text:p>
          </table:table-cell>
          <table:table-cell office:value-type="string">
            <text:p text:style-name="Table_20_Contents_Left">Artikelen 71 en 73 Wgb</text:p>
          </table:table-cell>
        </table:table-row>
        <table:table-row>
          <table:table-cell office:value-type="string">
            <text:p text:style-name="Table_20_Contents_Left">Artikel 6, derde lid</text:p>
          </table:table-cell>
          <table:table-cell office:value-type="string">
            <text:p text:style-name="Table_20_Contents_Left">Informatieverplichting niet-professioneel gebruik</text:p>
          </table:table-cell>
          <table:table-cell office:value-type="string">
            <text:p text:style-name="Table_20_Contents_Left">Artikel 25b Bgb en artikel 7.8 Rgb</text:p>
          </table:table-cell>
        </table:table-row>
        <table:table-row>
          <table:table-cell office:value-type="string">
            <text:p text:style-name="Table_20_Contents_Left">Artikel 7</text:p>
          </table:table-cell>
          <table:table-cell office:value-type="string">
            <text:p text:style-name="Table_20_Contents_Left">Informatie</text:p>
          </table:table-cell>
          <table:table-cell office:value-type="string">
            <text:p text:style-name="Table_20_Contents_Left">Behoeft geen implementatie door middel van regelgeving</text:p>
          </table:table-cell>
        </table:table-row>
        <table:table-row>
          <table:table-cell office:value-type="string">
            <text:p text:style-name="Table_20_Contents_Left">Artikel 8</text:p>
          </table:table-cell>
          <table:table-cell office:value-type="string">
            <text:p text:style-name="Table_20_Contents_Left">Keuring van apparatuur in gebruik</text:p>
          </table:table-cell>
          <table:table-cell office:value-type="string">
            <text:p text:style-name="Table_20_Contents_Left">Artikel 32b Bgb</text:p>
          </table:table-cell>
        </table:table-row>
        <table:table-row>
          <table:table-cell office:value-type="string">
            <text:p text:style-name="Table_20_Contents_Left">Artikel 9</text:p>
          </table:table-cell>
          <table:table-cell office:value-type="string">
            <text:p text:style-name="Table_20_Contents_Left">Vliegtuigspuiten</text:p>
          </table:table-cell>
          <table:table-cell office:value-type="string">
            <text:p text:style-name="Table_20_Contents_Left">Artikelen 29 en 77 Bgb</text:p>
          </table:table-cell>
        </table:table-row>
        <table:table-row>
          <table:table-cell office:value-type="string">
            <text:p text:style-name="Table_20_Contents_Left">Artikel 10</text:p>
          </table:table-cell>
          <table:table-cell office:value-type="string">
            <text:p text:style-name="Table_20_Contents_Left">Voorlichting</text:p>
          </table:table-cell>
          <table:table-cell office:value-type="string">
            <text:p text:style-name="Table_20_Contents_Left">Behoeft geen implementatie door middel van regelgeving</text:p>
          </table:table-cell>
        </table:table-row>
        <table:table-row>
          <table:table-cell office:value-type="string">
            <text:p text:style-name="Table_20_Contents_Left">Artikel 11, eerste lid</text:p>
          </table:table-cell>
          <table:table-cell office:value-type="string">
            <text:p text:style-name="Table_20_Contents_Left">Bescherming watermilieu en drinkwater</text:p>
          </table:table-cell>
          <table:table-cell office:value-type="string">
            <text:p text:style-name="Table_20_Contents_Left">Zie tweede lid</text:p>
          </table:table-cell>
        </table:table-row>
        <table:table-row>
          <table:table-cell office:value-type="string">
            <text:p text:style-name="Table_20_Contents_Left">Artikel 11, tweede lid, onderdeel a</text:p>
          </table:table-cell>
          <table:table-cell office:value-type="string"/>
          <table:table-cell office:value-type="string">
            <text:p text:style-name="Table_20_Contents_Left">Artikel 27a Bgb</text:p>
          </table:table-cell>
        </table:table-row>
        <table:table-row>
          <table:table-cell office:value-type="string">
            <text:p text:style-name="Table_20_Contents_Left">Onderdeel b</text:p>
          </table:table-cell>
          <table:table-cell office:value-type="string"/>
          <table:table-cell office:value-type="string">
            <text:p text:style-name="Table_20_Contents_Left">Artikelen 13 en 15 Lotv,</text:p>
            <text:p text:style-name="Table_20_Contents_Left">Artikel 4.113b Barim</text:p>
            <text:p text:style-name="Table_20_Contents_Left">Artikel 3.26 Blbi</text:p>
          </table:table-cell>
        </table:table-row>
        <table:table-row>
          <table:table-cell office:value-type="string">
            <text:p text:style-name="Table_20_Contents_Left">Onderdeel c</text:p>
          </table:table-cell>
          <table:table-cell office:value-type="string"/>
          <table:table-cell office:value-type="string">
            <text:p text:style-name="Table_20_Contents_Left">Artikelen 13 en 15 Lotv,</text:p>
            <text:p text:style-name="Table_20_Contents_Left">Artikel 3.3 Barim</text:p>
          </table:table-cell>
        </table:table-row>
        <table:table-row>
          <table:table-cell office:value-type="string">
            <text:p text:style-name="Table_20_Contents_Left">Onderdeel d</text:p>
          </table:table-cell>
          <table:table-cell office:value-type="string"/>
          <table:table-cell office:value-type="string">
            <text:p text:style-name="Table_20_Contents_Left">Artikel 27b Bgb,</text:p>
            <text:p text:style-name="Table_20_Contents_Left">Artikel 3.4, vierde en vijfde lid, Blbi</text:p>
          </table:table-cell>
        </table:table-row>
        <table:table-row>
          <table:table-cell office:value-type="string">
            <text:p text:style-name="Table_20_Contents_Left">Artikel 12, aanhef en onderdeel a</text:p>
          </table:table-cell>
          <table:table-cell office:value-type="string">
            <text:p text:style-name="Table_20_Contents_Left">Risicoreductie specifieke gebieden</text:p>
          </table:table-cell>
          <table:table-cell office:value-type="string">
            <text:p text:style-name="Table_20_Contents_Left">Artikel 27c Bgb en artikel 8.10a Rgb</text:p>
          </table:table-cell>
        </table:table-row>
        <table:table-row>
          <table:table-cell office:value-type="string">
            <text:p text:style-name="Table_20_Contents_Left">Artikel 12, aanhef en onderdeel b</text:p>
          </table:table-cell>
          <table:table-cell office:value-type="string"/>
          <table:table-cell office:value-type="string">
            <text:p text:style-name="Table_20_Contents_Left">Artikel 6.2 Waterwet, artikel 13, twaalfde lid, Lotv, artikelen 19a en 19d Natuurbeschermingswet 1998</text:p>
          </table:table-cell>
        </table:table-row>
        <table:table-row>
          <table:table-cell office:value-type="string">
            <text:p text:style-name="Table_20_Contents_Left">Aanhef en onderdeel c</text:p>
          </table:table-cell>
          <table:table-cell office:value-type="string"/>
          <table:table-cell office:value-type="string">
            <text:p text:style-name="Table_20_Contents_Left">Artikel 27d Bgb</text:p>
          </table:table-cell>
        </table:table-row>
        <table:table-row>
          <table:table-cell office:value-type="string">
            <text:p text:style-name="Table_20_Contents_Left">Artikel 13, eerste lid</text:p>
          </table:table-cell>
          <table:table-cell office:value-type="string">
            <text:p text:style-name="Table_20_Contents_Left">zorgvuldige omgang met gewasbeschermingsmiddelen</text:p>
          </table:table-cell>
          <table:table-cell office:value-type="string">
            <text:p text:style-name="Table_20_Contents_Left">Artikel 2a Wet gewasbeschermingsmiddelen en biociden,</text:p>
            <text:p text:style-name="Table_20_Contents_Left">Artikel 32a Bgb;</text:p>
            <text:p text:style-name="Table_20_Contents_Left">Besluit landbouw milieubeheer, bijlage, par. 2.6 / 2.7 / 4.8</text:p>
            <text:p text:style-name="Table_20_Contents_Left">Besluit glastuinbouw, art. 6, eerste lid, onder a, en bijlage 2, par. 2.1 / 2.2</text:p>
            <text:p text:style-name="Table_20_Contents_Left">Arbeidsomstandighedenbesluit: artikelen 3.23, 4.6, 4.7, 8.1, zesde lid, 8.4 en 9.5, vierde lid</text:p>
            <text:p text:style-name="Table_20_Contents_Left">Art. 17 Lotv</text:p>
          </table:table-cell>
        </table:table-row>
        <table:table-row>
          <table:table-cell office:value-type="string">
            <text:p text:style-name="Table_20_Contents_Left">tweede lid</text:p>
          </table:table-cell>
          <table:table-cell office:value-type="string"/>
          <table:table-cell office:value-type="string">
            <text:p text:style-name="Table_20_Contents_Left">Artikelen 8 en 11, vierde lid, Bgb</text:p>
          </table:table-cell>
        </table:table-row>
        <table:table-row>
          <table:table-cell office:value-type="string">
            <text:p text:style-name="Table_20_Contents_Left">Artikel 13, derde lid</text:p>
          </table:table-cell>
          <table:table-cell office:value-type="string"/>
          <table:table-cell office:value-type="string">
            <text:p text:style-name="Table_20_Contents_Left">Besluit landbouw milieubeheer, bijlage, par. 2.6.4 / 4.8</text:p>
            <text:p text:style-name="Table_20_Contents_Left">Besluit glastuinbouw, bijlage 2, par. 2.1 / 2.2</text:p>
          </table:table-cell>
        </table:table-row>
        <table:table-row>
          <table:table-cell office:value-type="string">
            <text:p text:style-name="Table_20_Contents_Left">Artikel 14</text:p>
          </table:table-cell>
          <table:table-cell office:value-type="string">
            <text:p text:style-name="Table_20_Contents_Left">geïntegreerde gewasbescherming</text:p>
          </table:table-cell>
          <table:table-cell office:value-type="string">
            <text:p text:style-name="Table_20_Contents_Left">Artikel 26 Bgb</text:p>
          </table:table-cell>
        </table:table-row>
        <table:table-row>
          <table:table-cell office:value-type="string">
            <text:p text:style-name="Table_20_Contents_Left">Artikel 15</text:p>
          </table:table-cell>
          <table:table-cell office:value-type="string">
            <text:p text:style-name="Table_20_Contents_Left">indicatoren</text:p>
          </table:table-cell>
          <table:table-cell office:value-type="string">
            <text:p text:style-name="Table_20_Contents_Left">Behoeft geen implementatie door middel van regelgeving</text:p>
          </table:table-cell>
        </table:table-row>
        <table:table-row>
          <table:table-cell office:value-type="string">
            <text:p text:style-name="Table_20_Contents_Left">Artikel 16</text:p>
          </table:table-cell>
          <table:table-cell office:value-type="string">
            <text:p text:style-name="Table_20_Contents_Left">rapportage</text:p>
          </table:table-cell>
          <table:table-cell office:value-type="string">
            <text:p text:style-name="Table_20_Contents_Left">Behoeft geen implementatie door middel van regelgeving</text:p>
          </table:table-cell>
        </table:table-row>
        <table:table-row>
          <table:table-cell office:value-type="string">
            <text:p text:style-name="Table_20_Contents_Left">Artikel 17</text:p>
          </table:table-cell>
          <table:table-cell office:value-type="string">
            <text:p text:style-name="Table_20_Contents_Left">Sancties</text:p>
          </table:table-cell>
          <table:table-cell office:value-type="string">
            <text:p text:style-name="Table_20_Contents_Left">Artikelen 85, 86, 87, 88, en 90 Wet  gewasbeschermingsmiddelen en biociden, artikel 33a Bgb, bijlage XIII Rgb</text:p>
          </table:table-cell>
        </table:table-row>
        <table:table-row>
          <table:table-cell office:value-type="string">
            <text:p text:style-name="Table_20_Contents_Left">Artikel 18</text:p>
          </table:table-cell>
          <table:table-cell office:value-type="string">
            <text:p text:style-name="Table_20_Contents_Left">Uitwisseling van informatie</text:p>
          </table:table-cell>
          <table:table-cell office:value-type="string">
            <text:p text:style-name="Table_20_Contents_Left">Behoeft geen implementatie door middel van regelgeving</text:p>
          </table:table-cell>
        </table:table-row>
        <table:table-row>
          <table:table-cell office:value-type="string">
            <text:p text:style-name="Table_20_Contents_Left">Artikel 19</text:p>
          </table:table-cell>
          <table:table-cell office:value-type="string">
            <text:p text:style-name="Table_20_Contents_Left">Heffingen</text:p>
          </table:table-cell>
          <table:table-cell office:value-type="string">
            <text:p text:style-name="Table_20_Contents_Left">Artikel 32a, derde lid, onderdeel a, Bgb, artikel 6.3, tweede lid, Rgb</text:p>
          </table:table-cell>
        </table:table-row>
        <table:table-row>
          <table:table-cell office:value-type="string">
            <text:p text:style-name="Table_20_Contents_Left">Artikel 20</text:p>
          </table:table-cell>
          <table:table-cell office:value-type="string">
            <text:p text:style-name="Table_20_Contents_Left">Erkenning</text:p>
          </table:table-cell>
          <table:table-cell office:value-type="string">
            <text:p text:style-name="Table_20_Contents_Left">Behoeft geen implementatie door middel van regelgeving</text:p>
          </table:table-cell>
        </table:table-row>
        <table:table-row>
          <table:table-cell office:value-type="string">
            <text:p text:style-name="Table_20_Contents_Left">Artikel 21</text:p>
          </table:table-cell>
          <table:table-cell office:value-type="string">
            <text:p text:style-name="Table_20_Contents_Left">Comitologie</text:p>
          </table:table-cell>
          <table:table-cell office:value-type="string">
            <text:p text:style-name="Table_20_Contents_Left">Behoeft geen implementatie door middel van regelgeving</text:p>
          </table:table-cell>
        </table:table-row>
        <table:table-row>
          <table:table-cell office:value-type="string">
            <text:p text:style-name="Table_20_Contents_Left">Artikel 22</text:p>
          </table:table-cell>
          <table:table-cell office:value-type="string">
            <text:p text:style-name="Table_20_Contents_Left">Uitgaven</text:p>
          </table:table-cell>
          <table:table-cell office:value-type="string">
            <text:p text:style-name="Table_20_Contents_Left">Behoeft geen implementatie door middel van regelgeving</text:p>
          </table:table-cell>
        </table:table-row>
        <table:table-row>
          <table:table-cell office:value-type="string">
            <text:p text:style-name="Table_20_Contents_Left">Artikel 23</text:p>
          </table:table-cell>
          <table:table-cell office:value-type="string">
            <text:p text:style-name="Table_20_Contents_Left">Omzetting</text:p>
          </table:table-cell>
          <table:table-cell office:value-type="string">
            <text:p text:style-name="Table_20_Contents_Left">Behoeft geen implementatie door middel van regelgeving</text:p>
          </table:table-cell>
        </table:table-row>
        <table:table-row>
          <table:table-cell office:value-type="string">
            <text:p text:style-name="Table_20_Contents_Left">Artikel 24</text:p>
          </table:table-cell>
          <table:table-cell office:value-type="string">
            <text:p text:style-name="Table_20_Contents_Left">Inwerkingtreding</text:p>
          </table:table-cell>
          <table:table-cell office:value-type="string">
            <text:p text:style-name="Table_20_Contents_Left">Artikel II van deze regeling</text:p>
          </table:table-cell>
        </table:table-row>
        <table:table-row>
          <table:table-cell office:value-type="string">
            <text:p text:style-name="Table_20_Contents_Left">Artikel 25</text:p>
          </table:table-cell>
          <table:table-cell office:value-type="string">
            <text:p text:style-name="Table_20_Contents_Left">Adressaat</text:p>
          </table:table-cell>
          <table:table-cell office:value-type="string">
            <text:p text:style-name="Table_20_Contents_Left">Behoeft geen implementatie door middel van regelgeving</text:p>
          </table:table-cell>
        </table:table-row>
      </table:table>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