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10</text:p>
      <text:p text:style-name="publicatie-titel.end">29 november 2011</text:p>
      <text:h text:outline-level="1" text:style-name="staatscourant_kop">Besluit premievaststelling vrijwillige werkloosheidsverzekering 2012
         </text:h>
      <text:p text:style-name="context_al.end">15 november 2011</text:p>
      <text:p text:style-name="wie">Het Uitvoeringsinstituut werknemersverzekeringen,</text:p>
      <text:p text:style-name="considerans.al">Gelet op artikel 74, tweede lid, van de Wet financiering sociale verzekeringen;</text:p>
      <text:p text:style-name="afkondiging">Besluit:</text:p>
      <text:h text:outline-level="3" text:style-name="artikel_kop">Artikel 1
                  </text:h>
      <text:p text:style-name="artikel">De premie voor het kalenderjaar 2012 voor de vrijwillige verzekering op grond van de Werkloosheidswet wordt vastgesteld op
                     2,80%.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Besluit premievaststelling vrijwillige werkloosheidsverzekering 2012.</text:p>
      <text:p text:style-name="slotformulering">Dit besluit wordt met de toelichting in de Staatscourant geplaatst.</text:p>
      <text:p text:style-name="dagtekening">Amsterdam, 15 november 2011</text:p>
      <text:p text:style-name="ondertekening">A. Paling, </text:p>
      <text:p text:style-name="ondertekening.end">Waarnemend voorzitter Raad van Bestuur.</text:p>
      <text:h text:outline-level="2" text:style-name="nota-toelichting_kop">TOELICHTING
               </text:h>
      <text:p text:style-name="nota-toelichting">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
               </text:p>
      <text:p text:style-name="ondertekening">A. Paling, </text:p>
      <text:p text:style-name="ondertekening.end">Waarnemend 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